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KRITERIJŲ, KURIAIS VADOVAUJANTIS OPERACIJA PINIGAIS LAIKOMA ĮTARTINA, PATVIRTINIMO</text:p>
      <text:p text:style-name="P16"/>
      <text:p text:style-name="P17">2002 m. rugsėjo 26 d. Nr. 122</text:p>
      <text:p text:style-name="P18">Vilnius</text:p>
      <text:p text:style-name="P19"/>
      <text:p text:style-name="P20"/>
      <text:p text:style-name="P21"><text:span text:style-name="T22">Vadovaudamasi Lietuvos Respublikos pinigų plovimo p</text:span><text:span text:style-name="T23">revencijos įstatymo (Žin., 1997, Nr.<text:s/></text:span><text:a xlink:href="https://www.e-tar.lt/portal/lt/legalAct/TAR.C44837068B55" office:target-frame-name="_blank" xlink:show="new"><text:span text:style-name="T24">64-1502</text:span></text:a><text:span text:style-name="T25">; 2002, Nr.<text:s/></text:span><text:a xlink:href="https://www.e-tar.lt/portal/lt/legalAct/TAR.51454AC29D35" office:target-frame-name="_blank" xlink:show="new"><text:span text:style-name="T26">33-1255</text:span></text:a><text:span text:style-name="T27">) 8 straipsnio 3 dalimi</text:span><text:span text:style-name="T28"><text:s/>ir 12 straipsnio 6 dalimi, Lietuvos banko valdyba<text:s/></text:span><text:span text:style-name="T29">nutari</text:span><text:span text:style-name="T30">a:</text:span></text:p>
      <text:p text:style-name="P31"><text:span text:style-name="T32">1</text:span><text:span text:style-name="T33">. Patvirtinti Kriterijus, kuriais vadovaujantis operacija pinigais laikoma įtartina (pridedama).</text:span></text:p>
      <text:p text:style-name="P34"><text:span text:style-name="T35">2</text:span><text:span text:style-name="T36">. Nustatyti, kad kredito ar finansinė įstaiga gali neteikti Finansinių nusikaltimų tyrimo</text:span><text:span text:style-name="T37"><text:s/>tarnybai prie Vidaus reikalų ministerijos Lietuvos Respublikos pinigų plovimo prevencijos įstatymo 12 straipsnio 1 dalyje nurodytos informacijos, jeigu klientas verčiasi nuolatine komercine-ūkine veikla ir ne mažiau kaip vienerių metų laikotarpiu jo kiekv</text:span><text:span text:style-name="T38">ieno ketvirčio faktinės pinigų įplaukos arba dviejų paskutiniųjų ketvirčių išmokos sudaro daugiau kaip 1 mln. litų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Lietuvos banko valdybos 1997 m. lapkričio 27 d. nutarimą Nr. 271 „Dėl Kriterijų, kuriais vadova</text:span><text:span text:style-name="T45">ujantis operacija pinigais laikoma įtartina, patvirtinimo“;</text:span></text:p>
      <text:p text:style-name="P46"><text:span text:style-name="T47">3.2</text:span><text:span text:style-name="T48">. Lietuvos banko valdybos 1997 m. gruodžio 11 d. nutarimą Nr. 281 „Dėl Lietuvos banko valdybos 1997 m. lapkričio 27 d. nutarimo Nr. 271 „Dėl Kriterijų, kuriais vadovaujantis operacija pinig</text:span><text:span text:style-name="T49">ais laikoma įtartina, patvirtinimo“ dalinio pakeitimo“;</text:span></text:p>
      <text:p text:style-name="P50"><text:span text:style-name="T51">3.3</text:span><text:span text:style-name="T52">. Lietuvos Respublikos Vyriausybės ir Lietuvos banko valdybos 1997 m. gruodžio 11 d. nutarimą Nr. 1381/9 „Dėl Kriterijų, kuriais vadovaujantis operacija pinigais laikoma įtartina, patvirtinimo“</text:span><text:span text:style-name="T53"><text:s/>(Žin., 1997, Nr.<text:s/></text:span><text:a xlink:href="https://www.e-tar.lt/portal/lt/legalAct/TAR.89B6ED22A65C" office:target-frame-name="_blank" xlink:show="new"><text:span text:style-name="T54">115-2925</text:span></text:a><text:span text:style-name="T55">).</text:span></text:p>
      <text:p text:style-name="P56"/>
      <text:p text:style-name="P57"/>
      <text:p text:style-name="P58"/>
      <text:p text:style-name="P59"><text:span text:style-name="T60">VALDYBOS PIRMININKO PAVADUOTOJAS</text:span></text:p>
      <text:p text:style-name="P61"><text:span text:style-name="T62">L. E. VALDYBOS PIRMININKO PAREIGAS</text:span><text:span text:style-name="T63"><text:tab/>AUDRIUS MISEVIČIUS<text:s/></text:span></text:p>
      <text:p text:style-name="P64"/>
      <text:p text:style-name="P65"><text:span text:style-name="T66">PATVIRTINTA</text:span></text:p>
      <text:p text:style-name="P67">Lietuvos banko valdybos</text:p>
      <text:p text:style-name="P68">2002<text:s/>m. rugsėjo 26 d. nutarimu Nr. 122</text:p>
      <text:p text:style-name="P69"/>
      <text:p text:style-name="P70"><text:span text:style-name="T71">KRITERIJAI, KURIAIS VADOVAUJANTIS OPERACIJA PINIGAIS LAIKOMA ĮTARTINA</text:span></text:p>
      <text:p text:style-name="P72"/>
      <text:p text:style-name="P73"><text:span text:style-name="T74">1</text:span><text:span text:style-name="T75">. Operacija pinigais laikoma įtartina, jeigu:</text:span></text:p>
      <text:p text:style-name="P76"><text:span text:style-name="T77">1.1</text:span><text:span text:style-name="T78">. kredito ar finansinės įstaigos kliento (toliau vadinama – klientas) operacijos neatitinka įm</text:span><text:span text:style-name="T79">onės registruotos veiklos ar įprasto bendradarbiavimo su kredito ir finansine įstaiga;</text:span></text:p>
      <text:p text:style-name="P80"><text:span text:style-name="T81">1.2</text:span><text:span text:style-name="T82">. klientas turi daugiau kaip dvi skirtingos valiutos sąskaitas, o jo veikla nepagrindžia tokio įvairios valiutos poreikio;</text:span></text:p>
      <text:p text:style-name="P83"><text:span text:style-name="T84">1.3</text:span><text:span text:style-name="T85">. du fiziniai asmenys ar daugiau</text:span><text:span text:style-name="T86"><text:s/>įneša grynuosius pinigus į tą pačią sąskaitą, nurodę neįprastą tokio įnešimo priežastį, o pinigai vėliau pervedami į Lietuvos ar užsienio valstybių kredito įstaigose esančias fizinių ir juridinių asmenų sąskaitas (savo ar kitų);</text:span></text:p>
      <text:p text:style-name="P87"><text:span text:style-name="T88">1.4</text:span><text:span text:style-name="T89">. fizinis asmuo gau</text:span><text:span text:style-name="T90">na iš užsienio valstybių kredito ar finansinių įstaigų pinigų sumą, viršijančią 50000 litų ar atitinkamą užsienio valiutos sumą, perskaičiuotą į litus tos dienos oficialiu kursu, ir dažnai ima grynaisiais pinigais;</text:span></text:p>
      <text:p text:style-name="P91"><text:span text:style-name="T92">1.5</text:span><text:span text:style-name="T93">. klientas dažnai prašo išduoti ke</text:span><text:span text:style-name="T94">lionės čekius, įsakomuosius vekselius užsienio valiuta, taip pat dažnai apmoka kelionės čekius ir įsakomuosius vekselius užsienio valiuta, ypač jeigu jie išduoti užsienio valstybėse;</text:span></text:p>
      <text:p text:style-name="P95"><text:span text:style-name="T96">1.6</text:span><text:span text:style-name="T97">. neįprastai padidėja kliento atsiskaitymas grynaisiais pinigais;</text:span></text:p>
      <text:p text:style-name="P98"><text:span text:style-name="T99">1.7</text:span><text:span text:style-name="T100">. klientas dėl neaiškių priežasčių išskaido operaciją pinigais į kelias operacijas, kad nė vienos iš jų suma nesiektų 50000 litų arba atitinkamos užsienio valiutos sumos, perskaičiuotos į litus tos dienos oficialiu kursu;</text:span></text:p>
      <text:p text:style-name="P101"><text:span text:style-name="T102">1.8</text:span><text:span text:style-name="T103">. klientas neįprasta</text:span><text:span text:style-name="T104">i elgiasi, vengia atsakyti į standartinius klausimus, dvejoja pateikdamas įprastą informaciją, pateikia minimalią, išgalvotą arba tokią informaciją, kurią patikrinti sudėtinga ir brangu;</text:span></text:p>
      <text:p text:style-name="P105"><text:span text:style-name="T106">1.9</text:span><text:span text:style-name="T107">. dažnai atsiskaitoma suplėšytais, suteptais ar kitaip apgadin</text:span><text:span text:style-name="T108">tais banknotais, taip pat tokie banknotai keičiami arba įnešami į sąskaitą;</text:span></text:p>
      <text:p text:style-name="P109"><text:span text:style-name="T110">1.10</text:span><text:span text:style-name="T111">. prašymą sudaryti draudimo sutartį pateikęs klientas visai nesidomi draudimo liudijimo (poliso) veikimu, daugiau domisi ankstyvo draudimo sutarties nutraukimo tvarka;</text:span></text:p>
      <text:p text:style-name="P112"><text:span text:style-name="T113">1.</text:span><text:span text:style-name="T114">11</text:span><text:span text:style-name="T115">. klientas sudaro draudimo sutartį (sutartis) ir sumoka tokią draudimo įmoką (įmokas), kuri (kurios) viršija žinomas kliento galimybes;</text:span></text:p>
      <text:p text:style-name="P116"><text:span text:style-name="T117">1.12</text:span><text:span text:style-name="T118">. klientas stengiasi atsiskaityti grynaisiais pinigais tais atvejais, kai įprasta atsiskaityti čekiu ar kita</text:span><text:span text:style-name="T119">is būdais;</text:span></text:p>
      <text:p text:style-name="P120"><text:span text:style-name="T121">1.13</text:span><text:span text:style-name="T122">. draudimo išmoką klientas prašo pervesti akivaizdžiai nesusijusiai trečiajai šaliai;</text:span></text:p>
      <text:p text:style-name="P123"><text:span text:style-name="T124">1.14</text:span><text:span text:style-name="T125">. draudimo sutartis sudaroma neįprastai didelei draudimo sumai;</text:span></text:p>
      <text:p text:style-name="P126"><text:span text:style-name="T127">1.15</text:span><text:span text:style-name="T128">. draudimo sutartis nutraukiama per neįprastai trumpą laikotarpį, o<text:s/></text:span><text:span text:style-name="T129">naudos gavėju nurodomas trečiasis asmuo;</text:span></text:p>
      <text:p text:style-name="P130"><text:span text:style-name="T131">1.16</text:span><text:span text:style-name="T132">. klientas dažnai lošia azartinius lošimus ir per dieną pralošia arba išlošia daugiau nei 5000 litų.</text:span></text:p>
      <text:p text:style-name="P133"><text:span text:style-name="T134">2</text:span><text:span text:style-name="T135">. Nurodytų 1 punkte kriterijų sąlyginius požymius nustato kredito ir finansinės įstaigos.</text:span></text:p>
      <text:p text:style-name="P136"><text:span text:style-name="T137">3</text:span><text:span text:style-name="T138">. Kr</text:span><text:span text:style-name="T139">edito ir finansinės įstaigos turi teisę informuoti Finansinių nusikaltimų tyrimo tarnybą prie Vidaus reikalų ministerijos apie, jų manymu, įtartinas operacijas pinigais, nors jos neatitinka nė vieno 1 punkte nurodytų kriterijų.</text:span></text:p>
      <text:p text:style-name="P140"/>
      <text:p text:style-name="P141"><text:span text:style-name="T14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1:03:00Z</meta:creation-date>
    <dc:date>2017-08-09T11:03:00Z</dc:date>
    <meta:template xlink:href="Normal.dotm" xlink:type="simple"/>
    <meta:editing-cycles>2</meta:editing-cycles>
    <meta:editing-duration>PT0S</meta:editing-duration>
    <meta:document-statistic meta:page-count="2" meta:paragraph-count="242" meta:word-count="625" meta:character-count="4841" meta:row-count="495" meta:non-whitespace-character-count="4458"/>
  </office:meta>
</office:document-meta>
</file>