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color="#000000" fo:font-size="6pt" style:font-size-asian="6pt" style:font-size-complex="6pt" fo:hyphenate="false"/>
    </style:style>
    <style:style style:name="P75" style:parent-style-name="Normal" style:family="paragraph">
      <style:paragraph-properties fo:widows="0" fo:orphans="0">
        <style:tab-stops>
          <style:tab-stop style:type="right" style:position="6.2993in"/>
        </style:tab-stops>
      </style:paragraph-properties>
      <style:text-properties fo:color="#000000" fo:font-size="6pt" style:font-size-asian="6pt" style:font-size-complex="6pt"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VISUOMENĖS SVEIKATOS PRIEŽIŪROS TARNYBOS</text:span></text:p>
      <text:p text:style-name="P8">PRIE SVEIKATOS APSAUGOS MINISTERIJOS<text:s/></text:p>
      <text:p text:style-name="P9">DIREKTORIAUS</text:p>
      <text:p text:style-name="P10">Į S A K Y M A S</text:p>
      <text:p text:style-name="P11"/>
      <text:p text:style-name="P12">DĖL VALSTYBINĖS VISUOMENĖS SVEIKATOS PRIEŽIŪROS TARNYBOS PRIE SVEIKATOS APSAUGOS MINISTERIJOS DIREKTORIAUS 2010 m. VASARIO 1 d. ĮSAKYMO Nr. V-7 „DĖL LEIDIMO EKSHUMUOTI ŽMOGAUS PALAIKUS IŠDAVIMO TAISYKLIŲ IR LEIDIMO EKSHUMUOTI ŽMOGAUS PALAIKUS FORMOS PATVIRTINIMO“ PAKEITIMO</text:p>
      <text:p text:style-name="P13"/>
      <text:p text:style-name="P14">2011 m. liepos 26 d. Nr. V-43</text:p>
      <text:p text:style-name="P15">Vilnius</text:p>
      <text:p text:style-name="P16"/>
      <text:p text:style-name="P17"><text:span text:style-name="T18">P a k e i č i u Leidimo ekshumuoti žmogaus palaikus išdavimo taisykles, patvirtintas Valstybinės visuomenės sveikatos priežiūros tarnybos prie Sveikatos apsaugos ministerijos direktoriaus 2010 m. vasario 1 d. įsakymu Nr. V-7 „Dėl Leidimo ekshumuoti žmogaus palaikus išdavimo taisyklių ir Leidimo ekshumuoti žmogaus palaikus formos patvirtinimo“ (Žin., 2010, Nr.<text:s/></text:span><text:a xlink:href="https://www.e-tar.lt/portal/lt/legalAct/TAR.AE7B7B7E5573" office:target-frame-name="_blank" xlink:show="new"><text:span text:style-name="T19">16-802</text:span></text:a><text:span text:style-name="T20">):</text:span></text:p>
      <text:p text:style-name="P21"><text:span text:style-name="T22">1</text:span><text:span text:style-name="T23">. Išdėstau 6 punktą taip:</text:span></text:p>
      <text:p text:style-name="P24"><text:span text:style-name="T25">„</text:span><text:span text:style-name="T26">6</text:span><text:span text:style-name="T27">. Visuomenės sveikatos centras apskrityje duomenims apie sumokėtas valstybės rinkliavas patikrinti naudoja Mokesčių mokėtojų registro duomenis.“</text:span></text:p>
      <text:p text:style-name="P28"><text:span text:style-name="T29">2</text:span><text:span text:style-name="T30">. Papildau šiuo 7.5 punktu:</text:span></text:p>
      <text:p text:style-name="P31"><text:span text:style-name="T32">„</text:span><text:span text:style-name="T33">7.5</text:span><text:span text:style-name="T34">. asmens mirties liudijimo kopiją.“</text:span></text:p>
      <text:p text:style-name="P35"><text:span text:style-name="T36">3</text:span><text:span text:style-name="T37">. Išdėstau 10 punktą taip:</text:span></text:p>
      <text:p text:style-name="P38"><text:span text:style-name="T39">„</text:span><text:span text:style-name="T40">10</text:span><text:span text:style-name="T41">. Visuomenės sveikatos centras apskrityje ne vėliau kaip per 5 darbo dienas nuo Taisyklių 7 punkte nurodytų dokumentų gavimo dienos įvertina, ar pateikti visi Taisyklių 7 punkte nurodyti dokumentai, ar pateiktos dokumentų kopijos nekelia pagrįstų abejonių dėl jų tikrumo.“</text:span></text:p>
      <text:p text:style-name="P42"><text:span text:style-name="T43">4</text:span><text:span text:style-name="T44">. Išdėstau 11 punktą taip:</text:span></text:p>
      <text:p text:style-name="P45"><text:span text:style-name="T46">„</text:span><text:span text:style-name="T47">11</text:span><text:span text:style-name="T48">. Nustačius, kad pateikti ne visi Taisyklių 7 punkte nurodyti dokumentai ar pateiktos dokumentų kopijos kelia pagrįstų abejonių dėl jų tikrumo, visuomenės sveikatos centras apskrityje ne vėliau kaip per 5 darbo dienas nuo prašymo dėl Leidimo išdavimo gavimo išsiunčia pareiškėjui raštą, kuriuo praneša apie būtinybę per nustatytą (ne ilgesnį kaip 60 kalendorinių dienų) terminą pateikti trūkstamus dokumentus, dokumentų originalus (sutikrinti su pateikta kopija) arba notaro patvirtintas kopijas, bei apie tai, kad terminas Leidimui išduoti skaičiuojamas nuo visų tinkamai įformintų Taisyklių 7 punkte nurodytų dokumentų pateikimo dienos.“</text:span></text:p>
      <text:p text:style-name="P49"><text:span text:style-name="T50">5</text:span><text:span text:style-name="T51">. Išdėstau 12 punktą taip:</text:span></text:p>
      <text:p text:style-name="P52"><text:span text:style-name="T53">„</text:span><text:span text:style-name="T54">12</text:span><text:span text:style-name="T55">. Sprendimas išduoti Leidimą yra priimamas ir apie priimtą sprendimą pranešama pareiškėjui ne vėliau kaip per 10 darbo dienų nuo visų dokumentų, nurodytų Taisyklių 7 ir (jei buvo prašoma papildomų dokumentų) 11 punkte, gavimo dienos.“</text:span></text:p>
      <text:p text:style-name="P56"><text:span text:style-name="T57">6</text:span><text:span text:style-name="T58">. Pripažįstu netekusiu galios 13 punktą.</text:span></text:p>
      <text:p text:style-name="P59"><text:span text:style-name="T60">7</text:span><text:span text:style-name="T61">. Išdėstau 17 punktą taip:</text:span></text:p>
      <text:p text:style-name="P62"><text:span text:style-name="T63">„</text:span><text:span text:style-name="T64">17</text:span><text:span text:style-name="T65">. Sprendimas atsisakyti išduoti Leidimą yra priimamas ir apie priimtą sprendimą pranešama pareiškėjui ne vėliau kaip per 10 darbo dienų nuo visų dokumentų, nurodytų Taisyklių 7 ir (jei buvo prašoma papildomų dokumentų) 11 punkte, gavimo dienos.“</text:span></text:p>
      <text:p text:style-name="P66"><text:span text:style-name="T67">8</text:span><text:span text:style-name="T68">. Išdėstau 18 punktą taip:</text:span></text:p>
      <text:p text:style-name="P69"><text:span text:style-name="T70">„</text:span><text:span text:style-name="T71">18</text:span><text:span text:style-name="T72">. Rašte, kuriuo pranešama apie priimtą sprendimą atsisakyti išduoti Leidimą, turi būti nurodytas atsisakymo išduoti Leidimą pagrindas bei šio sprendimo apskundimo tvarka.“</text:span></text:p>
      <text:p text:style-name="P73"/>
      <text:p text:style-name="P74"/>
      <text:p text:style-name="P75"/>
      <text:p text:style-name="P76">Direktoriaus pavaduotojas,</text:p>
      <text:p text:style-name="P77"><text:span text:style-name="T78">laikinai vykdantis direktoriaus funkcijas</text:span><text:span text:style-name="T79"><text:tab/>Paulius Če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11:56:00Z</meta:creation-date>
    <dc:date>2016-10-17T11:56:00Z</dc:date>
    <meta:template xlink:href="Normal.dotm" xlink:type="simple"/>
    <meta:editing-cycles>2</meta:editing-cycles>
    <meta:editing-duration>PT0S</meta:editing-duration>
    <meta:document-statistic meta:page-count="1" meta:paragraph-count="25" meta:word-count="385" meta:character-count="3040" meta:row-count="76" meta:non-whitespace-character-count="2680"/>
  </office:meta>
</office:document-meta>
</file>