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4 M. GEGUŽĖS 31 D. ĮSAKYMO NR. 3-317 „DĖL LIETUVOS RESPUBLIKOS GELEŽINKELIŲ INFRASTRUKTŪROS REGISTRO ĮSTEIGIMO IR<text:s/>JO NUOSTATŲ PATVIRTINIMO“ PAKEITIMO</text:p>
      <text:p text:style-name="P12"/>
      <text:p text:style-name="P13">2005 m. kovo 15 d. Nr. 3-83</text:p>
      <text:p text:style-name="P14">Vilnius</text:p>
      <text:p text:style-name="P15"/>
      <text:p text:style-name="P16"><text:span text:style-name="T17">Vadovaudamasis Lietuvos Respublikos valstybės registrų įstatymu (Žin., 1996, Nr.<text:s/></text:span><text:a xlink:href="https://www.e-tar.lt/portal/lt/legalAct/TAR.65532A74E296" office:target-frame-name="_blank" xlink:show="new"><text:span text:style-name="T18">86-2043</text:span></text:a><text:span text:style-name="T19">; 2004, Nr. 12</text:span><text:span text:style-name="T20">4-4488):</text:span></text:p>
      <text:p text:style-name="P21"><text:span text:style-name="T22">1</text:span><text:span text:style-name="T23">.<text:s/></text:span><text:span text:style-name="T24">Pakeičiu</text:span><text:span text:style-name="T25"><text:s/>Lietuvos Respublikos susisiekimo ministro 2004 m. gegužės 31 d. įsakymą Nr. 3-317 „Dėl Lietuvos Respublikos geležinkelių infrastruktūros registro įsteigimo ir jo nuostatų patvirtinimo“ (Žin., 2004, Nr.<text:s/></text:span><text:a xlink:href="https://www.e-tar.lt/portal/lt/legalAct/TAR.E0BC7016FC6F" office:target-frame-name="_blank" xlink:show="new"><text:span text:style-name="T26">90-3327</text:span></text:a><text:span text:style-name="T27">):</text:span></text:p>
      <text:p text:style-name="P28"><text:span text:style-name="T29">1.1</text:span><text:span text:style-name="T30">. įrašau 3.3 punkte vietoj žodžių „2005 m. kovo 1 d.“ žodžius „2006 m. liepos 1 d.“;</text:span></text:p>
      <text:p text:style-name="P31"><text:span text:style-name="T32">1.2</text:span><text:span text:style-name="T33">. įrašau 5 punkte vietoj žodžių „2004 m. gruodžio 31 d.“ žodžius „2006 m. vasario 1 d.“;</text:span></text:p>
      <text:p text:style-name="P34"><text:span text:style-name="T35">1.3</text:span><text:span text:style-name="T36">. į</text:span><text:span text:style-name="T37">rašau 6 punkte vietoj žodžių „2005 m. balandžio 1 d.“ žodžius „2006 m. rugsėjo 1 d.“.</text:span></text:p>
      <text:p text:style-name="P38"><text:span text:style-name="T39">2</text:span><text:span text:style-name="T40">.<text:s/></text:span><text:span text:style-name="T41">Pavedu</text:span><text:span text:style-name="T42"><text:s/>Susisiekimo ministerijos Tranzito ir geležinkelių transporto departamentui kartu su Valstybine geležinkelio inspekcija prie Susisiekimo ministerijos iki 2</text:span><text:span text:style-name="T43">005 m. lapkričio 1 d. parengti ir pateikti susisiekimo ministrui Lietuvos Respublikos geležinkelių infrastruktūros registro nuostatų, patvirtintų Lietuvos Respublikos susisiekimo ministro 2004 m. gegužės 31 d. įsakymu Nr. 3-317, pakeitimo projektą, suderin</text:span><text:span text:style-name="T44">tą su Lietuvos Respublikos valstybės registrų įstatymu ir galiojančiomis Europos Sąjungos techninės sąveikos specifikacijomis.</text:span></text:p>
      <text:p text:style-name="P45"/>
      <text:p text:style-name="P46"/>
      <text:p text:style-name="P47"><text:span text:style-name="T48">Susisiekimo ministras</text:span><text:span text:style-name="T49"><text:tab/>Zigmantas Balčyt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8:46:00Z</meta:creation-date>
    <dc:date>2015-09-19T18:46:00Z</dc:date>
    <meta:template xlink:href="Normal" xlink:type="simple"/>
    <meta:editing-cycles>2</meta:editing-cycles>
    <meta:editing-duration>PT0S</meta:editing-duration>
    <meta:document-statistic meta:page-count="1" meta:paragraph-count="15" meta:word-count="231" meta:character-count="1665" meta:row-count="51" meta:non-whitespace-character-count="1449"/>
  </office:meta>
</office:document-meta>
</file>