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ĖŠŲ SKYRIMO</text:p>
      <text:p text:style-name="P14"/>
      <text:p text:style-name="P15">1993 m. gruodžio 9 d. Nr. 9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Skirti iš netekusių paskirties ir papildomai gautų Lietuvos valstybės biudžeto lėšų:</text:span></text:p>
      <text:p text:style-name="P25"><text:span text:style-name="T26">1.1</text:span><text:span text:style-name="T27">. Krašto apsaugos ministerijai – 6000 tūkst. litų (iš jų Krašto apsaugos mokyklai – 1000 tūkst. litų) mitybai, pastatų šildymui, remontui ir kitoms ūkio reikmėms;</text:span></text:p>
      <text:p text:style-name="P28"><text:span text:style-name="T29">1.2</text:span><text:span text:style-name="T30">. Kultūros ir švietimo ministerijai – 9640 tūkst. litų švietimo ir kultūros įstaigų įsiskolinimams už gautą šiluminę bei elektros energiją ir joms atliktus kapitalinio remonto darbus apmokėti (iš jų 60 tūkst. litų Valstybinio žydų muziejaus rekonstrukcijai);</text:span></text:p>
      <text:p text:style-name="P31"><text:span text:style-name="T32">1.3</text:span><text:span text:style-name="T33">. Sveikatos apsaugos ministerijai (gydymo įstaigoms) – 2175 tūkst. litų, iš jų 1000 tūkst. litų atliktiems statybos darbams apmokėti, 150 tūkst. litų remontuojamiems objektams užbaigti (iš jų 25 tūkst. litų ministerijos pastato remontui) ir 1000 tūkst. litų ūkio išlaidoms;</text:span></text:p>
      <text:p text:style-name="P34"><text:span text:style-name="T35">1.4</text:span><text:span text:style-name="T36">. Socialinės apsaugos ministerijai – 250 tūkst. litų medikamentams ir tvarsliavai globos įstaigoms įsigyti bei grįžtančių į Lietuvą politinių kalinių ir tremtinių persikėlimo išlaidoms apmokėti;</text:span></text:p>
      <text:p text:style-name="P37"><text:span text:style-name="T38">1.5</text:span><text:span text:style-name="T39">. Žemės ūkio ministerijai – 400 tūkst. litų, iš jų – 100 tūkst. litų Daugų žemės ūkio mokyklos gaisro padariniams likviduoti ir 300 tūkst. litų ministerijos komandiruočių, elektros energijos tiekimo, pastatų šildymo išlaidoms, taip pat transporto, ryšių bei kitoms paslaugoms apmokėti;</text:span></text:p>
      <text:p text:style-name="P40"><text:span text:style-name="T41">1.6</text:span><text:span text:style-name="T42">. Kūno kultūros ir sporto departamentui prie Lietuvos Respublikos Vyriausybės – 180 tūkst. litų, iš jų 60 tūkst. litų sporto renginiams, 80 tūkst. litų dengtam futbolo maniežui Vilniuje statyti ir 40 tūkst. litų sporto centrams (mitybai);</text:span></text:p>
      <text:p text:style-name="P43"><text:span text:style-name="T44">1.7</text:span><text:span text:style-name="T45">. Lietuvos karaimų religinei bendruomenei – 36 tūkst. litų kenesai remontuoti;</text:span></text:p>
      <text:p text:style-name="P46"><text:span text:style-name="T47">1.8</text:span><text:span text:style-name="T48">. Lietuvos hidrometeorologijos valdybai – 230 tūkst. litų pastatų šildymui, tarptautinių ryšių kanalų nuomai apmokėti ir radijo zondams įsigyti;</text:span></text:p>
      <text:p text:style-name="P49"><text:span text:style-name="T50">1.9</text:span><text:span text:style-name="T51">. Lietuvos standartizacijos tarnybai prie Ekonomikos ministerijos – 11 tūkst. litų gyvulių ir paukščių supirkimo standartams parengti;</text:span></text:p>
      <text:p text:style-name="P52"><text:span text:style-name="T53">1.10</text:span><text:span text:style-name="T54">. Lietuvos žemės ūkio akademijai – 50 tūkst. litų darbo užmokesčiui (mokslininkų ir dėstytojų rentai mokėti);</text:span></text:p>
      <text:p text:style-name="P55"><text:span text:style-name="T56">1.11</text:span><text:span text:style-name="T57">. Lietuvos energetikos institutui – 30 tūkst. litų lietaus vandens valymo įrengimų statybai baigti;</text:span></text:p>
      <text:p text:style-name="P58"><text:span text:style-name="T59">1.12</text:span><text:span text:style-name="T60">. Lietuvos technikos bibliotekai – 58 tūkst. litų patentų, standartų, knygų ir periodikos fondams komplektuoti bei ūkio išlaidoms apmokėti;</text:span></text:p>
      <text:p text:style-name="P61"><text:span text:style-name="T62">1.13</text:span><text:span text:style-name="T63">. Ekonomikos ministerijai – 50 tūkst. litų nepaprastosioms išlaidoms.</text:span></text:p>
      <text:p text:style-name="P64"><text:span text:style-name="T65">2</text:span><text:span text:style-name="T66">. Sumažinti Lietuvos dailės akademijai Lietuvos Respublikos Vyriausybės 1993 m. rugpjūčio 13 d. nutarimu Nr. 625 „Dėl lėšų skyrimo“ skirtas paprastąsias išlaidas 1100 tūkst. litų ir atitinkamai padidinti nepaprastąsias išlaidas.</text:span></text:p>
      <text:p text:style-name="P67"><text:span text:style-name="T68">3</text:span><text:span text:style-name="T69">. Sumažinti Teisingumo ministerijai (teismams) Lietuvos Respublikos Vyriausybės 1993 m. liepos 28 d. nutarimu Nr. 578 „Dėl papildomų priemonių teisėtvarkai stiprinti“ (Žin., 1993, Nr.<text:s/></text:span><text:a xlink:href="https://www.e-tar.lt/portal/lt/legalAct/TAR.244381AE2527" office:target-frame-name="_blank" xlink:show="new"><text:span text:style-name="T70">34-783</text:span></text:a><text:span text:style-name="T71">) skirtas paprastąsias išlaidas 650 tūkst. litų (iš jų darbo užmokesčiui – 500 tūkst. litų) ir atitinkamai padidinti nepaprastąsias išlaidas.</text:span></text:p>
      <text:p text:style-name="P72"><text:span text:style-name="T73">4</text:span><text:span text:style-name="T74">. Sumažinti Vidaus reikalų ministerijai Lietuvos Respublikos Vyriausybės 1993 m. liepos 28 d. nutarimu Nr. 578 skirtas paprastąsias išlaidas 3000 tūkst. litų ir atitinkamai padidinti nepaprastąsias išlaidas.</text:span></text:p>
      <text:p text:style-name="P75"/>
      <text:p text:style-name="P76"/>
      <text:p text:style-name="P77"/>
      <text:p text:style-name="P78">MINISTRAS PIRMININKAS<text:tab/>ADOLFAS ŠLEŽEVIČIUS</text:p>
      <text:p text:style-name="P79"/>
      <text:p text:style-name="P80"/>
      <text:p text:style-name="P81"/>
      <text:p text:style-name="P82">FINANSŲ MINISTRAS<text:tab/>EDUARDAS VILKEL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2:54:00Z</meta:creation-date>
    <dc:date>2019-09-26T12:54:00Z</dc:date>
    <meta:template xlink:href="Normal.dotm" xlink:type="simple"/>
    <meta:editing-cycles>2</meta:editing-cycles>
    <meta:editing-duration>PT0S</meta:editing-duration>
    <meta:document-statistic meta:page-count="2" meta:paragraph-count="25" meta:word-count="398" meta:character-count="3467" meta:row-count="93" meta:non-whitespace-character-count="3094"/>
  </office:meta>
</office:document-meta>
</file>