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OKESČIO DYDŽIO NUSTATYMO UŽ VALSTYBINĖJE VAISTŲ KONTROLĖS TARNYBOJE PRIE SAM ATLIEKAMĄ KLINIKINIŲ TYRIMŲ PROTOKOLŲ IR JŲ PRIEDŲ DUOMENŲ IKIKLINIKINĘ BEI KLINIKINĘ EKSPERTIZĘ IR LEIDIMŲ ĮVEŽTI Į LIETUVOS RESPUBLIKĄ IR IŠVEŽTI IŠ JOS TIRIAMUS VAISTUS IR KITAS PRIEMONES IŠDAVIMĄ</text:p>
      <text:p text:style-name="P12"/>
      <text:p text:style-name="P13">1998 m. rugsėjo 22 d. Nr. 531</text:p>
      <text:p text:style-name="P14">Vilnius</text:p>
      <text:p text:style-name="P15"/>
      <text:p text:style-name="P16"><text:span text:style-name="T17">Vadovaudamasis Valstybinės vaistų kontrolės tarnybos nuostatų 10.2 punktu (Žin., 1998,</text:span><text:span text:style-name="T18"><text:s/>Nr.<text:s/></text:span><text:a xlink:href="https://www.e-tar.lt/portal/lt/legalAct/TAR.F3689644195E" office:target-frame-name="_blank" xlink:show="new"><text:span text:style-name="T19">44-1220</text:span></text:a><text:span text:style-name="T20">),</text:span></text:p>
      <text:p text:style-name="P21"><text:span text:style-name="T22">ĮSAKAU:</text:span></text:p>
      <text:p text:style-name="P23"><text:span text:style-name="T24">1</text:span><text:span text:style-name="T25">. Nustatyti mokestį už Valstybinėje vaistų kontrolės tarnyboje prie SAM atliekamą užsienio farmacijos firmų klinikinių tyrimų protokolų ir jų pried</text:span><text:span text:style-name="T26">ų ikiklinikinių bei klinikinių tyrimų duomenų ekspertizę ir leidimų išdavimą įvežti į Lietuvos Respubliką ir išvežti iš jos vaistus bei kitas priemones – 750 JAV dolerių (3000 Lt).</text:span></text:p>
      <text:p text:style-name="P27"><text:span text:style-name="T28">2</text:span><text:span text:style-name="T29">. Už šalies farmacijos įmonių pateiktų klinikinių tyrimų protokolų ir<text:s/></text:span><text:span text:style-name="T30">jų priedų duomenų ikiklinikinę ir klinikinę ekspertizę nustatyti 150 Lt mokestį.</text:span></text:p>
      <text:p text:style-name="P31"><text:span text:style-name="T32">3</text:span><text:span text:style-name="T33">. Įsakymo vykdymo kontrolę pavedu VVKT viršininkui V. Budnikui.</text:span></text:p>
      <text:p text:style-name="P34"/>
      <text:p text:style-name="P35"/>
      <text:p text:style-name="P36">SVEIKATOS APSAUGOS MINISTRAS<text:tab/>MINDAUGAS STANKEVIČIU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1:26:00Z</meta:creation-date>
    <dc:date>2015-10-03T11:26:00Z</dc:date>
    <meta:template xlink:href="Normal" xlink:type="simple"/>
    <meta:editing-cycles>2</meta:editing-cycles>
    <meta:editing-duration>PT0S</meta:editing-duration>
    <meta:document-statistic meta:page-count="1" meta:paragraph-count="15" meta:word-count="169" meta:character-count="1200" meta:row-count="45" meta:non-whitespace-character-count="1046"/>
  </office:meta>
</office:document-meta>
</file>