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LOTERIJŲ IR LOŠIMŲ MOKESČIO ĮSTATYMO<text:s/><text:line-break/>6 STRAIPSNIO PAKEITIMO ĮSTATYMAS</text:p>
      <text:p text:style-name="P9"/>
      <text:p text:style-name="P10">2011 m. rugsėjo 15 d. Nr. XI-1579</text:p>
      <text:p text:style-name="P11">Vilnius</text:p>
      <text:p text:style-name="P12"/>
      <text:p text:style-name="P13"><text:span text:style-name="T14">(Žin., 2001, Nr.<text:s/></text:span><text:a xlink:href="https://www.e-tar.lt/portal/lt/legalAct/TAR.A7A6A8CC58D7" office:target-frame-name="_blank" xlink:show="new"><text:span text:style-name="T15">43-1496</text:span></text:a><text:span text:style-name="T16">; 2008, Nr.<text:s/></text:span><text:a xlink:href="https://www.e-tar.lt/portal/lt/legalAct/TAR.E7C0B85039F7" office:target-frame-name="_blank" xlink:show="new"><text:span text:style-name="T17">149-6006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6 straipsnio 3 dalies pakeitimas<text:s/></text:span></text:p>
      <text:p text:style-name="P25"><text:span text:style-name="T26">6 straipsnio 3 dalyje vietoj žodžių „Valstybinės lošimų priežiūros komisijos“ įraš</text:span><text:span text:style-name="T27">yti žodžius „Lošimų priežiūros tarnybos prie Lietuvos Respublikos finansų ministerijos“ ir šią dalį išdėstyti taip:</text:span></text:p>
      <text:p text:style-name="P28"><text:span text:style-name="T29">„</text:span><text:span text:style-name="T30">3</text:span><text:span text:style-name="T31">. Lošimų įrenginiai, už kuriuos mokamas fiksuoto dydžio loterijų ir lošimų mokestis, už kiekvieną mokestinį laikotarpį sumokėjus šį moke</text:span><text:span text:style-name="T32">stį, paženklinami specialiu ženklu Lošimų priežiūros tarnybos prie Lietuvos Respublikos finansų ministerijos nustatyta tvarka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2 m. kovo 1 d.</text:span></text:p>
      <text:p text:style-name="P40"/>
      <text:p text:style-name="P41"/>
      <text:p text:style-name="P42"><text:span text:style-name="T43">Skelbiu šį Lietuvos Respublik</text:span><text:span text:style-name="T44">os Seimo priimtą įstatymą.</text:span></text:p>
      <text:p text:style-name="P45"/>
      <text:p text:style-name="P46"/>
      <text:p text:style-name="P47"/>
      <text:p text:style-name="P48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OTERIJŲ IR LOŠIMŲ MOKESČIO ĮSTATYMO</dc:title>
    <meta:initial-creator>Rima</meta:initial-creator>
    <dc:creator>Adlib User</dc:creator>
    <meta:creation-date>2015-10-04T09:46:00Z</meta:creation-date>
    <dc:date>2015-10-04T09:46:00Z</dc:date>
    <meta:template xlink:href="Normal" xlink:type="simple"/>
    <meta:editing-cycles>2</meta:editing-cycles>
    <meta:editing-duration>PT0S</meta:editing-duration>
    <meta:document-statistic meta:page-count="1" meta:paragraph-count="16" meta:word-count="138" meta:character-count="1051" meta:row-count="54" meta:non-whitespace-character-count="929"/>
  </office:meta>
</office:document-meta>
</file>