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9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T51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T6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family="paragraph">
      <style:paragraph-properties fo:break-before="page" fo:text-indent="3.543in"/>
    </style:style>
    <style:style style:name="P70" style:parent-style-name="Normal" style:family="paragraph">
      <style:paragraph-properties fo:text-indent="3.543in"/>
    </style:style>
    <style:style style:name="T71" style:parent-style-name="DefaultParagraphFont" style:family="text">
      <style:text-properties style:font-name="TimesLT" style:font-size-complex="12pt" style:language-asian="lt" style:country-asian="LT"/>
    </style:style>
    <style:style style:name="P72" style:parent-style-name="Normal" style:family="paragraph">
      <style:paragraph-properties fo:text-indent="3.543in"/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indent="3.543in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indent="3.543in"/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indent="3.543in"/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indent="3.543in"/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80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1pt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11pt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font-size-complex="11pt" style:language-asian="lt" style:country-asian="L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11pt" style:language-asian="lt" style:country-asian="L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font-size-complex="11pt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KULTŪROS MINISTRAS</text:span></text:p>
      <text:p text:style-name="P12"/>
      <text:p text:style-name="P13">Į S A K Y M A S</text:p>
      <text:p text:style-name="P14"><text:span text:style-name="T15">DĖL LIETUVOS RESPUBLIKOS KULTŪROS MINISTRAS 2003 M. LAPKRIČIO 6 D. ĮSAKYMO NR. ĮV-395 „DĖL TEATRO IR KONCERTINIŲ ORGANIZACIJŲ KŪRYBINIŲ DARBUOTOJŲ PAREIGYBIŲ SĄRAŠO PATVIRTINIMO“ PAKEITIMO IR KŪRYBINIŲ DARBŲ SĄRAŠO</text:span></text:p>
      <text:p text:style-name="P16"/>
      <text:p text:style-name="P17">2005 m. vasario 11 d. Nr. ĮV-50</text:p>
      <text:p text:style-name="P18">Vilnius</text:p>
      <text:p text:style-name="P19"/>
      <text:p text:style-name="P20"><text:span text:style-name="T21">Pakeičiu</text:span><text:span text:style-name="T22"><text:s/>Lietuvos Respublikos kultūros ministro 2003 m. lapkričio 6 d. įsakymą Nr. ĮV-395 „Dėl teatro ir koncertinių organizacijų kūrybinių darbuotojų pareigybių sąrašo patvirtinimo“ (Žin., 2003, Nr.<text:s/></text:span><text:a xlink:href="https://www.e-tar.lt/portal/lt/legalAct/TAR.DD268283E82D" office:target-frame-name="_blank" xlink:show="new"><text:span text:style-name="T23">106-4764</text:span></text:a><text:span text:style-name="T24">):</text:span></text:p>
      <text:p text:style-name="P25"><text:span text:style-name="T26">1</text:span><text:span text:style-name="T27">. Išdėstau preambulę taip:</text:span></text:p>
      <text:p text:style-name="P28"><text:span text:style-name="T29">„Vadovaudamasis Lietuvos Respublikos teatrų ir koncertinių įstaigų įstatymo (</text:span><text:span text:style-name="T30">Žin., 2004, Nr.<text:s/></text:span><text:a xlink:href="https://www.e-tar.lt/portal/lt/legalAct/TAR.3E147F656BC4" office:target-frame-name="_blank" xlink:show="new"><text:span text:style-name="T31">96-3523</text:span></text:a><text:span text:style-name="T32">) 9 straipsnio 1 dalimi ir 22 straipsnio 1 punktu, Lietuvos Respublikos Vyriausybės 2004 m. rugpjūčio 11 d. nutarimu Nr. 940 „Dėl įgaliojimų suteikimo įgyvendinant Lietuvos Respublikos teatrų ir koncertinių įstaigų įstatymą“ (Žin., 2004, Nr.<text:s/></text:span><text:a xlink:href="https://www.e-tar.lt/portal/lt/legalAct/TAR.9CAE92ABDAAF" office:target-frame-name="_blank" xlink:show="new"><text:span text:style-name="T33">127-4566</text:span></text:a><text:span text:style-name="T34">) ir vykdydamas Lietuvos Respublikos Vyriausybės 2003 m. liepos 18 d. nutarimo Nr. 941 „Dėl kai kurių kategorijų darbuotojų, turinčių teisę į kasmetines pailgintas atostogas, sąrašo ir šių atostogų trukmės patvirtinimo“ (Žin., 2003, Nr.<text:s/></text:span><text:a xlink:href="https://www.e-tar.lt/portal/lt/legalAct/TAR.5650527CAFB8" office:target-frame-name="_blank" xlink:show="new"><text:span text:style-name="T35">73-3375</text:span></text:a><text:span text:style-name="T36">) 2.2 punktą:“.</text:span></text:p>
      <text:p text:style-name="P37"><text:span text:style-name="T38">2</text:span><text:span text:style-name="T39">. Išdėstau antraštę taip:</text:span></text:p>
      <text:p text:style-name="P40"><text:span text:style-name="T41">„</text:span><text:span text:style-name="T42">DĖL TEATRŲ IR KONCERTINIŲ ĮSTAIGŲ KŪRYBINIŲ DARBUOTOJŲ PAREIGYBIŲ SĄRAŠO PATVIRTINIMO</text:span><text:span text:style-name="T43">“.</text:span></text:p>
      <text:p text:style-name="P44"><text:span text:style-name="T45">3</text:span><text:span text:style-name="T46">. Išdėstau 1 punktą taip:</text:span></text:p>
      <text:p text:style-name="P47"><text:span text:style-name="T48">„</text:span><text:span text:style-name="T49">1</text:span><text:span text:style-name="T50">.<text:s/></text:span><text:span text:style-name="T51">Tvirtinu</text:span><text:span text:style-name="T52"><text:s/>Teatrų ir koncertinių įstaigų kūrybinių darbuotojų pareigybių sąrašą (pridedama).“.</text:span></text:p>
      <text:p text:style-name="P53"><text:span text:style-name="T54">4</text:span><text:span text:style-name="T55">. Nurodytojo įsakymo 1 punktu patvirtintą teatro ir koncertinių organizacijų darbuotojų pareigybių sąrašą išdėstau nauja redakcija (pridedama).</text:span></text:p>
      <text:p text:style-name="P56"><text:span text:style-name="T57">5</text:span><text:span text:style-name="T58">. Nustatau, kad darbai, kuriuos atlieka nurodytojo įsakymo 1 punktu patvirtintame Teatrų ir koncertinių įstaigų kūrybinių darbuotojų pareigybių sąraše numatyti darbuotojai, atitinka kūrybinių darbų sąrašą, kurį turi nustatyti Kultūros ministerija pagal Lietuvos Respublikos teatrų ir koncertinių įstaigų įstatymo 9 straipsnio 1 dalį ir 22 straipsnio 1 punktą.</text:span></text:p>
      <text:p text:style-name="P59"><text:span text:style-name="T60">6</text:span><text:span text:style-name="T61">. Pripažįstu netekusiu galios Lietuvos Respublikos kultūros ministro 2004 m. lapkričio 23 d. įsakymą Nr. ĮV-380 „Dėl Kūrybinių darbų sąrašo teatruose ir koncertinėse įstaigose patvirtinimo“ (Žin., 2004, Nr.<text:s/></text:span><text:a xlink:href="https://www.e-tar.lt/portal/lt/legalAct/TAR.22BBC95AB851" office:target-frame-name="_blank" xlink:show="new"><text:span text:style-name="T62">173-6423</text:span></text:a><text:span text:style-name="T63">).</text:span></text:p>
      <text:p text:style-name="P64"/>
      <text:p text:style-name="P65"/>
      <text:p text:style-name="P66"><text:span text:style-name="T67">KULTŪROS MINISTRAS</text:span><text:span text:style-name="T68"><text:tab/>VLADIMIRAS PRUDNIKOVAS</text:span></text:p>
      <text:p text:style-name="P69"/>
      <text:p text:style-name="P70"><text:span text:style-name="T71">PATVIRTINTA</text:span></text:p>
      <text:p text:style-name="P72">Lietuvos Respublikos kultūros ministro</text:p>
      <text:p text:style-name="P73">2003 m. lapkričio 6 d. įsakymu Nr. ĮV-395</text:p>
      <text:p text:style-name="P74">(Lietuvos Respublikos kultūros ministro</text:p>
      <text:p text:style-name="P75">2005 m. vasario 11 d. įsakymo Nr. ĮV-50<text:s/></text:p>
      <text:p text:style-name="P76">redakcija)</text:p>
      <text:p text:style-name="P77"/>
      <text:p text:style-name="P78"><text:span text:style-name="T79">TEATRŲ IR KONCERTINIŲ ĮSTAIGŲ KŪRYBINIŲ DARBUOTOJŲ PAREIGYBIŲ SĄRAŠAS</text:span></text:p>
      <text:p text:style-name="P80"/>
      <text:p text:style-name="P81"><text:span text:style-name="T82">Akompaniatorius.</text:span></text:p>
      <text:p text:style-name="P83"><text:span text:style-name="T84">Asistentas: baletmeisterio, chormeisterio, dirigento, režisieriaus.</text:span></text:p>
      <text:p text:style-name="P85"><text:span text:style-name="T86">Atlikėjas: aktorius, dainininkas, muzikantas, šokėjas ar kitas asmuo, vaidinantis, dainuojantis, skaitantis, deklamuojantis, kitaip atliekantis literatūros, meno, folkloro kūrinius ar cirko numerius.</text:span></text:p>
      <text:p text:style-name="P87"><text:span text:style-name="T88">Baletmeisteris.</text:span></text:p>
      <text:p text:style-name="P89"><text:span text:style-name="T90">Choreografas.</text:span></text:p>
      <text:p text:style-name="P91"><text:span text:style-name="T92">Chormeisteris.</text:span></text:p>
      <text:p text:style-name="P93"><text:span text:style-name="T94">Chorvedys.</text:span></text:p>
      <text:p text:style-name="P95"><text:span text:style-name="T96">Dailininkas, dailininkas: scenografas, dekoratorius, kostiumų, grimo, šviesos.</text:span></text:p>
      <text:p text:style-name="P97"><text:span text:style-name="T98">Dirigentas.</text:span></text:p>
      <text:p text:style-name="P99"><text:span text:style-name="T100">Koncertmeisteris.</text:span></text:p>
      <text:p text:style-name="P101"><text:span text:style-name="T102">Meno vadovas.</text:span></text:p>
      <text:p text:style-name="P103"><text:span text:style-name="T104">Repetitorius: baleto, vokalo.</text:span></text:p>
      <text:p text:style-name="P105"><text:span text:style-name="T106">Režisierius.</text:span></text:p>
      <text:p text:style-name="P107"><text:span text:style-name="T108">Režisierius: garso, vaizdo.</text:span></text:p>
      <text:p text:style-name="P109"><text:span text:style-name="T110">Vedėjas: literatūrinės, muzikinės dalies.</text:span></text:p>
      <text:p text:style-name="P111"><text:span text:style-name="T112">______________</text:span></text:p>
      <text:p text:style-name="P11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08T09:57:00Z</meta:creation-date>
    <dc:date>2015-06-08T09:57:00Z</dc:date>
    <meta:template xlink:href="Normal" xlink:type="simple"/>
    <meta:editing-cycles>2</meta:editing-cycles>
    <meta:editing-duration>PT0S</meta:editing-duration>
    <meta:document-statistic meta:page-count="2" meta:paragraph-count="51" meta:word-count="438" meta:character-count="3455" meta:row-count="127" meta:non-whitespace-character-count="3068"/>
  </office:meta>
</office:document-meta>
</file>