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ETIKOS IR PROCEDŪRŲ KOMISIJOS</text:p>
      <text:p text:style-name="P11"/>
      <text:p text:style-name="P12">1993 m. balandžio 20 d. Nr. I-131</text:p>
      <text:p text:style-name="P13">Vilnius</text:p>
      <text:p text:style-name="P14"/>
      <text:p text:style-name="P15"><text:span text:style-name="T16">Kol bus parengtas Seimo Statutas, Lietuvos Respublikos Seimas<text:s/></text:span><text:span text:style-name="T17">nutari</text:span><text:span text:style-name="T18">a:</text:span></text:p>
      <text:p text:style-name="P19"><text:span text:style-name="T20">1</text:span><text:span text:style-name="T21">.</text:span><text:span text:style-name="T22"><text:s/>Seimo etikos ir procedūrų komisija sudaroma frakcijų sutarimu. Komisija vadovaujasi Lietuvos Respublikos Seimo Laikinojo Statuto 54 straipsnio 2–8 dalimis.</text:span></text:p>
      <text:p text:style-name="P23"><text:span text:style-name="T24">2</text:span><text:span text:style-name="T25">. Seimo Laikinojo Statuto 54 straipsnio pirmąją dalį laikyti negaliojančia.</text:span></text:p>
      <text:p text:style-name="P26"><text:span text:style-name="T27">3</text:span><text:span text:style-name="T28">. Šis įstatym</text:span><text:span text:style-name="T29">as yra Seimo Laikinojo Statuto sudedamoji dalis ir įsigalioja nuo priėmimo.</text:span></text:p>
      <text:p text:style-name="P30"/>
      <text:p text:style-name="P31"/>
      <text:p text:style-name="P32">LIETUVOS RESPUBLIKOS SEIMO PIRMININKAS<text:tab/>ČESLOVAS JURŠĖN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59:00Z</meta:creation-date>
    <dc:date>2015-08-06T19:59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21" meta:row-count="30" meta:non-whitespace-character-count="544"/>
  </office:meta>
</office:document-meta>
</file>