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break-before="page"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DAUGIABUČIŲ NAMŲ SAVININKŲ BENDRIJŲ, GYVENAMŲJŲ NAMŲ STATYBOS BENDRIJŲ, GARAŽŲ STATYBOS IR EKSPLOATAVIMO BENDRIJŲ, SODININKŲ BENDRIJŲ ĮSTATŲ REGISTRAVIMO IR IDENTIFIKAVIMO KODŲ SUTEIKIMO LAIKINOSIOS TVARKOS</text:p>
      <text:p text:style-name="P14"/>
      <text:p text:style-name="P15">1998 m. lapkričio 17 d. Nr. 1338</text:p>
      <text:p text:style-name="P16">Vilnius</text:p>
      <text:p text:style-name="P17"/>
      <text:p text:style-name="P18"><text:span text:style-name="T19">Vadovaudamasi Lietuvos Respublikos daugiabučių namų savininkų bendrijų įstatymu (Žin., 1995, Nr.<text:s/></text:span><text:a xlink:href="https://www.e-tar.lt/portal/lt/legalAct/TAR.0EC89509170B" office:target-frame-name="_blank" xlink:show="new"><text:span text:style-name="T20">20-449</text:span></text:a><text:span text:style-name="T21">, Nr.<text:s/></text:span><text:a xlink:href="https://www.e-tar.lt/portal/lt/legalAct/TAR.17E51523948F" office:target-frame-name="_blank" xlink:show="new"><text:span text:style-name="T22">106-2353</text:span></text:a><text:span text:style-name="T23">) ir įgyvendindama <text:s/>Lietuvos Respublikos Vyriausybės 1991 m. gegužės 21 d. nutarimą Nr. 205 „Dėl Sodininkų bendrijos laikinųjų pavyzdinių įstatų patvirti</text:span><text:span text:style-name="T24">nimo“ (Žin., 1991, Nr.<text:s/></text:span><text:a xlink:href="https://www.e-tar.lt/portal/lt/legalAct/TAR.B43271E0CE24" office:target-frame-name="_blank" xlink:show="new"><text:span text:style-name="T25">17-461</text:span></text:a><text:span text:style-name="T26">), 1993 m. balandžio 23 d. nutarimą Nr. 280 „Dėl Gyvenamojo namo statybos bendrijos ir Gyvenamojo namo eksploatavimo bendrijos pavyzdinių įstatų pat</text:span><text:span text:style-name="T27">virtinimo“ (Žin., 1993, Nr.<text:s/></text:span><text:a xlink:href="https://www.e-tar.lt/portal/lt/legalAct/TAR.90E57688108C" office:target-frame-name="_blank" xlink:show="new"><text:span text:style-name="T28">14-369</text:span></text:a><text:span text:style-name="T29">) bei 1994 m. liepos 26 d. nutarimą Nr. 650 „Dėl Garažų statybos ir eksploatavimo bendrijos pavyzdinių įstatų patvirtinimo“ (Žin., 1994, Nr.<text:s/></text:span><text:a xlink:href="https://www.e-tar.lt/portal/lt/legalAct/TAR.7B3A50C98E01" office:target-frame-name="_blank" xlink:show="new"><text:span text:style-name="T30">58-1148</text:span></text:a><text:span text:style-name="T31">), <text:s/>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Daugiabučių namų savininkų bendrijų, gyvenamųjų namų statybos bendrijų, garažų statybos ir eksploatavimo ben</text:span><text:span text:style-name="T37">drijų, sodininkų bendrijų įstatų registravimo ir identifikavimo kodų suteikimo laikinąją tvarką (pridedama).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registruojant daugiabučių namų savininkų bendrijų, gyvenamųjų namų statybos bendrijų, garažų statybos ir eksploatavim</text:span><text:span text:style-name="T44">o bendrijų, sodininkų bendrijų (toliau vadinama – bendrijos) įstatus, bendrijoms turi būti suteikiami identifikavimo kodai;</text:span></text:p>
      <text:p text:style-name="P45"><text:span text:style-name="T46">2.2</text:span><text:span text:style-name="T47">. bendrijos, įregistruotos iki šio nutarimo įsigaliojimo, turi kreiptis į bendrijos įstatų registravimą vykdančią instituciją</text:span><text:span text:style-name="T48">, kad joms būtų suteikti identifikavimo kodai ir išduoti įregistravimo pažymėjimai.</text:span></text:p>
      <text:p text:style-name="P49"/>
      <text:p text:style-name="P50"/>
      <text:p text:style-name="P51">MINISTRAS PIRMININKAS<text:tab/>GEDIMINAS VAGNORIUS</text:p>
      <text:p text:style-name="P52"/>
      <text:p text:style-name="P53">ŪKIO MINISTRAS<text:tab/>VINCAS BABILIUS</text:p>
      <text:p text:style-name="P54">______________</text:p>
      <text:p text:style-name="P55"/>
      <text:soft-page-break/>
      <text:p text:style-name="P56">PATVIRTINTA</text:p>
      <text:p text:style-name="P57">Lietuvos Respublikos Vyriausybės</text:p>
      <text:p text:style-name="P58">1998 m. lapkričio 17 d.<text:s/>nutarimu Nr. 1338</text:p>
      <text:p text:style-name="P59"/>
      <text:p text:style-name="P60"><text:span text:style-name="T61">DAUGIABUČIŲ NAMŲ SAVININKŲ BENDRIJŲ, GYVENAMŲJŲ NAMŲ STATYBOS BENDRIJŲ, GARAŽŲ STATYBOS IR EKSPLOATAVIMO BENDRIJŲ, SODININKŲ BENDRIJŲ ĮSTATŲ REGISTRAVIMO IR IDENTIFIKAVIMO KODŲ SUTEIKIMO LAIKINOJI TVARKA</text:span></text:p>
      <text:p text:style-name="P62"/>
      <text:p text:style-name="P63"><text:span text:style-name="T64">1</text:span><text:span text:style-name="T65">. Ši tvarka reglamentuoja d</text:span><text:span text:style-name="T66">augiabučių namų savininkų bendrijų, gyvenamųjų namų statybos bendrijų, garažų statybos ir eksploatavimo bendrijų, sodininkų bendrijų (toliau vadinama – bendrijos) įstatų registravimą ir identifikavimo kodų suteikimą.</text:span></text:p>
      <text:p text:style-name="P67"><text:span text:style-name="T68">2</text:span><text:span text:style-name="T69">. Bendrijų įstatų registravimą vyk</text:span><text:span text:style-name="T70">do vietos savivaldos vykdomosios institucijos vadovaudamosi Lietuvos Respublikos daugiabučių namų savininkų bendrijų įstatymu (Žin., 1995, Nr.<text:s/></text:span><text:a xlink:href="https://www.e-tar.lt/portal/lt/legalAct/TAR.0EC89509170B" office:target-frame-name="_blank" xlink:show="new"><text:span text:style-name="T71">20-449</text:span></text:a><text:span text:style-name="T72">, Nr.<text:s/></text:span><text:a xlink:href="https://www.e-tar.lt/portal/lt/legalAct/TAR.17E51523948F" office:target-frame-name="_blank" xlink:show="new"><text:span text:style-name="T73">106-2353</text:span></text:a><text:span text:style-name="T74">), Lietuvos Respublikos Vyriausybės 1991 m. gegužės 21 d. nutarimu Nr. 205 „Dėl Sodininkų bendrijos laikinųjų pavyzdinių įstatų patvirtinimo“ (Žin., 1991, Nr.<text:s/></text:span><text:a xlink:href="https://www.e-tar.lt/portal/lt/legalAct/TAR.B43271E0CE24" office:target-frame-name="_blank" xlink:show="new"><text:span text:style-name="T75">17-461</text:span></text:a><text:span text:style-name="T76">), 1993 m. balandžio 23 d. nutarimu Nr. 280 „Dėl Gyvenamojo namo statybos bendrijos ir Gyvenamojo namo eksploatavimo bendrijos pavyzdinių įstatų patvirtinimo“ (Žin., 1993, Nr.<text:s/></text:span><text:a xlink:href="https://www.e-tar.lt/portal/lt/legalAct/TAR.90E57688108C" office:target-frame-name="_blank" xlink:show="new"><text:span text:style-name="T77">14-369</text:span></text:a><text:span text:style-name="T78">), 1994 m. liepos 26 d. nutarimu Nr. 650 „Dėl Garažų statybos ir eksploatavimo bendrijos pavyzdinių įstatų patvirtinimo“ (Žin., 1994, Nr.<text:s/></text:span><text:a xlink:href="https://www.e-tar.lt/portal/lt/legalAct/TAR.7B3A50C98E01" office:target-frame-name="_blank" xlink:show="new"><text:span text:style-name="T79">58-1148</text:span></text:a><text:span text:style-name="T80">) ir kitais bendrijų veiklą reglamentuojančiais teisės aktais.</text:span></text:p>
      <text:p text:style-name="P81"><text:span text:style-name="T82">3</text:span><text:span text:style-name="T83">. Pagal bendrijų veiklą reglamentuojančius teisės aktus steigiamų bendrijų įstatai registruojami atskiruose registracijos žurnaluose.</text:span></text:p>
      <text:p text:style-name="P84"><text:span text:style-name="T85">4</text:span><text:span text:style-name="T86">. Registravimą vykdanti</text:span><text:span text:style-name="T87"><text:s/>institucija, įregistruodama bendrijos įstatus, suteikia bendrijai identifikavimo kodą iš kodų rezervų, naudojamų įmonėms koduoti (identifikuoti).</text:span></text:p>
      <text:p text:style-name="P88"><text:span text:style-name="T89">5</text:span><text:span text:style-name="T90">. Įregistruotai bendrijai išduodamas įregistravimo pažymėjimas.</text:span></text:p>
      <text:p text:style-name="P91"><text:span text:style-name="T92">6</text:span><text:span text:style-name="T93">. Bendrijos įregistravimo pažymėjim</text:span><text:span text:style-name="T94">o ir registracijos žurnalo formą nustato vietos savivaldos vykdomoji institucija.</text:span></text:p>
      <text:p text:style-name="P95">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07:00Z</meta:creation-date>
    <dc:date>2015-09-20T08:07:00Z</dc:date>
    <meta:template xlink:href="Normal" xlink:type="simple"/>
    <meta:editing-cycles>2</meta:editing-cycles>
    <meta:editing-duration>PT0S</meta:editing-duration>
    <meta:document-statistic meta:page-count="2" meta:paragraph-count="33" meta:word-count="541" meta:character-count="4386" meta:row-count="121" meta:non-whitespace-character-count="3878"/>
  </office:meta>
</office:document-meta>
</file>