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BŪKLĖS AKTŲ ĮRAŠŲ LIUDIJIMŲ BLANKŲ</text:p>
      <text:p text:style-name="P12"/>
      <text:p text:style-name="P13">2005 m. lapkričio 24 d. Nr. 12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teisingumo ministrui t</text:span><text:span text:style-name="T23">virtinti civilinės būklės aktų įrašų liudijimų blankų privalomąsias formas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Lietuvos Respublikos Vyriausybės 1991 m. rugsėjo 27 d. nutarimą Nr. 394 „Dėl Lietuvos Respublikos metrikų“ (Žin., 1991, Nr.<text:s/></text:span><text:a xlink:href="https://www.e-tar.lt/portal/lt/legalAct/TAR.158990CD4D99" office:target-frame-name="_blank" xlink:show="new"><text:span text:style-name="T30">29-801</text:span></text:a><text:span text:style-name="T31">);</text:span></text:p>
      <text:p text:style-name="P32"><text:span text:style-name="T33">2.2</text:span><text:span text:style-name="T34">. Lietuvos Respublikos Vyriausybės 1997 m. gruodžio 15 d. nutarimą Nr. 1413 „Dėl Lietuvos Respublikos Vyriausybės 1991 m. rugsėjo 27 d. nutarimo Nr. 394 „Dėl Lietuvos Respu</text:span><text:span text:style-name="T35">blikos metrikų“ dalinio pakeitimo“ (Žin., 1997, Nr.<text:s/></text:span><text:a xlink:href="https://www.e-tar.lt/portal/lt/legalAct/TAR.5A6F36247D62" office:target-frame-name="_blank" xlink:show="new"><text:span text:style-name="T36">116-2966</text:span></text:a><text:span text:style-name="T37">).</text:span></text:p>
      <text:p text:style-name="P38"/>
      <text:p text:style-name="P39"/>
      <text:p text:style-name="P40">FINANSŲ MINISTRAS,</text:p>
      <text:p text:style-name="P41">PAVADUOJANTIS MINISTRĄ PIRMININKĄ<text:tab/>ZIGMANTAS BALČYTIS</text:p>
      <text:p text:style-name="P42"/>
      <text:p text:style-name="P43">TEISINGUMO MINISTRAS<text:tab/>GINTAUTAS BUŽINSKA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37:00Z</meta:creation-date>
    <dc:date>2015-06-07T09:37:00Z</dc:date>
    <meta:template xlink:href="Normal" xlink:type="simple"/>
    <meta:editing-cycles>2</meta:editing-cycles>
    <meta:editing-duration>PT0S</meta:editing-duration>
    <meta:document-statistic meta:page-count="1" meta:paragraph-count="19" meta:word-count="140" meta:character-count="999" meta:row-count="51" meta:non-whitespace-character-count="878"/>
  </office:meta>
</office:document-meta>
</file>