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SOCIALINĖS APSAUGOS IR DARBO MINISTRO<text:s/></text:p>
      <text:p text:style-name="P2">ĮSAKYMAS</text:p>
      <text:p text:style-name="P3"/>
      <text:p text:style-name="P4">DĖL LIETUVOS RESPUBLIKOS SOCIALINĖS APSAUGOS IR DARBO MINISTRO 2006 M. BALANDŽIO 24 D. ĮSAKYMO NR. A1-118 „DĖL LEIDIMO DIRBTI UŽSIENIEČIAMS IŠDAVIMO SĄLYGŲ IR TVARKOS APRAŠO PATVIRTINIMO“ PAKEITIMO</text:p>
      <text:p text:style-name="P5"/>
      <text:p text:style-name="P6">2008 m. rugpjūčio 21 d. Nr. A1-286</text:p>
      <text:p text:style-name="P7">Vilnius</text:p>
      <text:p text:style-name="P8"/>
      <text:p text:style-name="P9"/>
      <text:p text:style-name="P10"><text:span text:style-name="T11">Pakeičiu</text:span><text:s/>Leidimo dirbti užsieniečiams išdavimo sąlygų ir tvarkos aprašą, patvirtintą Lietuvos Respublikos socialinės apsaugos ir darbo ministro 2006 m. balandžio 24 d. įsakymu Nr. A1-118 „Dėl Leidimo dirbti užsieniečiams išdavimo sąlygų ir tvarkos aprašo patvirtinimo (Žin., 2006, Nr.<text:s/><text:a xlink:href="https://www.e-tar.lt/portal/lt/legalAct/TAR.57F9037375E5" office:target-frame-name="_blank" xlink:show="new"><text:span text:style-name="T12">46-1669</text:span></text:a>; 2007, Nr.<text:s/><text:a xlink:href="https://www.e-tar.lt/portal/lt/legalAct/TAR.0BC44D81C617" office:target-frame-name="_blank" xlink:show="new"><text:span text:style-name="T13">11-474</text:span></text:a>, Nr.<text:s/><text:a xlink:href="https://www.e-tar.lt/portal/lt/legalAct/TAR.D8A542A312A3" office:target-frame-name="_blank" xlink:show="new"><text:span text:style-name="T14">103-4224</text:span></text:a>), ir išdėstau 30 punktą taip:</text:p>
      <text:p text:style-name="P15">„30. Lietuvos darbo birža panaikina užsieniečiui išduotą leidimą dirbti Lietuvos Respublikos įstatymo „Dėl užsieniečių teisinės padėties“ 63 straipsnyje nustatytais atvejais.“</text:p>
      <text:p text:style-name="P16"/>
      <text:p text:style-name="P17"/>
      <text:p text:style-name="P18"/>
      <text:p text:style-name="P19">SOCIALINĖS APSAUGOS IR DARBO MINISTRĖ<text:s/><text:tab/>VILIJA BLINK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CLUSadmin</dc:creator>
    <meta:creation-date>2016-10-06T08:08:00Z</meta:creation-date>
    <dc:date>2016-10-06T08:08:00Z</dc:date>
    <meta:template xlink:href="Normal.dotm" xlink:type="simple"/>
    <meta:editing-cycles>2</meta:editing-cycles>
    <meta:editing-duration>PT0S</meta:editing-duration>
    <meta:document-statistic meta:page-count="1" meta:paragraph-count="18" meta:word-count="157" meta:character-count="1158" meta:row-count="40" meta:non-whitespace-character-count="1019"/>
  </office:meta>
</office:document-meta>
</file>