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4923in"/>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2 M. BIRŽELIO 26 D. ĮSAKYMO NR. 179 „DĖL ĮREGISTRAVIMO Į ŪKININKŲ, KURIEMS TAIKOMA KOMPENSACINIO PRIDĖTINĖS VERTĖS MOKESČIO TARIFO SCHEMA, REGISTRĄ/ IŠREGISTRAVIMO IŠ ŪKININKŲ, KURIEMS TAIKOMA KOMPENSACINIO PRIDĖTINĖS VERTĖS MOKESČIO TARIFO SCHEMA, REGISTRO TAISYKLIŲ“ PAKEITIMO</text:p>
      <text:p text:style-name="P12"/>
      <text:p text:style-name="P13">2008 m. sausio 30 d. Nr. VA-8</text:p>
      <text:p text:style-name="P14">Vilnius</text:p>
      <text:p text:style-name="P15"/>
      <text:p text:style-name="P16"/>
      <text:p text:style-name="P17"><text:span text:style-name="T18">Pakeičiu</text:span><text:s/>Įregistravimo į Ūkininkų, kuriems taikoma kompensacinio pridėtinės vertės mokesčio tarifo schema, registrą/išregistravimo iš Ūkininkų, kuriems taikoma kompensacinio pridėtinės vertės mokesčio tarifo schema, registro taisykles, patvirtintas Valstybinės mokesčių inspekcijos prie Lietuvos Respublikos finansų ministerijos viršininko 2002 m. birželio 26 d. įsakymu Nr. 179 „Dėl Įregistravimo į Ūkininkų, kuriems taikoma kompensacinio pridėtinės vertės mokesčio tarifo schema, registrą/išregistravimo iš Ūkininkų, kuriems taikoma kompensacinio pridėtinės vertės mokesčio tarifo schema, registro taisyklių“ (Žin., 2002, Nr.<text:s/><text:a xlink:href="https://www.e-tar.lt/portal/lt/legalAct/TAR.3A65705EB191" office:target-frame-name="_blank" xlink:show="new"><text:span text:style-name="T19">66-2745</text:span></text:a>; 2004, Nr.<text:s/><text:a xlink:href="https://www.e-tar.lt/portal/lt/legalAct/TAR.1FE8E6D3C184" office:target-frame-name="_blank" xlink:show="new"><text:span text:style-name="T20">43-1425</text:span></text:a>, toliau – Taisyklės) taip:</text:p>
      <text:p text:style-name="P21">1. Išdėstau Taisyklių 4 punktą taip:</text:p>
      <text:p text:style-name="P22"/>
      <text:p text:style-name="P23">„4. Šiose Taisyklėse vartojamos sąvokos:</text:p>
      <text:p text:style-name="P24"><text:span text:style-name="T25">atlygis</text:span><text:s/>– visa tai, kas pinigais ar bet kokia kita forma gauta arba gautina kaip atlyginimas už tiekiamas prekes ir teikiamas paslaugas iš pirkėjų (klientų) ir (arba) trečiosios šalies;</text:p>
      <text:p text:style-name="P26"><text:span text:style-name="T27">ekonominė veikla</text:span><text:s/>– tai veikla, įskaitant gamybą, prekybą, paslaugų teikimą, žemės ūkio veiklą, žuvininkystę, kasybą, profesinę veiklą, naudojimąsi turto ir/ar turtinių teisių turėjimu, kurią vykdant siekiama gauti bet kokių pajamų, neatsižvelgiant į tai, ar ją vykdant siekiama gauti pelno, tačiau ekonomine veikla nelaikoma darbo veikla, t. y. kai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p>
      <text:p text:style-name="P28"><text:span text:style-name="T29">žemės plotas</text:span><text:s/>– tai ūkininko ūkio naudojamas ar asmeniniam ūkiui suteiktas naudotis žemės plotas, kurį sudaro žemės ūkio, miškų ūkio, konservacinės ir kitos paskirties žemė;</text:p>
      <text:p text:style-name="P30"><text:span text:style-name="T31">ūkininko partneriai</text:span><text:s/>– fiziniai asmenys (ūkininko sutuoktinis, pilnamečiai šeimos nariai ar kiti fiziniai asmenys), kurie kartu su ūkininku verčiasi žemės ūkio veikla pagal sudarytą jungtinės veiklos (partnerystės) sutartį.<text:s/></text:p>
      <text:p text:style-name="P32"><text:span text:style-name="T33">žemės ūkio produkcija</text:span><text:s/>– tai produkcija, gaunama vykdant veiklos rūšis, išvardytas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34">119-4877</text:span></text:a>), A sekcijos 01.1, 01.2, 01.3, 01.4, 01.5 grupėse, taip pat tvenkinių ir kitų vidaus vandenų žuvininkystės produktai:</text:p>
      <text:p text:style-name="P35">01.1 grupė – vienmečių augalų auginimas;</text:p>
      <text:p text:style-name="P36">01.2 grupė – daugiamečių augalų auginimas;</text:p>
      <text:p text:style-name="P37">01.3 grupė – augalų dauginimas;</text:p>
      <text:p text:style-name="P38">01.4 grupė – gyvulininkystė;</text:p>
      <text:soft-page-break/>
      <text:p text:style-name="P39">01.5 grupė – mišrusis žemės ūkis.</text:p>
      <text:p text:style-name="P40"><text:span text:style-name="T41">žemės ūkio paslaugos</text:span><text:s/>yra:</text:p>
      <text:p text:style-name="P42">lauko darbai, javų ir žolės pjovimas, kūlimas, ryšulių formavimas, rinkimas, derliaus nuėmimas, sėjimas ir sodinimas;</text:p>
      <text:p text:style-name="P43">žemės ūkio produktų pakavimas ir ruošimas pardavimui, pavyzdžiui, džiovinimas, valymas, smulkinimas, dezinfekavimas ir silosavimas;</text:p>
      <text:p text:style-name="P44">žemės ūkio produktų sandėliavimas;<text:s/></text:p>
      <text:p text:style-name="P45">gyvulių priežiūra, veisimas ir šėrimas;<text:s/></text:p>
      <text:p text:style-name="P46">įrengimų, įprastai naudojamų žemės ūkio veikloje, nuoma žemės ūkio tikslams;</text:p>
      <text:p text:style-name="P47">piktžolių ir kenkėjų naikinimas, augalų ir dirvos barstymas ir purškimas;</text:p>
      <text:p text:style-name="P48">drėkinimo ir nusausinimo įrangos eksploatavimas.</text:p>
      <text:p text:style-name="P49">Kitos Taisyklėse vartojamos sąvokos atitinka PVM įstatyme nustatytas sąvokas.“</text:p>
      <text:p text:style-name="P50">2. Išdėstau Taisyklių 16 punktą taip:</text:p>
      <text:p text:style-name="P51">„16. AVMI iniciatyva Ūkininkai iš Registro išregistruojami tais atvejais, kurie nurodyti Taisyklių 16.1–16.4 punktuose:<text:s/></text:p>
      <text:p text:style-name="P52">16.1. kai po įregistravimo į Registrą Ūkininkas ar jo partneriai papildomai įsigijo žemės ir bendras jos plotas, kartu su nuosavybės teise turimu arba naudojamu nuomos (panaudos) sutarties pagrindu, tapo didesnis už nustatytą 7 hektarų plotą, arba<text:s/></text:p>
      <text:p text:style-name="P53">16.2. kai Ūkininko bendro atlygio gauto per metus (paskutiniuosius 12 mėnesių) už vykdant ekonominę veiklą patiektas prekes ir suteiktas paslaugas suma<text:span text:style-name="T54"><text:s/></text:span>yra<text:span text:style-name="T55"><text:s/></text:span>didesnė kaip 100 000 Lt, ar ūkininko ir jo partnerių bendras atlygis už vykdant ekonominę veiklą patiektas prekes ir suteiktas paslaugas yra didesnis kaip 100 000 Lt, arba<text:s/></text:p>
      <text:p text:style-name="P56">16.3. jeigu Ūkininkas ar bent vienas jo partneris įsiregistravo PVM mokėtoju dėl prekių įsigijimo iš kitos ES<text:span text:style-name="T57"><text:s/></text:span>valstybės narės,</text:p>
      <text:p text:style-name="P58">16.4. Ūkininkui mirus<text:span text:style-name="T59"><text:s/></text:span>ar įstatymu nustatyta tvarka pripažinus jį mirusiu.“</text:p>
      <text:p text:style-name="P60">3. Papildau Taisykles nauju 16<text:span text:style-name="T61">1</text:span><text:s/>punktu ir jį išdėstau taip:</text:p>
      <text:p text:style-name="P62">„16<text:span text:style-name="T63">1</text:span><text:span text:style-name="T64"><text:s/></text:span>Taisyklių 16.1, 16.2 ir 16.3 punktuose išdėstytais atvejais Ūkininkas apie išregistravimą iš Registro turi būti perspėtas (el. paštu, registruotu laišku) prieš 15 dienų iki išregistravimo. Per 5 darbo dienas Ūkininkui turi būti pranešama apie jo išregistravimą iš Registro.</text:p>
      <text:p text:style-name="P65">Taisyklių 16.4 papunktyje nurodytu atveju, AVMI, vadovaudamasi Gyventojų registro duomenimis, asmenis išregistruoja per 5 darbo dienas nuo tokių duomenų gavimo dienos. Apie išregistravimą gali būti informuojami įpėdiniai ir (ar) partneriai, jeigu tokie yra žinomi. Asmuo, tęsiantis veiklą ir pageidaujantis įsiregistruoti į Registrą, įregistruojamas Taisyklių I ir II skyriuje nustatyta tvarka.“</text:p>
      <text:p text:style-name="P66"/>
      <text:p text:style-name="P67"/>
      <text:p text:style-name="P68"/>
      <text:p text:style-name="P69">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lientas</meta:initial-creator>
    <dc:creator>adlibuser</dc:creator>
    <meta:creation-date>2017-02-08T08:40:00Z</meta:creation-date>
    <dc:date>2017-02-08T08:40:00Z</dc:date>
    <meta:template xlink:href="Normal.dotm" xlink:type="simple"/>
    <meta:editing-cycles>2</meta:editing-cycles>
    <meta:editing-duration>PT0S</meta:editing-duration>
    <meta:document-statistic meta:page-count="2" meta:paragraph-count="63" meta:word-count="658" meta:character-count="5694" meta:row-count="169" meta:non-whitespace-character-count="5099"/>
  </office:meta>
</office:document-meta>
</file>