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VIDAUS VANDENŲ TRANSPORTO SPECIALISTŲ KVALIFIKACIJOS SUTEIKIMO KOMISIJŲ SUDARYMO</text:p>
      <text:p text:style-name="P9"/>
      <text:p text:style-name="P10">2010 m. birželio 4 d. Nr. 3-358</text:p>
      <text:p text:style-name="P11">Vilnius</text:p>
      <text:p text:style-name="P12"/>
      <text:p text:style-name="P13"><text:span text:style-name="T14">Įgyvendindamas Lietuv</text:span><text:span text:style-name="T15">os Respublikos vidaus vandenų transporto specialistų laipsnių diplomų ir kvalifikacijos liudijimų išdavimo tvarkos aprašo, patvirtinto Lietuvos Respublikos susisiekimo ministro 2006 m. gruodžio 14 d. įsakymu Nr. 3-479 (Žin., 2006, Nr.<text:s/></text:span><text:a xlink:href="https://www.e-tar.lt/portal/lt/legalAct/TAR.A97752B86D5A" office:target-frame-name="_blank" xlink:show="new"><text:span text:style-name="T16">141-5434</text:span></text:a><text:span text:style-name="T17">), 59 punktą:</text:span></text:p>
      <text:p text:style-name="P18"><text:span text:style-name="T19">1</text:span><text:span text:style-name="T20">.<text:s/></text:span><text:span text:style-name="T21">Sudarau</text:span><text:span text:style-name="T22"><text:s/>šią Lietuvos Respublikos vidaus vandenų laivų, žvejybos laivų ir plūduriuojančių įrenginių kapitonų bei vadovaujančios sudėties vidaus vandenų transporto special</text:span><text:span text:style-name="T23">istų kvalifikacijos suteikimo komisiją:</text:span></text:p>
      <text:p text:style-name="P24">A. Tamavičius – Valstybinės vidaus vandenų laivybos inspekcijos Registro ir techninių apžiūrų skyriaus vedėjo pavaduotojas (komisijos pirmininkas);</text:p>
      <text:p text:style-name="P25">J. Lukša – Valstybinės vidaus vandenų laivybos inspekcijos Laivybos<text:s/>kontrolės skyriaus vedėjas (komisijos pirmininko pavaduotojas);</text:p>
      <text:p text:style-name="P26">V. Gimžauskas – Valstybinės vidaus vandenų laivybos inspekcijos Registro ir techninių apžiūrų skyriaus vyresnysis valstybinis inspektorius;</text:p>
      <text:p text:style-name="P27">I. Lavrov – Valstybinės vidaus vandenų laivybos inspekcijos Laivybos kontrolės skyriaus vyresnysis valstybinis inspektorius;</text:p>
      <text:p text:style-name="P28">G. Raveikis – Valstybinės vidaus vandenų laivybos inspekcijos Registro ir techninių apžiūrų skyriaus vyresnysis valstybinis inspektorius;</text:p>
      <text:p text:style-name="P29"><text:span text:style-name="T30">I. Žemaitytė – Valstybinės vidaus vandenų lai</text:span><text:span text:style-name="T31">vybos inspekcijos Egzaminavimo skyriaus vedėja.</text:span></text:p>
      <text:p text:style-name="P32"><text:span text:style-name="T33">2</text:span><text:span text:style-name="T34">.<text:s/></text:span><text:span text:style-name="T35">Sudarau</text:span><text:span text:style-name="T36"><text:s/>šią Lietuvos Respublikos vidaus vandenų laivų, žvejybos laivų ir plūduriuojančių įrenginių eilinių įgulos narių kvalifikacijos suteikimo komisiją:</text:span></text:p>
      <text:p text:style-name="P37">A. Tamavičius – Valstybinės vidaus vandenų laivybos inspekcijos Registro ir techninių apžiūrų skyriaus vedėjo pavaduotojas (komisijos pirmininkas);</text:p>
      <text:p text:style-name="P38">J. Lukša – Valstybinės vidaus vandenų laivybos inspekcijos Laivybos kontrolės skyriaus vedėjas (komisijos pirmininko pavaduotojas);</text:p>
      <text:p text:style-name="P39">G. Čepinskas – Valstybinės vidaus vandenų laivybos inspekcijos Registro ir techninių apžiūrų skyriaus vyresnysis valstybinis inspektorius;</text:p>
      <text:p text:style-name="P40">V. Gimžauskas – Valstybinės vidaus vandenų laivybos inspekcijos Registro ir techninių apžiūrų skyriaus vyresnysis valstybinis inspektorius;</text:p>
      <text:p text:style-name="P41">M. Judickis – Valstybinės vidaus vandenų laivybos inspekcijos Registro ir techninių apžiūrų skyriaus vyriausiasis valstybinis inspektorius;</text:p>
      <text:p text:style-name="P42"><text:span text:style-name="T43">I. Lavrov – Valstybinės vidaus vandenų laivybos inspekcijos Laivybos kontrolės skyriaus vyresnysis valstybinis insp</text:span><text:span text:style-name="T44">ektorius.</text:span></text:p>
      <text:p text:style-name="P45"><text:span text:style-name="T46">3</text:span><text:span text:style-name="T47">.<text:s/></text:span><text:span text:style-name="T48">Pripažįstu</text:span><text:span text:style-name="T49"><text:s/>netekusiu galios Lietuvos Respublikos susisiekimo ministro 2010 m. sausio 21 d. įsakymą Nr. 3-57 „Dėl Lietuvos Respublikos vidaus vandenų transporto specialistų kvalifikacijos suteikimo komisijų sudarymo“ (Žin., 2010, Nr.<text:s/></text:span><text:a xlink:href="https://www.e-tar.lt/portal/lt/legalAct/TAR.0BE2E4C60D68" office:target-frame-name="_blank" xlink:show="new"><text:span text:style-name="T50">12-573</text:span></text:a><text:span text:style-name="T51">).</text:span></text:p>
      <text:p text:style-name="P52"/>
      <text:p text:style-name="P53"/>
      <text:p text:style-name="P54"><text:span text:style-name="T55">Susisiekimo ministras<text:s/></text:span><text:span text:style-name="T56"><text:tab/>Eligijus Masiuli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26T15:53:00Z</meta:creation-date>
    <dc:date>2015-06-26T15:53:00Z</dc:date>
    <meta:template xlink:href="Normal" xlink:type="simple"/>
    <meta:editing-cycles>2</meta:editing-cycles>
    <meta:editing-duration>PT0S</meta:editing-duration>
    <meta:document-statistic meta:page-count="1" meta:paragraph-count="27" meta:word-count="330" meta:character-count="2907" meta:row-count="70" meta:non-whitespace-character-count="2604"/>
  </office:meta>
</office:document-meta>
</file>