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LAPKRIČIO 20 D. ĮSAKYMO NR. D1-615 „DĖL ARCHITEKTŲ PROFESINIO ATESTAVIMO KOMISIJOS SUDARYMO TVARKOS APRAŠO PATVIRTINIMO“ PAKEITIMO</text:p>
      <text:p text:style-name="P9"/>
      <text:p text:style-name="P10">2010 m. gegužės 27 d. Nr. D1-440</text:p>
      <text:p text:style-name="P11">Vilnius</text:p>
      <text:p text:style-name="P12"/>
      <text:p text:style-name="P13"><text:span text:style-name="T14">Pakeičiu</text:span><text:span text:style-name="T15"><text:s/>Architektų profesinio atestavimo komisijos sudarymo tvarkos aprašą, patvirtintą Lietuvos Respublikos aplinkos ministro 2007 m. lapkričio 20 d. įsakymu Nr. D1-615 „Dėl Architektų profesinio atestavimo komisijos sudarymo tvarkos aprašo patvirtinimo“ (Žin., 2007, Nr.<text:s/></text:span><text:a xlink:href="https://www.e-tar.lt/portal/lt/legalAct/TAR.F107F2C736E9" office:target-frame-name="_blank" xlink:show="new"><text:span text:style-name="T16">121-4973</text:span></text:a><text:span text:style-name="T17">), ir išdėstau 3 punktą taip:</text:span></text:p>
      <text:p text:style-name="P18"><text:span text:style-name="T19">„</text:span><text:span text:style-name="T20">3</text:span><text:span text:style-name="T21">. Komisiją sudaro ne daugiau kaip 9 nariai (įskaitant Komisijos pirmininką):</text:span></text:p>
      <text:p text:style-name="P22"><text:span text:style-name="T23">3.1</text:span><text:span text:style-name="T24">. Komisijos pirmininku skiriamas Lietuvos architektų rūmų (toliau – Rūmai) pirmininkas;</text:span></text:p>
      <text:p text:style-name="P25"><text:span text:style-name="T26">3.2</text:span><text:span text:style-name="T27">. Komisijos pirmininko pavaduotoju skiriamas Aplinkos ministerijos atstovas;</text:span></text:p>
      <text:p text:style-name="P28"><text:span text:style-name="T29">3.3</text:span><text:span text:style-name="T30">. Komisijos nariais skiriami:<text:s/></text:span></text:p>
      <text:p text:style-name="P31"><text:span text:style-name="T32">3.3.1</text:span><text:span text:style-name="T33">. du Aplinkos ministerijos atstovai;</text:span></text:p>
      <text:p text:style-name="P34"><text:span text:style-name="T35">3.3.2</text:span><text:span text:style-name="T36">. penki Rūmų narių atstovai.“<text:s/>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8T12:07:00Z</meta:creation-date>
    <dc:date>2016-04-08T12:07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93" meta:row-count="51" meta:non-whitespace-character-count="972"/>
  </office:meta>
</office:document-meta>
</file>