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VALSTYBĖS ĮMONĖS REGISTRŲ CENTRO ĮSTATŲ PAKEITIMO</text:p>
      <text:p text:style-name="P12"/>
      <text:p text:style-name="P13">2007 m. rugpjūčio 28 d. Nr. 1R-314</text:p>
      <text:p text:style-name="P14">Vilnius</text:p>
      <text:p text:style-name="P15"/>
      <text:p text:style-name="P16"/>
      <text:p text:style-name="P17"><text:span text:style-name="T18">Pakeičiu</text:span><text:s/>Lietuvos Respublikos teisingumo ministro 2004 m. gruodžio 6 d. įsakymą Nr. 1R-301 „Dėl Valstybės įmonės Registrų centro įstatų patvirtinimo“ (Žin., 2004, Nr.<text:s/><text:a xlink:href="https://www.e-tar.lt/portal/lt/legalAct/TAR.DD53D11BE4C2" office:target-frame-name="_blank" xlink:show="new"><text:span text:style-name="T19">180-6673</text:span></text:a>):</text:p>
      <text:p text:style-name="P20">1. Išdėstau 26.2.2 punktą taip:</text:p>
      <text:p text:style-name="P21">„26.2.2. filialų vadovų, jų pavaduotojų kandidatūras;“.</text:p>
      <text:p text:style-name="P22">2. Papildau šiuo 26.6 punktu:</text:p>
      <text:p text:style-name="P23">„26.6. vykdo kitas įstatymuose, kituose teisės aktuose valdybos kompetencijai priskirtas funkcijas bei įmonės savininko teises ir pareigas įgyvendinančios institucijos pavedimus.“</text:p>
      <text:p text:style-name="P24">3. Papildau šiuo 33.7 punktu:</text:p>
      <text:p text:style-name="P25">„33.7. derina su filialų vadovais skyrių vadovų kandidatūras.“</text:p>
      <text:p text:style-name="P26"/>
      <text:p text:style-name="P27"/>
      <text:p text:style-name="P28"/>
      <text:p text:style-name="P29">TEISINGUMO MINISTRAS<text:tab/>PETRAS BAGUŠKA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Rima</meta:initial-creator>
    <dc:creator>adlibuser</dc:creator>
    <meta:creation-date>2016-11-28T06:33:00Z</meta:creation-date>
    <dc:date>2016-11-28T06:33:00Z</dc:date>
    <meta:template xlink:href="Normal.dotm" xlink:type="simple"/>
    <meta:editing-cycles>2</meta:editing-cycles>
    <meta:editing-duration>PT0S</meta:editing-duration>
    <meta:document-statistic meta:page-count="1" meta:paragraph-count="4" meta:word-count="103" meta:character-count="886" meta:row-count="21" meta:non-whitespace-character-count="787"/>
  </office:meta>
</office:document-meta>
</file>