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3 M. VASARIO 18 D. ĮSAKYMO NR. V-114 „DĖL STACIONARINIŲ ASMENS SVEIKATOS PRIEŽIŪROS PASLAUGŲ APMOKĖJIMO BEI JŲ KIEKIO IR METINĖS SUTARTINĖS SUMOS APSKAIČIAVIMO TVARKOS PATVIRTINIMO“ PAKEITIMO</text:p>
      <text:p text:style-name="P9"/>
      <text:p text:style-name="P10">2004 m. sausio 28 d. Nr. V-27</text:p>
      <text:p text:style-name="P11">Vilnius</text:p>
      <text:p text:style-name="P12"/>
      <text:p text:style-name="P13"/>
      <text:p text:style-name="P14"><text:span text:style-name="T15">Pakeičiu</text:span><text:span text:style-name="T16"><text:s/>sveikatos apsaugos ministro 2003 m. vasario 18 d. įsakymu Nr. V-114 „Dėl Stacionarinių asmens sveikatos priežiūros paslaugų apmokėjimo bei jų kiekio ir metinės sutartinės sumos apskaičiavimo tvarkos patvirtinimo“ (Žin., 2003, Nr.<text:s/></text:span><text:a xlink:href="https://www.e-tar.lt/portal/lt/legalAct/TAR.7ACAB6C74F75" office:target-frame-name="_blank" xlink:show="new"><text:span text:style-name="T17">23-981</text:span></text:a><text:span text:style-name="T18">, Nr.<text:s/></text:span><text:a xlink:href="https://www.e-tar.lt/portal/lt/legalAct/TAR.AC04E04C3596" office:target-frame-name="_blank" xlink:show="new"><text:span text:style-name="T19">71-3255</text:span></text:a><text:span text:style-name="T20">) patvirtintą Stacionarinių asmens sveikatos priežiūros paslaugų apmokėjimo bei jų kiekio ir metinės sutartinės sumos apskaičiavimo tvarkos 26 punktą ir išdėstau jį taip:</text:span></text:p>
      <text:p text:style-name="P21"><text:span text:style-name="T22">„</text:span><text:span text:style-name="T23">26</text:span><text:span text:style-name="T24">. Ši lėšų, skirtų balui indeksuoti, sumos apskaičiavimo tvarka taikoma iki 2004 m. liepos 1 dienos.“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4T09:04:00Z</meta:creation-date>
    <dc:date>2018-12-14T09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089" meta:row-count="30" meta:non-whitespace-character-count="952"/>
  </office:meta>
</office:document-meta>
</file>