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BALANDŽIO 21 D. ĮSAKYMO Nr. 1V-147 „DĖL FINANSAVIMO SKYRIMO PROJEKTUI, FINANSUOJAMAM PAGAL 2007–2013 M. ŽMOGIŠKŲJŲ IŠTEKLIŲ PLĖTROS VEIKSMŲ PROGRAMOS 4 PRIORITETO „ADMINISTRACINIŲ GEBĖJIMŲ STIPRINIMAS IR VIEŠOJO ADMINISTRAVIMO EFEKTYVUMO DIDINIMAS“ ĮGYVENDINIMO PRIEMONĘ VP1-4.1-VRM-07-V „BENDRADARBIAVIMO TARP VALSTYBINIO IR NEVYRIAUSYBINIO SEKTORIŲ SKATINIMAS“ PAKEITIMO</text:p>
      <text:p text:style-name="P7"/>
      <text:p text:style-name="P8">2010 m. sausio 25 d. Nr. 1V-33</text:p>
      <text:p text:style-name="P9">Vilnius</text:p>
      <text:p text:style-name="P10"/>
      <text:p text:style-name="P11"><text:span text:style-name="T12">P a k e i č i u Lietuvos Respublikos vidaus reikalų ministro 2009 m. balandžio 21 d. įsakymą Nr. 1V-147 „Dėl finansavimo skyrimo projektui, finansuojamam pagal 2007–2013 m. Žmogiškųjų išteklių plėtros veiksmų programos 4 prioriteto „Administracinių gebėjimų stiprinimas ir viešojo administravimo efektyvumo didinimas“ įgyvendinimo priemonę VP1-4.1-VRM-07-V „Bendradarbiavimo tarp valstybinio ir nevyriausybinio sektorių skatinimas“:</text:span></text:p>
      <text:p text:style-name="P13"><text:span text:style-name="T14">1</text:span><text:span text:style-name="T15">. įrašau antrojoje pastraipoje vietoje skaičių ir žodžių „3 279 387,52 lito (trijų milijonų dviejų šimtų septyniasdešimt devynių tūkstančių trijų šimtų aštuoniasdešimt septynių litų 52 ct)“ skaičius ir žodžius „3 278 108,32 Lt (trijų milijonų dviejų šimtų septyniasdešimt aštuonių tūkstančių vieno šimto aštuonių litų trisdešimt dviejų centų)“, taip pat po skaičių ir žodžių „(programos kodas 2.10)“ žodžius „pagal priemonę „Didinti valstybės tarnybos administracinius gebėjimus, gerinti valstybės tarnybos valdymą, plėtoti institucinį bendradarbiavimą ir partnerystę“;</text:span></text:p>
      <text:p text:style-name="P16"><text:span text:style-name="T17">2</text:span><text:span text:style-name="T18">. įrašau 1 punkte vietoje skaičių ir žodžių „2 787 479,39 lito (dviejų milijonų septynių šimtų aštuoniasdešimt septynių tūkstančių keturių šimtų septyniasdešimt devynių litų 39 ct)“ skaičius ir žodžius „2 786 392,07 Lt (dviejų milijonų septynių šimtų aštuoniasdešimt šešių tūkstančių trijų šimtų devyniasdešimt dviejų litų septynių centų)“;</text:span></text:p>
      <text:p text:style-name="P19"><text:span text:style-name="T20">3</text:span><text:span text:style-name="T21">. įrašau 2 punkte vietoje skaičių ir žodžių „491 908,13 lito (keturių šimtų devyniasdešimt vieno tūkstančio devynių šimtų aštuonių litų 13 ct)“ skaičius ir žodžius „491 716,25 Lt (keturių šimtų devyniasdešimt vieno tūkstančio septynių šimtų šešiolikos litų dvidešimt penkių centų)“.</text:span></text:p>
      <text:p text:style-name="P22"/>
      <text:p text:style-name="P23"/>
      <text:p text:style-name="P24"/>
      <text:p text:style-name="P25"><text:span text:style-name="T26">Vidaus reikalų ministras</text:span><text:span text:style-name="T2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6:32:00Z</meta:creation-date>
    <dc:date>2016-03-16T16:32:00Z</dc:date>
    <meta:template xlink:href="Normal" xlink:type="simple"/>
    <meta:editing-cycles>2</meta:editing-cycles>
    <meta:editing-duration>PT0S</meta:editing-duration>
    <meta:document-statistic meta:page-count="1" meta:paragraph-count="11" meta:word-count="293" meta:character-count="2218" meta:row-count="49" meta:non-whitespace-character-count="1936"/>
  </office:meta>
</office:document-meta>
</file>