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ab-stops>
          <style:tab-stop style:type="left" style:position="3.666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3.6666in">
        <style:tab-stops>
          <style:tab-stop style:type="left" style:position="3.666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ALIES PASTATO VILNIUJE, LAISVĖS PR. 58, PERDAVIMO VALSTYBINEI ĮMONEI „LIETUVOS TELEKOMAS“</text:p>
      <text:p text:style-name="P14"/>
      <text:p text:style-name="P15">1995 m. kovo 9 d. Nr. 339</text:p>
      <text:p text:style-name="P16">Vilnius</text:p>
      <text:p text:style-name="P17"/>
      <text:p text:style-name="P18"><text:span text:style-name="T19">Įgyvendindama Lietuvos Respublikos Vyriausybės 1994 m. spalio 13 d. nutarimą Nr. 974 „Dėl komunalinio ūkio objektų, esančių privatizuotose įmonėse, perdavimo valstybei tvarkos“ (Žin., 1994, Nr.<text:s/></text:span><text:a xlink:href="https://www.e-tar.lt/portal/lt/legalAct/TAR.0CFC83D9F756" office:target-frame-name="_blank" xlink:show="new"><text:span text:style-name="T20">81-1531</text:span></text:a><text:span text:style-name="T21">) ir atsižvelgdama į akcinės bendrovės „Lietuvos spauda“ 1994 m. spalio 25 d. akcininkų susirinkimo sprendimą, Lietuvos Respublikos Vyriausybė<text:s/></text:span><text:span text:style-name="T22">nutari</text:span><text:span text:style-name="T23">a :</text:span></text:p>
      <text:p text:style-name="P24"><text:span text:style-name="T25">1</text:span><text:span text:style-name="T26">. Perduoti į Ryšių ir informatikos ministerijos reguliavimo sričiai priskirtos valstybinės įmonės „Lietuvos telekomas“ balansą dalį pastato Vilniuje, Laisvės pr. 58 (2–5 ir 9–13 aukštus bei dalį rūsio, kurių bendras plotas – 5063,5 kv. metro, indeksuota balansinė vertė – 2294775 litai), anuliuojant 2294775 litų verte akcinėje bendrovėje „Lietuvos spauda“ valstybei priklausančių akcijų skaičių.</text:span></text:p>
      <text:p text:style-name="P27"><text:span text:style-name="T28">2</text:span><text:span text:style-name="T29">.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30">74-1385</text:span></text:a><text:span text:style-name="T31">; 1994, Nr.<text:s/></text:span><text:a xlink:href="https://www.e-tar.lt/portal/lt/legalAct/TAR.2462F6766597" office:target-frame-name="_blank" xlink:show="new"><text:span text:style-name="T32">87-1657</text:span></text:a><text:span text:style-name="T33">), išdėstyti penkiasdešimt trečiąją pastraipą taip:</text:span></text:p>
      <text:p text:style-name="P34"><text:span text:style-name="T35">„Laisvės pr. 58</text:span><text:span text:style-name="T36"><text:tab/>valstybinė įmonė „Lietuvos telekomas“</text:span></text:p>
      <text:p text:style-name="P37"><text:span text:style-name="T38">(5063,5 kv. metro bendro ploto)“.</text:span></text:p>
      <text:p text:style-name="P39"/>
      <text:p text:style-name="P40"/>
      <text:p text:style-name="P41"/>
      <text:p text:style-name="P42">MINISTRAS PIRMININKAS<text:tab/>ADOLFAS ŠLEŽEVIČIUS</text:p>
      <text:p text:style-name="P43"/>
      <text:p text:style-name="P44"/>
      <text:p text:style-name="P45"/>
      <text:p text:style-name="P46">STATYBOS IR URBANISTIKOS MINISTRAS<text:tab/>JULIUS LAICO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2:57:00Z</meta:creation-date>
    <dc:date>2019-06-26T12:57:00Z</dc:date>
    <meta:template xlink:href="Normal.dotm" xlink:type="simple"/>
    <meta:editing-cycles>2</meta:editing-cycles>
    <meta:editing-duration>PT0S</meta:editing-duration>
    <meta:document-statistic meta:page-count="1" meta:paragraph-count="43" meta:word-count="232" meta:character-count="1821" meta:row-count="74" meta:non-whitespace-character-count="1632"/>
  </office:meta>
</office:document-meta>
</file>