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ILIEČIŲ NUOSAVYBĖS TEISIŲ Į IŠLIKUSĮ NEKILNOJAMĄJĮ TURTĄ ATKŪRIMO ĮSTATYMO ĮGYVENDINIMO</text:p>
      <text:p text:style-name="P13">Į S T A T Y M A S</text:p>
      <text:p text:style-name="P14"/>
      <text:p text:style-name="P15">1997 m. liepos 2 d. Nr. VIII-369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Piliečių nuosavybės teisių į išlik</text:span><text:span text:style-name="T23">usį nekilnojamąjį turtą atkūrimo įstatymo įsigaliojimas</text:span></text:p>
      <text:p text:style-name="P24"><text:span text:style-name="T25">Piliečių nuosavybės teisių į išlikusį nekilnojamąjį turtą atkūrimo įstatymas įsigalioja nuo jo paskelbimo dienos, išskyrus 21 straipsnio 7 dalį, kuri įsigalioja nuo 1997 m. gruodžio 31 d.</text:span></text:p>
      <text:p text:style-name="P26"/>
      <text:p text:style-name="P27"><text:span text:style-name="T28">2</text:span><text:span text:style-name="T29"><text:s/>s</text:span><text:span text:style-name="T30">traipsnis.<text:s/></text:span><text:span text:style-name="T31">Pasiūlymai Vyriausybei</text:span></text:p>
      <text:p text:style-name="P32"><text:span text:style-name="T33">Lietuvos Respublikos Vyriausybė:</text:span></text:p>
      <text:p text:style-name="P34"><text:span text:style-name="T35">1</text:span><text:span text:style-name="T36">) iki 1997 m. rugsėjo 15 d. parengia ir pateikia Seimui kompensacijų už valstybės išperkamą nekilnojamąjį turtą dydžio, šaltinių, mokėjimo terminų bei tvarkos, garantijų nuomininkams į</text:span><text:span text:style-name="T37">gyvendinimo tvarkos bei sąlygų ir lengvatų 1918–1920 m. nepriklausomybės kovų kariams savanoriams, pasipriešinimo (rezistencijos) dalyviams, politiniams kaliniams, tremtiniams ir Vyčio Kryžiaus ordinu apdovanotiems asmenims, jų sutuoktiniams, tėvams (įtėvi</text:span><text:span text:style-name="T38">ams), vaikams (įvaikiams) įstatymo projektą;</text:span></text:p>
      <text:p text:style-name="P39"><text:span text:style-name="T40">2</text:span><text:span text:style-name="T41">) iki 1997 m. spalio 1 d. parengia ir pateikia Seimui Žemės ir Žemės nuomos įstatymų pakeitimų ir papildymų projektus;</text:span></text:p>
      <text:p text:style-name="P42"><text:span text:style-name="T43">3</text:span><text:span text:style-name="T44">) iki 1997 m. rugsėjo 15 d. parengia ir pateikia Seimui Civilinio proceso kodekso<text:s/></text:span><text:span text:style-name="T45">papildymo projektą;</text:span></text:p>
      <text:p text:style-name="P46"><text:span text:style-name="T47">4</text:span><text:span text:style-name="T48">) iki 1997 m. spalio 1 d. parengia ir pateikia Seimui lengvatų ir valstybės paramos piliečiams, gavusiems lygiaverčius žemės sklypus už valstybės paimtą bei išperkamą žemę pagal Piliečių nuosavybės teisių į išlikusį nekilnojamąjį t</text:span><text:span text:style-name="T49">urtą atkūrimo įstatymą, ir piliečiams, neturėjusiems ir neturintiems kaimo vietovėje nuosavybės teise žemės, tačiau pageidaujantiems steigti ūkį, įstatymo projektą;</text:span></text:p>
      <text:p text:style-name="P50"><text:span text:style-name="T51">5</text:span><text:span text:style-name="T52">) iki 1997 m. rugsėjo 1 d. priima Vyriausybės nutarimą „Dėl Piliečių nuosavybės teisių</text:span><text:span text:style-name="T53"><text:s/>į išlikusį nekilnojamąjį turtą atkūrimo įstatymo įgyvendinimo tvarkos ir sąlygų“.</text:span></text:p>
      <text:p text:style-name="P54"/>
      <text:p text:style-name="P55"><text:span text:style-name="T56">3</text:span><text:span text:style-name="T57"><text:s/>straipsnis.<text:s/></text:span><text:span text:style-name="T58">Kompensacijų mokėjimas ir grąžinamų natūra sklypų forminimas</text:span></text:p>
      <text:p text:style-name="P59"><text:span text:style-name="T60">1</text:span><text:span text:style-name="T61">. Institucijos, išmokančios pinigines kompensacijas už valstybės išperkamą išlikusį<text:s/></text:span><text:span text:style-name="T62">nekilnojamąjį turtą, kol nėra patvirtinta nauja tvarka, vadovaujasi galiojančiais Vyriausybės nutarimais, nustatančiais kompensacijų išmokėjimo tvarką.</text:span></text:p>
      <text:p text:style-name="P63"><text:span text:style-name="T64">2</text:span><text:span text:style-name="T65">. Iki Lietuvos Respublikos įstatymo „Dėl piliečių nuosavybės teisių į išlikusį nekilnojamąjį turtą<text:s/></text:span><text:span text:style-name="T66">atstatymo tvarkos ir sąlygų“ galiojimo sustabdymo laikinojo įstatymo įsigaliojimo dienos piliečiams pamatuoti grąžinami natūra žemės ir miško sklypai baigiami forminti pagal galiojusio Lietuvos Respublikos įstatymo „Dėl piliečių nuosavybės teisių į išlikus</text:span><text:span text:style-name="T67">į nekilnojamąjį turtą atstatymo tvarkos ir sąlygų“ nuostatas Vyriausybės nustatyta tvarka.</text:span></text:p>
      <text:p text:style-name="P68"/>
      <text:p text:style-name="P69"><text:span text:style-name="T70">4</text:span><text:span text:style-name="T71"><text:s/>straipsnis.<text:s/></text:span><text:span text:style-name="T72">Atidėtų civilinių bylų nagrinėjimas</text:span></text:p>
      <text:p text:style-name="P73"><text:span text:style-name="T74">Teismuose pagal Lietuvos Respublikos įstatymo „Dėl piliečių nuosavybės teisių į išlikusį nekilnojamąjį<text:s/></text:span><text:span text:style-name="T75">turtą atstatymo tvarkos ir sąlygų“ galiojimo sustabdymo laikinojo įstatymo 2 straipsnį atidėtų civilinių bylų nagrinėjimas užbaigiamas pagal naujas Piliečių nuosavybės teisių į išlikusį nekilnojamąjį turtą atkūrimo įstatymo nuostatas.</text:span></text:p>
      <text:p text:style-name="P76"/>
      <text:p text:style-name="P77"/>
      <text:p text:style-name="P78"><text:span text:style-name="T79">Skelbiu šį Liet</text:span><text:span text:style-name="T80">uvos Respublikos Seimo priimtą įstatymą.</text:span></text:p>
      <text:p text:style-name="P81"/>
      <text:p text:style-name="P82">RESPUBLIKOS PREZIDENTAS<text:tab/>ALGIRDAS BRAZAUSKAS</text:p>
      <text:p text:style-name="P83">______________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23:00Z</meta:creation-date>
    <dc:date>2015-07-05T22:23:00Z</dc:date>
    <meta:template xlink:href="Normal" xlink:type="simple"/>
    <meta:editing-cycles>2</meta:editing-cycles>
    <meta:editing-duration>PT0S</meta:editing-duration>
    <meta:document-statistic meta:page-count="2" meta:paragraph-count="25" meta:word-count="399" meta:character-count="3116" meta:row-count="91" meta:non-whitespace-character-count="2742"/>
  </office:meta>
</office:document-meta>
</file>