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IDAUS REIKALŲ MINISTRAS</text:span></text:p>
      <text:p text:style-name="P5"/>
      <text:p text:style-name="P6">Į S A K Y M A S</text:p>
      <text:p text:style-name="P7">DĖL LIETUVOS RESPUBLIKOS VIDAUS REIKALŲ MINISTRAS 2004 M. LIEPOS 16 D. ĮSAKYMO NR. 1V-230 „DĖL ŠENGENO PRIEMONĖS ADMINISTRAVIMO LIETUVOJE TAISYKLIŲ PATVIRTINIMO“ PAPILDYMO</text:p>
      <text:p text:style-name="P8"/>
      <text:p text:style-name="P9">2005 m. rugsėjo 20 d. Nr. 1V-297</text:p>
      <text:p text:style-name="P10">Vilnius</text:p>
      <text:p text:style-name="P11"/>
      <text:p text:style-name="P12"><text:span text:style-name="T13">Papildau</text:span><text:span text:style-name="T14"><text:s/>Lietuvos Respublikos vidaus reikalų ministro 2004 m. liepos 16 d. įsakymą Nr. 1V-230 „Dėl Šengeno priemonės administravimo Lietuvoje taisyklių patvirtinimo“ (Žin., 2004, Nr.<text:s/></text:span><text:a xlink:href="https://www.e-tar.lt/portal/lt/legalAct/TAR.4A614B0528D9" office:target-frame-name="_blank" xlink:show="new"><text:span text:style-name="T15">115-4313</text:span></text:a><text:span text:style-name="T16">) šiuo 2 punktu:</text:span></text:p>
      <text:p text:style-name="P17"><text:span text:style-name="T18">„</text:span><text:span text:style-name="T19">2</text:span><text:span text:style-name="T20">.<text:s/></text:span><text:span text:style-name="T21">Nustatau</text:span><text:span text:style-name="T22">, kad įgyvendinančiosios institucijos Šengeno priemonės administravimo funkcijas dėl projektų, kuriems įgyvendinti būtina atlikti pirkimus, susijusius su valstybės ar tarnybos paslaptimi, vykdo atsakingoji institucija.“.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5T07:55:00Z</meta:creation-date>
    <dc:date>2016-03-15T07:55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858" meta:row-count="34" meta:non-whitespace-character-count="754"/>
  </office:meta>
</office:document-meta>
</file>