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fo:letter-spacing="-0.0013in"/>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office:automatic-styles>
  <office:body>
    <office:text text:use-soft-page-breaks="true">
      <text:p text:style-name="P1"><text:span text:style-name="T6"/>LIETUVOS RESPUBLIKOS VIDAUS REIKALŲ MINISTRO</text:p>
      <text:p text:style-name="P7">Į S A K Y M A S</text:p>
      <text:p text:style-name="P8"/>
      <text:p text:style-name="P9"><text:span text:style-name="T10">DĖL FINANSAVIMO SUMAŽINIMO PROJEKTUI, finansuojamam pagal 2007–2013 m. ŽMOGIŠKŲJŲ IŠTEKLIŲ PLĖTROS VEIKSMŲ PROGRAMos 4 prioriteto<text:s/></text:span><text:span text:style-name="T11">„Administracinių gebėjimų stiprinimas ir viešojo administravimo efektyvumo didinimas“ įgyvendinimo priemonę VP1-4.1-VRM-07-V „Bendradarbiavimo tarp valstybinio ir nevyriausybinio sektorių skatinimas“</text:span><text:span text:style-name="T12">, ir Lietuvos Respublikos vidaus reikalų ministro 2009 m. BALANDŽIO 21 d. įsakymo Nr. 1V-147 „Dėl finansavimo skyrimo projektUI, finansuojamam pagal<text:s/></text:span><text:span text:style-name="T13"><text:line-break/>2007–2013 m. Žmogiškųjų išteklių plėtros veiksmų programos 4 prioriteto „Administracinių gebėjimų stiprinimas ir viešojo administravimo efektyvumo didinimas“ įgyvendinimo priemonę VP1-4.1-VRM-07-V „BENDRADARBIAVIMO TARP VALSTYBINIO IR NEVYRIAUSYBINIO SEKTORIŲ SKATINIMAS“ pakeitimo</text:span></text:p>
      <text:p text:style-name="P14"/>
      <text:p text:style-name="P15">2012 m. liepos 11 d. Nr. 1V-519<text:s/></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2012, Nr.<text:s/><text:a xlink:href="https://www.e-tar.lt/portal/lt/legalAct/TAR.35B698D6030F" office:target-frame-name="_blank" xlink:show="new"><text:span text:style-name="T20">56-2785</text:span></text:a>), 198.2 punktu, Metodinių pažeidimų tyrimo ir nustatymo rekomendacijų, patvirtintų Lietuvos Respublikos finansų ministro 2009 m. gegužės 29 d. įsakymu Nr. 1K-173 (Žin., 2009, Nr.<text:s/><text:a xlink:href="https://www.e-tar.lt/portal/lt/legalAct/TAR.4EDC337C6F0C" office:target-frame-name="_blank" xlink:show="new"><text:span text:style-name="T21">67-2716</text:span></text:a>), 26, 28 punktais ir atsižvelgdamas į Europos Komisijos parengtų Finansinių korekcijų taikymo dėl pažeidimų viešųjų pirkimų srityje gairių (2007 m. lapkričio 29 d. galutinė redakcija, COCOF 07/0037/03-ES) (toliau – Gairės) 24 punkte nurodytą rekomenduojamą pataisą, 2009 m. gegužės 29 d. projekto „VP1-4.1-VRM-07-V-01-001“ (projekto kodas Nr. VP1-4.1-VRM-07-V-01-001) finansavimo ir administravimo sutarties Nr. VP1-4.1-VRM-07-V-01-001 bendrųjų sąlygų 2.1.8, 8.4, 9.1 punktų nuostatas, Europos socialinio fondo agentūros (toliau – Agentūra) 2012 m. birželio 12 d. raštą Nr. ESFS07-2012-07195 „Dėl projekte Nr. VP1-4.1-VRM-07-V-01-001 nustatyto pažeidimo“, į tai, kad Agentūra nustatė Europos Sąjungos finansinės paramos panaudojimo pažeidimą – projekto vykdytojas Jaunimo reikalų departamentas prie Socialinės apsaugos ir darbo ministerijos, įvykdęs atviro konkurso būdu supaprastintą pirkimą „Finansuojamos jaunimo ir su jaunimu dirbančių organizacijų veiklos stebėsenos ir kokybės kontrolės sistemos parengimas ir išbandymas ir mokinių organizavimo paslaugos“ (toliau – pirkimas), pažeidė Lietuvos Respublikos viešųjų pirkimų įstatymo (Žin., 1996, Nr.<text:s/><text:a xlink:href="https://www.e-tar.lt/portal/lt/legalAct/TAR.C54AFFAA7622" office:target-frame-name="_blank" xlink:show="new"><text:span text:style-name="T22">84-2000</text:span></text:a>; 2006, Nr.<text:s/><text:a xlink:href="https://www.e-tar.lt/portal/lt/legalAct/TAR.C0DE35FFA738" office:target-frame-name="_blank" xlink:show="new"><text:span text:style-name="T23">4-102</text:span></text:a>) 3 str. 1 d. ir 18 str. 8 d. nuostatas, ir į tai, kad Agentūra siūlo taikyti Gairėse numatytą korekciją – 5 proc. nuo projekto pirkimo sutarties vertės:<text:s/></text:p>
      <text:p text:style-name="P24">1. S u m a ž i n u Jaunimo reikalų departamento prie Socialinės apsaugos ir darbo ministerijos projektui „Partnerystės tarp valstybinio ir nevyriausybinio sektorių skatinimas įgyvendinant integruotą jaunimo politiką“ (projekto kodas Nr. VP1-4.1-VRM-07-V-01-001) skirtą finansavimo lėšų sumą 15 389,46 Lt (penkiolika tūkstančių trim šimtais aštuoniasdešimt devyniais litais 46 ct) ir nustatau naują projektui skirtą finansavimo lėšų sumą – iki 3 262 718,86 Lt (trijų milijonų dviejų šimtų šešiasdešimt dviejų tūkstančių septynių šimtų aštuoniolikos litų 86 ct).</text:p>
      <text:p text:style-name="P25">2. P a k e i č i u Lietuvos Respublikos vidaus reikalų ministro 2009 m. balandžio 21 d. įsakymą Nr. 1V-147 „Dėl finansavimo skyrimo projektui, finansuojamam pagal 2007–2013 m. Žmogiškųjų išteklių plėtros veiksmų programos 4 prioriteto „Administracinių gebėjimų stiprinimas ir viešojo administravimo efektyvumo didinimas“ įgyvendinimo priemonę VP1-4.1-VRM-07-V „Bendradarbiavimo tarp valstybinio ir nevyriausybinio sektorių skatinimas“<text:s/><text:soft-page-break/>(Žin., 2009, Nr.<text:s/><text:a xlink:href="https://www.e-tar.lt/portal/lt/legalAct/TAR.E90DC20DE4FA" office:target-frame-name="_blank" xlink:show="new"><text:span text:style-name="T26">48-1917</text:span></text:a>; 2010, Nr.<text:s/><text:a xlink:href="https://www.e-tar.lt/portal/lt/legalAct/TAR.D90FC9F9CB55" office:target-frame-name="_blank" xlink:show="new"><text:span text:style-name="T27">13-642</text:span></text:a><text:s/>) ir išdėstau dėstomąją dalį taip:</text:p>
      <text:p text:style-name="P28">„s k i r i u<text:s/><text:span text:style-name="T29">finansavimą valstybės projektų planavimo būdu pateiktam Jaunimo reikalų departamento prie Socialinės apsaugos ir darbo ministerijos projektui „Partnerystės tarp valstybinio ir nevyriausybinio sektorių skatinimas įgyvendinant integruotą jaunimo politiką“ (projekto kodas VP1-4.1-VRM-07-V-01-001) įgyvendinti – iki 3 262 718,86 Lt (trijų milijonų dviejų šimtų šešiasdešimt dviejų tūkstančių septynių šimtų aštuoniolikos litų 86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30">1. 85 proc. iš Europos Sąjungos lėšų (finansavimo šaltinio kodas 1.3.2.3.1) – iki 2 773 311,03 Lt (dviejų milijonų septynių šimtų septyniasdešimt trijų tūkstančių trijų šimtų vienuolikos litų 3 ct);</text:p>
      <text:p text:style-name="P31">2. 15 proc. iš bendrojo finansavimo lėšų (finansavimo šaltinio kodas 1.2.2.3.1) – iki 489 407,83 Lt (keturių šimtų aštuoniasdešimt devynių tūkstančių keturių šimtų septynių litų 83 ct).“</text:p>
      <text:p text:style-name="P32">3. Šis įsakymas gali būti skundžiamas teisės aktų nustatyta tvarka.</text:p>
      <text:p text:style-name="P33"/>
      <text:p text:style-name="P34"/>
      <text:p text:style-name="P35"/>
      <text:p text:style-name="P36">Krašto apsaugos ministrė,<text:s/></text:p>
      <text:p text:style-name="P37">pavaduojanti vidaus reikalų ministrą<text:tab/><text:s/>Rasa Juknevič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6:41:00Z</meta:creation-date>
    <dc:date>2016-03-16T16:41:00Z</dc:date>
    <meta:template xlink:href="Normal" xlink:type="simple"/>
    <meta:editing-cycles>2</meta:editing-cycles>
    <meta:editing-duration>PT0S</meta:editing-duration>
    <meta:document-statistic meta:page-count="2" meta:paragraph-count="18" meta:word-count="723" meta:character-count="5668" meta:row-count="103" meta:non-whitespace-character-count="4963"/>
  </office:meta>
</office:document-meta>
</file>