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0 M. RUGSĖJO 28 D. NUTARIMO NR. 300 DALINIO PAKEITIMO</text:p>
      <text:p text:style-name="P14"/>
      <text:p text:style-name="P15">1991 m. birželio 17 d. Nr. 235</text:p>
      <text:p text:style-name="P16">Vilnius</text:p>
      <text:p text:style-name="P17"/>
      <text:p text:style-name="P18"><text:span text:style-name="T19">Įgyvendindama Lietuvos Respublikos valstybinio socialinio draudimo įstatymą, Lietuvos Respublikos Vyriausybė<text:s/></text:span><text:span text:style-name="T20">nutari</text:span><text:span text:style-name="T21">a:</text:span></text:p>
      <text:p text:style-name="P22"><text:span text:style-name="T23">1</text:span><text:span text:style-name="T24">. Iš dalies pakeičiant Lietuvos Respublikos Vyriausybės 1990 m. rugsėjo 28 d. nutarimą Nr. 300 „Dėl valstybinio socialinio draudimo įnašų tarifų“ (Žin., 1990, Nr.<text:s/></text:span><text:a xlink:href="https://www.e-tar.lt/portal/lt/legalAct/TAR.817E37AA24BE" office:target-frame-name="_blank" xlink:show="new"><text:span text:style-name="T25">29-706</text:span></text:a><text:span text:style-name="T26">), 1 punkto trečiąją ir ketvirtąją pastraipas išdėstyti taip:</text:span></text:p>
      <text:p text:style-name="P27"><text:span text:style-name="T28">„individualių (personalinių) įmonių savininkams ir ūkininkams – 23 procentai jų pačių deklaruotos valstybinio socialinio draudimo sumos, kuri negali būti mažesnė už Lietuvos Respublikos įstatymuose nustatytą minimalų darbo užmokestį.</text:span></text:p>
      <text:p text:style-name="P29"><text:span text:style-name="T30">Nurodytieji asmenys gali nemokėti valstybinio socialinio draudimo įnašų, jeigu Lietuvos Respublikos įstatymuose nustatytos apmokestinamosios jų pajamos (apskaičiuotos iki atskaitant šių asmenų socialinio draudimo įnašus) yra mažesnės už Lietuvos Respublikos įstatymuose nustatytą minimalų darbo užmokestį arba jeigu jie atleidžiami nuo šių pajamų apmokestinimo įstatymų nustatyta tvarka“.</text:span></text:p>
      <text:p text:style-name="P31"><text:span text:style-name="T32">2</text:span><text:span text:style-name="T33">. Pripažinti netekusiais galios:</text:span></text:p>
      <text:p text:style-name="P34"><text:span text:style-name="T35">Lietuvos Respublikos Vyriausybės 1991 m. sausio 7 d. nutarimą Nr. 8 „Dėl piliečių valstybinio socialinio draudimo įmokų tarifo“ (Žin., 1991, Nr.<text:s/></text:span><text:a xlink:href="https://www.e-tar.lt/portal/lt/legalAct/TAR.78D89100E8BF" office:target-frame-name="_blank" xlink:show="new"><text:span text:style-name="T36">3-95</text:span></text:a><text:span text:style-name="T37">);</text:span></text:p>
      <text:p text:style-name="P38"><text:span text:style-name="T39">Lietuvos Respublikos Vyriausybės 1991 m. sausio 24 d. nutarimą Nr. 34 „Dėl valstybinio socialinio draudimo įmokų tarifo“ (Žin., 1991, Nr.<text:s/></text:span><text:a xlink:href="https://www.e-tar.lt/portal/lt/legalAct/TAR.5C5171E917C6" office:target-frame-name="_blank" xlink:show="new"><text:span text:style-name="T40">4-127</text:span></text:a><text:span text:style-name="T41">);</text:span></text:p>
      <text:p text:style-name="P42">Lietuvos Respublikos Vyriausybės 1991 m. kovo 26 d. potvarkį Nr. 173p.</text:p>
      <text:p text:style-name="P43"/>
      <text:p text:style-name="P44"/>
      <text:p text:style-name="P45"/>
      <text:p text:style-name="P46">LIETUVOS RESPUBLIKOS MINISTRAS PIRMININKAS<text:tab/>G. VAGNOR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10:10:00Z</meta:creation-date>
    <dc:date>2019-02-01T10:10:00Z</dc:date>
    <meta:template xlink:href="Normal.dotm" xlink:type="simple"/>
    <meta:editing-cycles>2</meta:editing-cycles>
    <meta:editing-duration>PT0S</meta:editing-duration>
    <meta:document-statistic meta:page-count="1" meta:paragraph-count="51" meta:word-count="236" meta:character-count="1847" meta:row-count="97" meta:non-whitespace-character-count="1662"/>
  </office:meta>
</office:document-meta>
</file>