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PAJŪRIO JUOSTOS ĮSTATYMĄ</text:p>
      <text:p text:style-name="P12"/>
      <text:p text:style-name="P13">2002 m. spalio 1 d. Nr. 1528</text:p>
      <text:p text:style-name="P14">Vilnius</text:p>
      <text:p text:style-name="P15"/>
      <text:p text:style-name="P16"><text:span text:style-name="T17">Vadovaudamasi Lietuvos Respublikos pajūrio juostos įstatymo (Žin., 2002, Nr.<text:s/></text:span><text:a xlink:href="https://www.e-tar.lt/portal/lt/legalAct/TAR.4F95269B43A0" office:target-frame-name="_blank" xlink:show="new"><text:span text:style-name="T18">73-3091</text:span></text:a><text:span text:style-name="T19">) 4 straipsnio 2 dalimi, 5 straipsnio 3 dalies 2 punktu ir 4 dalimi, 8 straipsnio 1 dalimi, Lietuvos Respublikos Vyriausybė<text:s/></text:span><text:span text:style-name="T20">nutari</text:span><text:span text:style-name="T21">a:</text:span></text:p>
      <text:p text:style-name="P22"><text:span text:style-name="T23">1</text:span><text:span text:style-name="T24">. Įgalioti Aplinkos ministeriją tvirtinti pajūrio juostos žemyninės dalies tvarkymo specialųjį planą.</text:span></text:p>
      <text:p text:style-name="P25"><text:span text:style-name="T26">2</text:span><text:span text:style-name="T27">. Klaipėdos apskrities viršininkas turi pateikti Aplinkos ministerijai:</text:span></text:p>
      <text:p text:style-name="P28"><text:span text:style-name="T29">2.1</text:span><text:span text:style-name="T30">. iki 2002 m. gruodžio 1 d. – pajūrio juostos ribų plano (schemos) patikslinimo projektą ir kitus dokumentus, kurių reikia pajūrio juostos riboms tvirtinti;</text:span></text:p>
      <text:p text:style-name="P31"><text:span text:style-name="T32">2.2</text:span><text:span text:style-name="T33">. iki 2003 m. spalio 1 d. – pajūrio juostos žemyninės dalies tvarkymo specialiojo plano projektą;</text:span></text:p>
      <text:p text:style-name="P34"><text:span text:style-name="T35">2.3</text:span><text:span text:style-name="T36">. iki 2003 m. spalio 1 d. – pajūrio juostos tvarkymo programos su numatytomis krantotvarkos priemonėmis svarbioms arba būdingoms krantų savybėms išsaugoti ir atkurti projektą.<text:s/></text:span></text:p>
      <text:p text:style-name="P37"><text:span text:style-name="T38">3</text:span><text:span text:style-name="T39">. Pripažinti netekusiais galios:</text:span></text:p>
      <text:p text:style-name="P40"><text:span text:style-name="T41">3.1</text:span><text:span text:style-name="T42">. Lietuvos Respublikos Vyriausybės 1998 m. birželio 23 d. nutarimą Nr. 764 „Dėl leidimų išimtiniais atvejais statyti ir perstatyti (rekonstruoti) pastatus, statinius ar įrenginius pajūrio juostoje ir Kuršių nerijoje išdavimo tvarkos“ (Žin., 1998, Nr.<text:s/></text:span><text:a xlink:href="https://www.e-tar.lt/portal/lt/legalAct/TAR.42061AA9F892" office:target-frame-name="_blank" xlink:show="new"><text:span text:style-name="T43">59-1671</text:span></text:a><text:span text:style-name="T44">);</text:span></text:p>
      <text:p text:style-name="P45"><text:span text:style-name="T46">3.2</text:span><text:span text:style-name="T47">. Lietuvos Respublikos Vyriausybės 2000 m. kovo 31 d. nutarimą Nr. 363 „Dėl Lietuvos Respublikos Vyriausybės 1998 m. birželio 23 d. nutarimo Nr. 764 „Dėl leidimų išimtiniais atvejais statyti ir perstatyti (rekonstruoti) pastatus, statinius ar įrenginius pajūrio juostoje išdavimo tvarkos“ dalinio pakeitimo“ (Žin., 2000, Nr.<text:s/></text:span><text:a xlink:href="https://www.e-tar.lt/portal/lt/legalAct/TAR.ECF06BA11CCB" office:target-frame-name="_blank" xlink:show="new"><text:span text:style-name="T48">28-778</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5T10:25:00Z</meta:creation-date>
    <dc:date>2016-05-05T10:25:00Z</dc:date>
    <meta:template xlink:href="Normal" xlink:type="simple"/>
    <meta:editing-cycles>2</meta:editing-cycles>
    <meta:editing-duration>PT0S</meta:editing-duration>
    <meta:document-statistic meta:page-count="1" meta:paragraph-count="21" meta:word-count="277" meta:character-count="2001" meta:row-count="72" meta:non-whitespace-character-count="1745"/>
  </office:meta>
</office:document-meta>
</file>