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2 M. LIEPOS 5 D. įsakymo Nr. 225 „DĖL VALSTYBĖS ĮMONĖS TURTO BANKO ATSISKAITYMO TAISYKLIŲ PATVIRTINIMO“ PAKEITIMO</text:p>
      <text:p text:style-name="P11"/>
      <text:p text:style-name="P12">2012 m. spalio 31 d. Nr. 1K-363</text:p>
      <text:p text:style-name="P13">Vilnius</text:p>
      <text:p text:style-name="P14"/>
      <text:p text:style-name="P15"><text:span text:style-name="T16">1</text:span><text:span text:style-name="T17">. P a k e i č i u Valstybės įmonės Turto banko atsiskaitymo taisykles, patvirtintas Lietuvos Respublikos finansų ministro 2002 m. liepos 5 d. įsakymu Nr. 225 „Dėl Valstybės įmonės Turto banko atsiskaitymo taisyklių patvirtinimo“ (Žin., 2002, Nr.<text:s/></text:span><text:a xlink:href="https://www.e-tar.lt/portal/lt/legalAct/TAR.D74DE38FA9B1" office:target-frame-name="_blank" xlink:show="new"><text:span text:style-name="T18">70-2927</text:span></text:a><text:span text:style-name="T19">; 2012, Nr. 31-1442), ir išdėstau 14.2 punktą taip:</text:span></text:p>
      <text:p text:style-name="P20"><text:span text:style-name="T21">„</text:span><text:span text:style-name="T22">14.2</text:span><text:span text:style-name="T23"><text:s/>atsiskaitęs apskaičiuotą atlygį arba kompensuojamas sąnaudas ir nuo jų apskaičiuotą PVM (atlygį ir nuo jo apskaičiuotą PVM VĮ Turto bankas atsiskaito iš išieškotų delspinigių,</text:span><text:span text:style-name="T24"><text:s/></text:span><text:span text:style-name="T25">baudų, palūkanų ir pajamų, gautų administruojant paskolas), Finansų ministerijai perveda:</text:span></text:p>
      <text:p text:style-name="P26"><text:span text:style-name="T27">14.2.1</text:span><text:span text:style-name="T28">. išieškotas administruojamas paskolas, palūkanas, delspinigius ir kitas įmokas pavedimo sutartyje nustatyta tvarka;<text:s/></text:span></text:p>
      <text:p text:style-name="P29"><text:span text:style-name="T30">14.2.2</text:span><text:span text:style-name="T31">. išieškotas skolas pagal Finansų ministerijos perleistas reikalavimo teises reikalavimo perleidimo sutartyse nustatytais terminais;</text:span></text:p>
      <text:p text:style-name="P32"><text:span text:style-name="T33">14.2.3</text:span><text:span text:style-name="T34">. lėšas už VVP, skirtus neveiksniems aktyvams išpirkti, ir lėšas, gautas realizavus perimtus neveiksnius aktyvus, pagal atskirą Finansų ministerijos nurodymą.“</text:span></text:p>
      <text:p text:style-name="P35"/>
      <text:p text:style-name="P36"/>
      <text:p text:style-name="P37"/>
      <text:p text:style-name="P38"><text:span text:style-name="T39">FINANSŲ MINISTRĖ</text:span><text:span text:style-name="T4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18T08:39:00Z</meta:creation-date>
    <dc:date>2015-12-18T08:39:00Z</dc: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380" meta:row-count="46" meta:non-whitespace-character-count="1213"/>
  </office:meta>
</office:document-meta>
</file>