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IRŽELIO 22 D. NUTARIMO NR. 888 „DĖL NAFTOS DARBŲ LICENCIJŲ KOMISIJOS“ DALINIO PAKEITIMO</text:p>
      <text:p text:style-name="P9"/>
      <text:p text:style-name="P10">1996 m. sausio 25 d. Nr. 131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5 m. birželio 22 d. nutarimą Nr. 888 „Dėl Naftos darbų licencijų komisijos“ (Žin., 1995, Nr.<text:s/></text:span><text:a xlink:href="https://www.e-tar.lt/portal/lt/legalAct/TAR.8A203FCF2A61" office:target-frame-name="_blank" xlink:show="new"><text:span text:style-name="T20">53-1325</text:span></text:a><text:span text:style-name="T21">), išbraukti iš nurodytuoju nutarimu sudarytos Naftos darbų licencijų komisijos A. Vasiliauską, paskiriant komisijos pirmininko pavaduotoju G. Motuzą-Matuzevičių – Lietuvos geologijos tarnybos prie Statybos ir urbanistikos ministerijos direktorių, ir įrašyti į komisiją A. Petronį – Ekonomikos ministerijos Makroekonominės politikos departamento direktorių.</text:span></text:p>
      <text:p text:style-name="P22"/>
      <text:p text:style-name="P23"/>
      <text:p text:style-name="P24"/>
      <text:p text:style-name="P25">MINISTRAS PIRMININKAS<text:tab/>ADOLFAS ŠLEŽEVIČIUS</text:p>
      <text:p text:style-name="P26"/>
      <text:p text:style-name="P27"/>
      <text:p text:style-name="P28"/>
      <text:p text:style-name="P29">ENERGETIKOS MINISTRAS<text:tab/>ARVYDAS LEŠ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7T06:53:00Z</meta:creation-date>
    <dc:date>2019-05-07T06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126" meta:character-count="958" meta:row-count="22" meta:non-whitespace-character-count="838"/>
  </office:meta>
</office:document-meta>
</file>