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text-position="super 62.5%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font-style="italic" style:font-style-asian="italic" fo:color="#000000"/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SEIMO NARIŲ DARBO SĄLYGŲ ĮSTATYMO 5, 15 IR 16 STRAIPSNIŲ PAKEITIMO</text:p>
      <text:p text:style-name="P16">Į S T A T Y M A S</text:p>
      <text:p text:style-name="P17"/>
      <text:p text:style-name="P18">2001 m. vasario 20 d. Nr. IX-182</text:p>
      <text:p text:style-name="P19">Vilnius</text:p>
      <text:p text:style-name="P20"/>
      <text:p text:style-name="P21"><text:span text:style-name="T22">(Žin., 1996, Nr.<text:s/></text:span><text:a xlink:href="https://www.e-tar.lt/portal/lt/legalAct/TAR.C543D39A1A6E" office:target-frame-name="_blank" xlink:show="new"><text:span text:style-name="T23">71-1710</text:span></text:a><text:span text:style-name="T24">; 1999, Nr.<text:s/></text:span><text:a xlink:href="https://www.e-tar.lt/portal/lt/legalAct/TAR.23A71DE7AEA3" office:target-frame-name="_blank" xlink:show="new"><text:span text:style-name="T25">104-2974</text:span></text:a><text:span text:style-name="T26">, Nr.<text:s/></text:span><text:a xlink:href="https://www.e-tar.lt/portal/lt/legalAct/TAR.9AF9467D6673" office:target-frame-name="_blank" xlink:show="new"><text:span text:style-name="T27">109-3175</text:span></text:a><text:span text:style-name="T28">)</text:span></text:p>
      <text:p text:style-name="P29"/>
      <text:p text:style-name="P30"><text:span text:style-name="T31">1</text:span><text:span text:style-name="T32"><text:s/>straipsnis.<text:s/></text:span><text:span text:style-name="T33">5 straipsnio 2</text:span><text:span text:style-name="T34"><text:s/>dalies 2 punkto pakeitimas</text:span></text:p>
      <text:p text:style-name="P35"><text:span text:style-name="T36">5 straipsnio 2 dalies 2 punkte vietoj skaičiaus ir santrumpos „0,15 VDU“ įrašyti žodžius „paskutinio paskelbto šalies ūkio vidutinio mėnesinio darbo užmokesčio (toliau – VMDU) 0,15 dydžio“ ir šį punktą išdėstyti taip:</text:span></text:p>
      <text:p text:style-name="P37"><text:span text:style-name="T38">„</text:span><text:span text:style-name="T39">2</text:span><text:span text:style-name="T40">) vi</text:span><text:span text:style-name="T41">enmandatėje rinkimų apygardoje išrinktam Seimo nariui ir jo padėjėjui – nuolatiniam naudojimui Seimo nario pasirinktoje rinkimų apygardos savivaldybėje (savivaldybėse) Seimo nario įgaliojimų laikui ne mažesnę kaip 12 m</text:span><text:span text:style-name="T42">2</text:span><text:span text:style-name="T43"><text:s/>sanitarijos ir higienos reikalavimus</text:span><text:span text:style-name="T44"><text:s/>atitinkančią patalpą su baldais ir telefonu. Už naudojimąsi telefonu neviršijant paskutinio paskelbto šalies ūkio vidutinio mėnesinio darbo užmokesčio (toliau – VMDU) 0,15 dydžio per mėnesį pagal pateiktą sąskaitą moka Seimo kanceliarija. Limitą viršijanč</text:span><text:span text:style-name="T45">ią sumą sumoka Seimo narys.“</text:span></text:p>
      <text:p text:style-name="Normal"/>
      <text:p text:style-name="P46"><text:span text:style-name="T47">2</text:span><text:span text:style-name="T48"><text:s/>straipsnis.<text:s/></text:span><text:span text:style-name="T49">15 straipsnio pakeitimas</text:span></text:p>
      <text:p text:style-name="P50"><text:span text:style-name="T51">15 straipsnyje vietoj santrumpos „VDU“ įrašyti santrumpą „VMDU“ ir visą straipsnį išdėstyti taip:</text:span></text:p>
      <text:p text:style-name="P52"><text:span text:style-name="T53">„</text:span><text:span text:style-name="T54">15</text:span><text:span text:style-name="T55"><text:s/>straipsnis.<text:s/></text:span><text:span text:style-name="T56">Seimo Pirmininko fondas<text:s/></text:span></text:p>
      <text:p text:style-name="P57"><text:span text:style-name="T58">Reprezentacijos šalyje ir<text:s/></text:span><text:span text:style-name="T59">užsienyje bei kitoms išlaidoms finansuoti sudaromas Seimo Pirmininko fondas, kuriam kiekvieną mėnesį skiriama 12 VMDU dydžio lėšų suma. Pusė Seimo Pirmininko fondo lėšų naudojama neatsiskaitytinai.“</text:span></text:p>
      <text:p text:style-name="Normal"/>
      <text:p text:style-name="P60"><text:span text:style-name="T61">3</text:span><text:span text:style-name="T62"><text:s/>straipsnis.<text:s/></text:span><text:span text:style-name="T63">16 straipsnio 1, 2 ir 5 dalių<text:s/></text:span><text:span text:style-name="T64">pakeitimas</text:span></text:p>
      <text:p text:style-name="P65"><text:span text:style-name="T66">1</text:span><text:span text:style-name="T67">. 16 straipsnio 1 dalyje vietoj santrumpos „VDU“ įrašyti santrumpą „VMDU“ ir šią dalį išdėstyti taip:</text:span></text:p>
      <text:p text:style-name="P68"><text:span text:style-name="T69">„</text:span><text:span text:style-name="T70">1</text:span><text:span text:style-name="T71">. Kanceliarijos, pašto, telefono, telegrafo, transporto ir kitoms su parlamentine veikla susijusioms išlaidoms Seimo nariui kas mėnesį</text:span><text:span text:style-name="T72"><text:s/>skiriama 1 VMDU dydžio papildomų lėšų.“</text:span></text:p>
      <text:p text:style-name="P73"><text:span text:style-name="T74">2</text:span><text:span text:style-name="T75">. 16 straipsnio 2 dalyje vietoj santrumpos „VDU“ įrašyti santrumpą „VMDU“ ir šią dalį išdėstyti taip:</text:span></text:p>
      <text:p text:style-name="P76"><text:span text:style-name="T77">„</text:span><text:span text:style-name="T78">2</text:span><text:span text:style-name="T79">. Seimo nariui, kuris atsisako teisės naudotis tarnybiniu automobiliu be vairuotojo, kas mėnesį skir</text:span><text:span text:style-name="T80">iama 0,8 VMDU dydžio papildomų lėšų transporto išlaidoms kompensuoti.“</text:span></text:p>
      <text:p text:style-name="P81"><text:span text:style-name="T82">3</text:span><text:span text:style-name="T83">. 16 straipsnio 5 dalyje vietoj santrumpos „VDU“ įrašyti santrumpą „VMDU“ ir šią dalį išdėstyti taip:</text:span></text:p>
      <text:p text:style-name="P84"><text:span text:style-name="T85">„</text:span><text:span text:style-name="T86">5</text:span><text:span text:style-name="T87">. Frakcijos veiklai metams skiriama 1 VMDU dydžio suma bei papildoma<text:s/></text:span><text:span text:style-name="T88">suma, atsižvelgiant į frakcijos dydį ir skaičiuojant po 0,2 VMDU kiekvienam frakcijos nariui. Jeigu frakcijos dydis kinta, jai skiriamos lėšos tikslinamos kiekvieną mėnesį. Šios lėšos naudojamos įstatymų rengimo ir ekspertizės išlaidoms, reprezentacijai, p</text:span><text:span text:style-name="T89">ašto, telefono ir kitoms frakcijos darbo reikmėms apmokėti.“</text:span></text:p>
      <text:p text:style-name="P90"/>
      <text:p text:style-name="P91"/>
      <text:p text:style-name="P92"><text:span text:style-name="T93">Skelbiu šį Lietuvos Respublikos Seimo priimtą įstatymą.<text:s/></text:span></text:p>
      <text:p text:style-name="Normal"/>
      <text:p text:style-name="P94">RESPUBLIKOS PREZIDENTAS<text:tab/>VALDAS ADAMKUS</text:p>
      <text:p text:style-name="P95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3:16:00Z</meta:creation-date>
    <dc:date>2015-09-30T23:16:00Z</dc:date>
    <meta:template xlink:href="Normal" xlink:type="simple"/>
    <meta:editing-cycles>2</meta:editing-cycles>
    <meta:editing-duration>PT0S</meta:editing-duration>
    <meta:document-statistic meta:page-count="1" meta:paragraph-count="29" meta:word-count="408" meta:character-count="2934" meta:row-count="106" meta:non-whitespace-character-count="2555"/>
  </office:meta>
</office:document-meta>
</file>