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center"/>
    </style:style>
    <style:style style:name="P5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Ų, BAIGUSIŲ MOKYMĄ PAGAL PASKAITŲ KURSO APIE ALKOHOLIO IR NARKOTIKŲ ŽALĄ ŽMOGAUS SVEIKATAI PROGRAMĄ, ŽINIŲ VERTINIMO TAISYKLIŲ PATVIRTINIMO</text:p>
      <text:p text:style-name="P15"/>
      <text:p text:style-name="P16">2006<text:s/>m. gegužės 23 d. Nr. V-413</text:p>
      <text:p text:style-name="P17">Vilnius</text:p>
      <text:p text:style-name="P18"/>
      <text:p text:style-name="P19">Vadovaudamasis Paskaitų kurso apie alkoholio ir narkotikų žalą žmogaus sveikatai taisyklėmis, patvirtintomis Lietuvos Respublikos Vyriausybės 2004 m. sausio 8 d. nutarimu Nr. 20 (Žin., 2004, Nr.<text:s/><text:a xlink:href="https://www.e-tar.lt/portal/lt/legalAct/TAR.0FAD452C6627" office:target-frame-name="_blank" xlink:show="new"><text:span text:style-name="T20">8-183</text:span></text:a>, Nr. 133-4814), ir siekdamas užtikrinti asmenų, baigusių mokymą pagal paskaitų kurso apie alkoholio ir narkotikų žalą žmogaus sveikatai programą, tinkamą žinių įvertinimą bei mokymo paslaugos kokybę:</text:p>
      <text:p text:style-name="P21">1.<text:s/><text:span text:style-name="T22">Tvirtinu</text:span><text:s/>Asmenų, baigusių mokymą pagal paskaitų kurso apie alkoholio ir narkotikų žalą žmogaus sveikatai programą, žinių vertinimo taisykles (pridedama).</text:p>
      <text:p text:style-name="P23">2.<text:s/><text:span text:style-name="T24">Pavedu</text:span><text:s/>įsakymo vykdymo kontrolę ministerijos sekretoriui pagal administravimo sritį.</text:p>
      <text:p text:style-name="P25"/>
      <text:p text:style-name="P26"/>
      <text:p text:style-name="P27"><text:span text:style-name="T28">SVEIKATOS APSAUGOS MINISTRAS</text:span><text:span text:style-name="T29"><text:tab/>ŽILVINAS PADAIGA</text:span></text:p>
      <text:p text:style-name="P30">______________</text:p>
      <text:p text:style-name="P31"/>
      <text:p text:style-name="P32"/>
      <text:p text:style-name="P33"/>
      <text:soft-page-break/>
      <text:p text:style-name="P34">PATVIRTINTA</text:p>
      <text:p text:style-name="P35">Lietuvos Respublikos sveikatos apsaugos<text:s/></text:p>
      <text:p text:style-name="P36">ministro 2006 m. gegužės 23 d. įsakymu<text:s/></text:p>
      <text:p text:style-name="P37">Nr. V-413</text:p>
      <text:p text:style-name="P38"/>
      <text:p text:style-name="P39"><text:span text:style-name="T40">ASMENŲ, BAIGUSIŲ MOKYMĄ PAGAL PASKAITŲ KURSO APIE ALKOHOLIO IR NARKOTIKŲ ŽALĄ</text:span><text:span text:style-name="T41"><text:s/>ŽMOGAUS SVEIKATAI PROGRAMĄ, ŽINIŲ VERTINIMO TAISYKLĖS</text:span></text:p>
      <text:p text:style-name="P42"/>
      <text:p text:style-name="P43">1. Šios taisyklės yra privalomos sveikatos priežiūros įstaigoms, kitiems juridiniams asmenims, Europos Sąjungos ir Europos ekonominės erdvės susitarimą pasirašiusių valstybių juridinių asmenų bei<text:s/>kitų organizacijų Lietuvos Respublikoje įsteigtiems filialams, turintiems Sveikatos apsaugos ministerijos nustatyta tvarka išduotą licenciją verstis privalomojo sveikatos mokymo veikla (toliau – įstaigos).</text:p>
      <text:p text:style-name="P44">2. Asmenys, išklausę paskaitų kursą apie alkoholio ir narkotikų žalą žmogaus sveikatai (toliau – Paskaitų kursas), sprendžia žinių vertinimo testą.</text:p>
      <text:p text:style-name="P45">3. Įstaigos parengia žinių vertinimo testo klausimus ir užtikrina jų konfidencialumą.</text:p>
      <text:p text:style-name="P46">4. Žinių vertinimo testą sudaro 20 klausimų: 10 klausimų<text:s/>apie alkoholio vartojimo žalą žmogaus sveikatai, piktnaudžiavimo alkoholiu socialinius ir teisinius padarinius, įstatymus ir kitus teisės aktus, reglamentuojančius alkoholio vartojimo kontrolę, 4 klausimai apie narkotines ir psichotropines medžiagas, jų poveikį žmogui ir jo aplinkai, 2 klausimai apie alkoholio, narkotikų, vaistų, kitų svaigiųjų medžiagų neigiamą poveikį gebėjimui vairuoti, saugiam eismui keliuose ir įtaką nelaimingiems atsitikimams oreivystėje, laivyboje, medžioklėje ir žvejyboje, 4 klausimai apie psichologinę, medicinos, socialinę pagalbą asmenims, piktnaudžiaujantiems psichiką veikiančiomis medžiagomis. Žinių vertinimo testo klausimai kasmet atnaujinami.</text:p>
      <text:p text:style-name="P47">5. Prie kiekvieno žinių vertinimo testo klausimo pateikiama po 3 atsakymo variantus, iš kurių vienas yra teisingas. Atsakydamas į klausimą, asmuo pažymi vieną iš atsakymų, kuris, jo manymu, yra teisingas.</text:p>
      <text:p text:style-name="P48">6. Asmeniui, spręsiančiam žinių vertinimo testą, suteikiamas šifras, susidedantis iš 6 ženklų – 3 raidžių ir 3 skaitmenų. Asmuo traukia šifro kortelę burtų keliu ir atsako už suteikto šifro konfidencialumo išsaugojimą. Suteiktas šifras rašomas kiekvieno žinių vertinimo testo lapo viršutiniame dešiniajame kampe. Šifro kortelė grąžinama tik po to, kai žinių įvertinimas įrašomas žinių<text:s/>vertinimo protokole.</text:p>
      <text:p text:style-name="P49">7. Žinių vertinimo testui spręsti skiriama 30 minučių.</text:p>
      <text:p text:style-name="P50">8. Pasibaigus žinių vertinimo testui spręsti skirtam laikui, išspręsti testai surenkami ir tikrinami dalyvaujant juos sprendusiems asmenims.</text:p>
      <text:p text:style-name="P51">9. Žinios vertinamos teigiamai, jei asmuo teisingai atsako į 15 iš 20 pateiktų klausimų. Jei asmuo teisingai atsako mažiau nei į 15 klausimų, jo žinios vertinamos neigiamai. Tokiam asmeniui leidžiama ne vėliau kaip per mėnesį pakartotinai spręsti žinių vertinimo testą. Pakartotinai<text:s/>įvertinus žinias neigiamai, asmuo turi dar kartą išklausyti Paskaitų kursą.</text:p>
      <text:p text:style-name="P52">10. Asmuo, kurio šifras perskaitomas, prisistato, pasakydamas vardą ir pavardę, ir grąžina šifro kortelę. Žinių vertinimo protokole įrašomas prisistačiusiojo asmens vardas ir pavardė.</text:p>
      <text:p text:style-name="P53">11. Dalyvaujant testą sprendusiems asmenims, perskaitomi žinių vertinimo testo rezultatai, nurodant, kaip (teigiamai ar neigiamai) buvo įvertinti atitinkamais šifrais pažymėti testai.</text:p>
      <text:p text:style-name="P54">12. Žinių vertinimo rezultatai įrašomi į žinių vertinimo<text:s/>protokolą. Išspręsti testai pridedami prie protokolo.</text:p>
      <text:p text:style-name="P55">13. Asmenims, baigusiems mokymą pagal Paskaitų kurso programą ir įvertintiems teigiamai, išduodamas Sveikatos apsaugos ministerijos patvirtintos formos sveikatos žinių pažymėjimas.</text:p>
      <text:p text:style-name="P56">______________</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 Semenčiukienė</meta:initial-creator>
    <dc:creator>adlibuser</dc:creator>
    <meta:creation-date>2022-03-24T14:13:00Z</meta:creation-date>
    <dc:date>2022-03-24T14:13:00Z</dc:date>
    <meta:template xlink:href="Normal.dotm" xlink:type="simple"/>
    <meta:editing-cycles>2</meta:editing-cycles>
    <meta:editing-duration>PT0S</meta:editing-duration>
    <meta:document-statistic meta:page-count="5" meta:paragraph-count="24" meta:word-count="551" meta:character-count="4553" meta:row-count="108" meta:non-whitespace-character-count="4026"/>
  </office:meta>
</office:document-meta>
</file>