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olumn35" style:family="table-column">
      <style:table-column-properties style:column-width="2.9062in"/>
    </style:style>
    <style:style style:name="TableColumn36" style:family="table-column">
      <style:table-column-properties style:column-width="1.1687in"/>
    </style:style>
    <style:style style:name="TableColumn37" style:family="table-column">
      <style:table-column-properties style:column-width="1.3694in"/>
    </style:style>
    <style:style style:name="TableColumn38" style:family="table-column">
      <style:table-column-properties style:column-width="1.2479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 style:min-row-height="0.0937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Row67" style:family="table-row">
      <style:table-row-properties style:min-row-height="0.4062in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 style:min-row-height="0.125in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b 66.6%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b 66.6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text-position="sub 66.6%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b 66.6%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TableColumn116" style:family="table-column">
      <style:table-column-properties style:column-width="1.4638in"/>
    </style:style>
    <style:style style:name="TableColumn117" style:family="table-column">
      <style:table-column-properties style:column-width="5.2284in"/>
    </style:style>
    <style:style style:name="Table115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ELEKTROS ENERGIJOS VARTOTOJŲ ĮRENGINIŲ PRIJUNGIMO PRIE TINKLŲ ĮKAINIŲ</text:p>
      <text:p text:style-name="P12"/>
      <text:p text:style-name="P13">2002 m. gruodžio 11 d. Nr. 122</text:p>
      <text:p text:style-name="P14">Vilnius</text:p>
      <text:p text:style-name="P15"/>
      <text:p text:style-name="P16"><text:span text:style-name="T17">Vadovaudamasi Lietuvos Respublikos e</text:span><text:span text:style-name="T18">nergetikos įstatymo (Žin., 2002, Nr.<text:s/></text:span><text:a xlink:href="https://www.e-tar.lt/portal/lt/legalAct/TAR.44235B485568" office:target-frame-name="_blank" xlink:show="new"><text:span text:style-name="T19">56-2224</text:span></text:a><text:span text:style-name="T20">) 17 straipsnio 5 dalies 4 punktu, Lietuvos Respublikos elektros energetikos įstatymu (Žin., 2000, Nr.<text:s/></text:span><text:a xlink:href="https://www.e-tar.lt/portal/lt/legalAct/TAR.F57794B7899F" office:target-frame-name="_blank" xlink:show="new"><text:span text:style-name="T21">66-1984</text:span></text:a><text:span text:style-name="T22">, Nr.<text:s/></text:span><text:a xlink:href="https://www.e-tar.lt/portal/lt/legalAct/TAR.5B7429AAD63B" office:target-frame-name="_blank" xlink:show="new"><text:span text:style-name="T23">113-3606</text:span></text:a><text:span text:style-name="T24">; 2001, Nr.<text:s/></text:span><text:a xlink:href="https://www.e-tar.lt/portal/lt/legalAct/TAR.3DDAE2AF1D5C" office:target-frame-name="_blank" xlink:show="new"><text:span text:style-name="T25">56-1983</text:span></text:a><text:span text:style-name="T26">), Valsty</text:span><text:span text:style-name="T27">binė kainų ir energetikos kontrolės komisija<text:s/></text:span><text:span text:style-name="T28">nutari</text:span><text:span text:style-name="T29">a:</text:span></text:p>
      <text:p text:style-name="P30"><text:span text:style-name="T31">1</text:span><text:span text:style-name="T32">. Patvirtinti vartotojų įrenginių prijungimo prie tinklų įkainius be pridėtinės vertės mokesčio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Įkainiai</text:p>
          </table:table-cell>
          <table:table-cell table:style-name="TableCell42">
            <text:p text:style-name="P43">Matavimo vnt.</text:p>
          </table:table-cell>
          <table:table-cell table:style-name="TableCell44">
            <text:p text:style-name="P45">Vienfazis atvadas</text:p>
          </table:table-cell>
          <table:table-cell table:style-name="TableCell46">
            <text:p text:style-name="P47">Trifazis atvadas</text:p>
          </table:table-cell>
        </table:table-row>
        <table:table-row table:style-name="TableRow48">
          <table:table-cell table:style-name="TableCell49">
            <text:p text:style-name="P50">1.1. Vienanaris įkainis už leistinąją<text:s/>galią</text:p>
          </table:table-cell>
          <table:table-cell table:style-name="TableCell51">
            <text:p text:style-name="P52">Lt/kW</text:p>
          </table:table-cell>
          <table:table-cell table:style-name="TableCell53">
            <text:p text:style-name="P54">108,0</text:p>
          </table:table-cell>
          <table:table-cell table:style-name="TableCell55">
            <text:p text:style-name="P56">142,8</text:p>
          </table:table-cell>
        </table:table-row>
        <table:table-row table:style-name="TableRow57">
          <table:table-cell table:style-name="TableCell58">
            <text:p text:style-name="P59"/>
            <text:p text:style-name="P60">1.2. Dvinaris įkainis: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- už leistinąją galią</text:p>
          </table:table-cell>
          <table:table-cell table:style-name="TableCell71">
            <text:p text:style-name="P72">Lt/kW</text:p>
          </table:table-cell>
          <table:table-cell table:style-name="TableCell73">
            <text:p text:style-name="P74">108,0</text:p>
          </table:table-cell>
          <table:table-cell table:style-name="TableCell75">
            <text:p text:style-name="P76">142,8</text:p>
          </table:table-cell>
        </table:table-row>
        <table:table-row table:style-name="TableRow77">
          <table:table-cell table:style-name="TableCell78">
            <text:p text:style-name="P79"/>
            <text:p text:style-name="P80">- už apmokestinamą atstumą</text:p>
          </table:table-cell>
          <table:table-cell table:style-name="TableCell81">
            <text:p text:style-name="P82">Lt/m</text:p>
          </table:table-cell>
          <table:table-cell table:style-name="TableCell83">
            <text:p text:style-name="P84">14,8</text:p>
          </table:table-cell>
          <table:table-cell table:style-name="TableCell85">
            <text:p text:style-name="P86">19,2</text:p>
          </table:table-cell>
        </table:table-row>
      </table:table>
      <text:p text:style-name="P87"/>
      <text:p text:style-name="P88"><text:span text:style-name="T89">2</text:span><text:span text:style-name="T90">. Patvirtinti šias tinklų plėtros skaičiuojamųjų dydžių reikšmes: Lv = 38 m,x</text:span><text:span text:style-name="T91">L</text:span><text:span text:style-name="T92"><text:s/>= 4,49 m/kW.</text:span></text:p>
      <text:p text:style-name="P93"><text:span text:style-name="T94">3</text:span><text:span text:style-name="T95">. Nustatyti<text:s/></text:span><text:span text:style-name="T96">vartotojų įrenginių prijungimo prie tinklų įkainių taikymo tvarką:</text:span></text:p>
      <text:p text:style-name="P97"><text:span text:style-name="T98">3.1</text:span><text:span text:style-name="T99">. vienanaris įkainis (už leistinąją galią) mokamas, kai L ≤Lv arba k ≤ x</text:span><text:span text:style-name="T100">L</text:span><text:span text:style-name="T101">;</text:span></text:p>
      <text:p text:style-name="P102"><text:span text:style-name="T103">3.2</text:span><text:span text:style-name="T104">. dvinaris įkainis (už leistinąją galią ir atstumą) mokamas, kai L &gt; Lv ir k &gt; x</text:span><text:s/>x<text:span text:style-name="T105">L</text:span></text:p>
      <text:p text:style-name="P106">Čia:</text:p>
      <text:p text:style-name="P107">k = L/P;</text:p>
      <text:p text:style-name="P108">P –<text:s/>vartotojo naujai prijungiama (papildoma) leistinoji galia, (kW);</text:p>
      <text:p text:style-name="P109"><text:span text:style-name="T110">Lv ir x</text:span><text:span text:style-name="T111">L</text:span><text:span text:style-name="T112"><text:s/>– elektros tinklų plėtros skaičiuojamieji dydžiai;</text:span></text:p>
      <text:p text:style-name="P113">L – trumpiausias geometrinis atstumas nuo vartotojo įvadinės apskaitos spintos (elektros tinklų nuosavybės ribos) iki skaičiuojamojo prijungimo taško, (m);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apildoma vartotojo leistinoji galia (P), kW</text:p>
          </table:table-cell>
          <table:table-cell table:style-name="TableCell121">
            <text:p text:style-name="P122">Pareikštam atvadui skaičiuojamasis prijungimo taškas (L) nustatomas:</text:p>
          </table:table-cell>
        </table:table-row>
        <table:table-row table:style-name="TableRow123">
          <table:table-cell table:style-name="TableCell124">
            <text:p text:style-name="P125">P ≤ 10</text:p>
          </table:table-cell>
          <table:table-cell table:style-name="TableCell126">
            <text:p text:style-name="P127">a) artimiausias taškas 0,22 – 10 kV įtampos elektros tinkle; b) naujai įrengiant trifazį atvadą,<text:s/>artimiausias taškas 0,38 – 10 kV trifazės įtampos elektros tinkle</text:p>
          </table:table-cell>
        </table:table-row>
        <table:table-row table:style-name="TableRow128">
          <table:table-cell table:style-name="TableCell129">
            <text:p text:style-name="P130">10 &lt; P ≤ 500</text:p>
          </table:table-cell>
          <table:table-cell table:style-name="TableCell131">
            <text:p text:style-name="P132">artimiausias taškas 10 kV įtampos elektros tinkle. Tais atvejais, kai leistinąją galią be rekonstravimo galima prijungti prie 0,38 kV įtampos elektros tinklo, artimiausias taškas 0,38 kV įtampos elektros tinkle</text:p>
          </table:table-cell>
        </table:table-row>
        <table:table-row table:style-name="TableRow133">
          <table:table-cell table:style-name="TableCell134">
            <text:p text:style-name="P135">500 &lt; P &lt; 1000</text:p>
          </table:table-cell>
          <table:table-cell table:style-name="TableCell136">
            <text:p text:style-name="P137">artimiausios 110 kV transformatorinės pastotės arba 10 kV skirstomojo punkto 10 kV šynos</text:p>
          </table:table-cell>
        </table:table-row>
        <table:table-row table:style-name="TableRow138">
          <table:table-cell table:style-name="TableCell139">
            <text:p text:style-name="P140">P ≥ 1000</text:p>
          </table:table-cell>
          <table:table-cell table:style-name="TableCell141">
            <text:p text:style-name="P142">pagal technines sąlygas</text:p>
          </table:table-cell>
        </table:table-row>
      </table:table>
      <text:p text:style-name="P143"/>
      <text:p text:style-name="P144"><text:span text:style-name="T145">3.3</text:span><text:span text:style-name="T146">. Prijungimo mokestis apskaičiuojamas pagal formules:</text:span></text:p>
      <text:p text:style-name="P147">- vienanaris, kai įrengiamas vienfazis atvadas M = 108,0 x P (Lt);</text:p>
      <text:p text:style-name="P148">- vienanaris, kai įrengiamas trifazis atvadas M = 142,8 x P (Lt);</text:p>
      <text:p text:style-name="P149">- dvinaris, kai įrengiamas vienfazis atvadas M = 108,0 x P + 14,8 (L – 4,49xP) (Lt);</text:p>
      <text:p text:style-name="P150"><text:span text:style-name="T151">- dvinaris, kai įrengiamas trifazis atvadas M = 142,8 x P</text:span><text:span text:style-name="T152"><text:s/>+ 19,2 (L – 4,49xP) (Lt).</text:span></text:p>
      <text:p text:style-name="P153"><text:span text:style-name="T154">4</text:span><text:span text:style-name="T155">. Vartotojų įrenginių prijungimo prie tinklų įkainiai bei jų taikymo tvarka įsigalioja visų elektros tinklų operatorių vartotojams, kurie sutartis dėl įrenginių prijungimo prie elektros tinklų sudaro po 2003 m. sausio 1 d.</text:span></text:p>
      <text:p text:style-name="P156"/>
      <text:p text:style-name="P157"/>
      <text:p text:style-name="P158">PIRMININKAS<text:tab/>VIDMANTAS JANKAUSKAS</text:p>
      <text:p text:style-name="P159">______________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2:48:00Z</meta:creation-date>
    <dc:date>2015-07-04T02:48:00Z</dc:date>
    <meta:template xlink:href="Normal" xlink:type="simple"/>
    <meta:editing-cycles>2</meta:editing-cycles>
    <meta:editing-duration>PT0S</meta:editing-duration>
    <meta:document-statistic meta:page-count="2" meta:paragraph-count="68" meta:word-count="461" meta:character-count="3017" meta:row-count="119" meta:non-whitespace-character-count="2624"/>
  </office:meta>
</office:document-meta>
</file>