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BIRŽELIO 30 D. ĮSAKYMO Nr. 3D-478 „DĖL LIETUVOS KAIMO TINKLO NUOSTATŲ PATVIRTINIMO“ PAKEITIMO</text:p>
      <text:p text:style-name="P7"/>
      <text:p text:style-name="P8">2010 m. sausio 19 d. Nr. 3D-22</text:p>
      <text:p text:style-name="P9">Vilnius</text:p>
      <text:p text:style-name="P10"/>
      <text:p text:style-name="P11"><text:span text:style-name="T12">Pakeičiu</text:span><text:span text:style-name="T13"><text:s/>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14">83-3463</text:span></text:a><text:span text:style-name="T15">, Nr.<text:s/></text:span><text:a xlink:href="https://www.e-tar.lt/portal/lt/legalAct/TAR.5500A90D5168" office:target-frame-name="_blank" xlink:show="new"><text:span text:style-name="T16">117-5051</text:span></text:a><text:span text:style-name="T17">, Nr.<text:s/></text:span><text:a xlink:href="https://www.e-tar.lt/portal/lt/legalAct/TAR.C3A88880B0F2" office:target-frame-name="_blank" xlink:show="new"><text:span text:style-name="T18">128-5573</text:span></text:a><text:span text:style-name="T19">):</text:span></text:p>
      <text:p text:style-name="P20"><text:span text:style-name="T21">1</text:span><text:span text:style-name="T22">. Išdėstau 11 punktą taip:</text:span></text:p>
      <text:p text:style-name="P23"><text:span text:style-name="T24">„</text:span><text:span text:style-name="T25">11</text:span><text:span text:style-name="T26">. Kaimo plėtros dalyvis, norintis tapti Tinklo nariu, Tinklo sekretoriatui turi pateikti vadovo pasirašytą Narystės Lietuvos kaimo tinkle pagal Lietuvos kaimo plėtros 2007–2013 metų programos priemonės „Techninė pagalba“ veiklos sritį „Nacionalinis kaimo tinklas“ prašymą, patvirtintą Lietuvos Respublikos žemės ūkio ministro 2009 m. sausio 15 d. įsakymu Nr. 3D-18 (Žin., 2009, Nr.<text:s/></text:span><text:a xlink:href="https://www.e-tar.lt/portal/lt/legalAct/TAR.36B6E686831F" office:target-frame-name="_blank" xlink:show="new"><text:span text:style-name="T27">11-412</text:span></text:a><text:span text:style-name="T28">, Nr.<text:s/></text:span><text:a xlink:href="https://www.e-tar.lt/portal/lt/legalAct/TAR.4E580F8A0EE5" office:target-frame-name="_blank" xlink:show="new"><text:span text:style-name="T29">136-5946</text:span></text:a><text:span text:style-name="T30">) (toliau – prašymas), ir dokumentus, patvirtinančius jo dalyvavimą, prisidėjimą prie Programos įgyvendinimo ar kitokį dalyvavimą kaimo plėtros, žemės ūkio, maisto ūkio procesuose. Prašymas ir papildomi dokumentai pateikiami su lydraščiu. Prašyme kaimo plėtros dalyvis nurodo fizinį asmenį, kuris atstovauja kaimo plėtros dalyviui Tinkle. Vienas fizinis asmuo gali atstovauti tik vienam Tinklo nariui. Gavęs prašymą Tinklo sekretoriatas teikia jį Tinklo tarybai svarstyti.“</text:span></text:p>
      <text:p text:style-name="P31"><text:span text:style-name="T32">2</text:span><text:span text:style-name="T33">. Išdėstau 12 punktą taip:</text:span></text:p>
      <text:p text:style-name="P34"><text:span text:style-name="T35">„</text:span><text:span text:style-name="T36">12</text:span><text:span text:style-name="T37">. Rekomendacinį sprendimą dėl kaimo plėtros dalyvio priėmimo į Tinklo narius priima Tinklo sekretoriatas. Tinklo sekretoriatas sprendimą dėl kaimo plėtros dalyvio priėmimo į Tinklą gali teikti svarstyti šiam tikslui sudarytai nuolatinei darbo grupei. Galutinis sprendimas tvirtinamas žemės ūkio ministro įsakymu.“</text:span></text:p>
      <text:p text:style-name="P38"><text:span text:style-name="T39">3</text:span><text:span text:style-name="T40">. Išdėstau 13 punktą taip:</text:span></text:p>
      <text:p text:style-name="P41"><text:span text:style-name="T42">„</text:span><text:span text:style-name="T43">13</text:span><text:span text:style-name="T44">. Sprendimas dėl kaimo plėtros dalyvio narystės Tinkle priimamas atsižvelgiant į tai, ar jis yra susijęs su Programos įgyvendinimu ir (arba) kitaip prisideda prie žemės ūkio, maisto ūkio ir kaimo plėtros, veikia nepažeisdamas Lietuvos Respublikos įstatymų ir kitų teisės aktų. Tinklo sekretoriatas, ne anksčiau kaip po pirmųjų kaimo plėtros dalyvio narystės Tinkle metų, gali inicijuoti svarstymą dėl jo narystės Tinkle pagrįstumo, prašydamas pateikti Tinklo nario prisidėjimo įgyvendinant Programą ar kitokio dalyvavimo žemės ūkio ir kaimo plėtros procesuose įrodymo dokumentus.“</text:span></text:p>
      <text:p text:style-name="P45"/>
      <text:p text:style-name="P46"/>
      <text:p text:style-name="P47">Žemės ūkio ministras<text:s/><text:tab/>Kazys Starkevič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29T09:12:00Z</meta:creation-date>
    <dc:date>2016-12-29T09:12:00Z</dc:date>
    <meta:template xlink:href="Normal.dotm" xlink:type="simple"/>
    <meta:editing-cycles>2</meta:editing-cycles>
    <meta:editing-duration>PT0S</meta:editing-duration>
    <meta:document-statistic meta:page-count="1" meta:paragraph-count="17" meta:word-count="382" meta:character-count="2814" meta:row-count="76" meta:non-whitespace-character-count="2449"/>
  </office:meta>
</office:document-meta>
</file>