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office:automatic-styles>
  <office:body>
    <office:text text:use-soft-page-breaks="true">
      <text:p text:style-name="P1">VALSTYBINĖS MAISTO IR VETERINARIJOS TARNYBOS DIREKTORIAUS</text:p>
      <text:p text:style-name="P4">Į S A K Y M A S</text:p>
      <text:p text:style-name="P5"/>
      <text:p text:style-name="P6">DĖL IŠ LIETUVOS RESPUBLIKOS VEŽAMŲ GALVIJŲ KRAUJO MĖGINIŲ TYRIMŲ DĖL MĖLYNOJO LIEŽUVIO LIGOS NUSTATYMO</text:p>
      <text:p text:style-name="P7"/>
      <text:p text:style-name="P8">2012 m. lapkričio 30 d. Nr. B1-965</text:p>
      <text:p text:style-name="P9">Vilnius</text:p>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2010, Nr.<text:s/></text:span><text:a xlink:href="https://www.e-tar.lt/portal/lt/legalAct/TAR.0AEDBE1E8FED" office:target-frame-name="_blank" xlink:show="new"><text:span text:style-name="T15">148-</text:span><text:span text:style-name="T16">7563</text:span></text:a><text:span text:style-name="T17">) 6 straipsnio 1 dalies 9 punktu ir 7 straipsnio 1 punktu, įgyvendindamas Mėlynojo liežuvio ligos kontrolės ir likvidavimo veterinarijos reikalavimus, patvirtintus Valstybinės maisto ir veterinarijos tarnybos direktoriaus 2002 m. birželio 14 d. įsakymu</text:span><text:span text:style-name="T18"><text:s/>Nr. 276 (Žin., 2002, Nr.<text:s/></text:span><text:a xlink:href="https://www.e-tar.lt/portal/lt/legalAct/TAR.EAD53E324D68" office:target-frame-name="_blank" xlink:show="new"><text:span text:style-name="T19">71-2997</text:span></text:a><text:span text:style-name="T20">), ir 2007 m. spalio 26 d. Komisijos reglamentą (EB) Nr. 1266/2007 dėl Tarybos direktyvos 2000/75/EB įgyvendinimo taisyklių, susijusių su tam ti</text:span><text:span text:style-name="T21">krų mėlynojo liežuvio ligai neatsparių rūšių gyvūnų kontrole, stebėsena, priežiūra ir judėjimo ribojimais (OL 2007 L 283, p. 37), su paskutiniais pakeitimais, padarytais 2012 m. gegužės 30 d. Komisijos įgyvendinimo reglamentu (ES) Nr. 456/2012 (OL 2012 L 1</text:span><text:span text:style-name="T22">41, p. 7), atsižvelgdamas į Ispanijos Karalystės veterinarijos tarnybos 2012-11-13 pranešimą apie teigiamus mėlynojo liežuvio ligos tyrimų rezultatus, gautus ištyrus iš Lietuvos Respublikos kilusį galviją, ir siekdamas užtikrinti, kad į Europos Sąjungos ša</text:span><text:span text:style-name="T23">lis būtų vežami ir į trečiąsias šalis būtų eksportuojami sveiki galvijai:</text:span></text:p>
      <text:p text:style-name="P24">1. N u s t a t a u, kad:<text:s/></text:p>
      <text:p text:style-name="P25">1.1. skerstini galvijai, kuriems nėra atlikti kraujo mėginių tyrimai dėl mėlynojo liežuvio ligos nustatymo, gali būti vežami į Latvijos Respublikos, Lenkijos Respublikos ir Estijos Respublikos gyvulių skerdyklas, jei galvijų išvežimo dieną jiems nepasireiškė jokie klinikiniai mėlynojo liežuvio ligos požymiai ir jie bus paskersti per 24 val.;</text:p>
      <text:p text:style-name="P26">1.2. planuojamiems vežti į Europos Sąjungos šalis galvijams ne anksčiau kaip prieš 7 dienas iki jų išvežimo turi būti atlikti kraujo mėginių tyrimai dėl mėlynojo liežuvio ligos nustatymo imunofermentinės analizės (toliau – IFA) ir polimerazės grandinininės reakcijos (toliau – PGR) metodais ir gauti neigiami PGR metodu atliktų šių tyrimų rezultatai;</text:p>
      <text:p text:style-name="P27">1.3. planuojamiems eksportuoti į trečiąsias šalis galvijams turi būti atlikti kraujo mėginių tyrimai dėl mėlynojo liežuvio ligos nustatymo PGR metodu ir gauti neigiami šių tyrimų rezultatai bei įvykdyti trečiosios šalies kompetentingos institucijos pateikiami galvijų eksportui keliami reikalavimai;</text:p>
      <text:p text:style-name="P28">1.4. šio įsakymo 1.2 ir 1.3 punktuose nurodyti mėginiai turi būti paimti galvijams, esantiems galvijų laikytojo, karantino, prekiautojo ar galvijų surinkimo centro patalpose, visais atvejais dalyvaujant valstybiniam veterinarijos gydytojui.</text:p>
      <text:p text:style-name="P29">2. N u r o d a u Valstybinės maisto ir veterinarijos tarnybos teritorinėms valstybinėms maisto ir veterinarijos tarnyboms ir Valstybinės maisto ir veterinarijos tarnybos Pasienio maisto ir veterinarinės kontrolės skyriaus Pagėgių pasienio veterinarijos postui (poskyriui) visą informaciją (mėginių paėmimo gyvūnų užkrečiamoms ligoms tirti aktus, tyrimų protokolus, gyvūnų karantinavimo patikrinimo aktus, kelionės žurnalo I dalį, veterinarijos sertifikatus) apie formuojamas galvijų, skirtų prekybai su Europos Sąjungos šalimis ir eksportui į trečiąsias šalis, siuntas patalpinti Valstybinės maisto ir veterinarijos tarnybos interneto svetainėje adresu www.vmvt.lt.</text:p>
      <text:p text:style-name="P30"/>
      <text:p text:style-name="P31"/>
      <text:p text:style-name="P32"><text:span text:style-name="T33">Direktorius</text:span><text:span text:style-name="T34"><text:tab/>Jonas<text:s/></text:span><text:span text:style-name="T35">Milius</text:span></text:p>
      <text:p text:style-name="P36"/>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5-09-18T03:15:00Z</meta:creation-date>
    <dc:date>2015-09-18T03:15:00Z</dc:date>
    <meta:template xlink:href="Normal" xlink:type="simple"/>
    <meta:editing-cycles>2</meta:editing-cycles>
    <meta:editing-duration>PT0S</meta:editing-duration>
    <meta:document-statistic meta:page-count="1" meta:paragraph-count="17" meta:word-count="480" meta:character-count="3566" meta:row-count="77" meta:non-whitespace-character-count="3103"/>
  </office:meta>
</office:document-meta>
</file>