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VASARIO 4 D. ĮSAKYMO NR. 1B-94 „DĖL LEIDIMŲ VYKDYTI VEIKLĄ E TIPO MUITINĖS SANDĖLYJE IŠDAVIMO“ PAKEITIMO</text:p>
      <text:p text:style-name="P11"/>
      <text:p text:style-name="P12">2003 m. birželio 13 d. Nr. 1B-532</text:p>
      <text:p text:style-name="P13">Vilnius</text:p>
      <text:p text:style-name="P14"/>
      <text:p text:style-name="P15"/>
      <text:p text:style-name="P16"><text:span text:style-name="T17">1</text:span><text:span text:style-name="T18">.<text:s/></text:span><text:span text:style-name="T19">Laikau</text:span><text:span text:style-name="T20"><text:s/>netekusiu galios Muitinės departamento direktoriaus 2003 m. vasario 4 d. įsakymo Nr. 1B-94 „Dėl leidimų vykdyti veiklą E tipo muitinės sandėlyje išdavimo“ 1.1 punktą.</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iš Muitinės sandėlių, importo ir eksporto terminalų ir laisvųjų sandėlių sąrašo, patvirtinto Muitinės departamento direktoriaus 2002 m. kovo 22 d. įsakymu Nr. 152 „Dėl Muitinės sandėlių perregistravimo ir Muitinės sandėlių, importo ir eksporto terminalų ir<text:s/></text:span>laisvųjų sandėlių sąrašo patvirtinimo“ („Valstybės žinių“ priedas „Informaciniai pranešimai“, 2002, Nr.<text:s/><text:span text:style-name="T29">25-77</text:span>, Nr.<text:s/><text:span text:style-name="T30">49-213</text:span>), 3 skyriaus 4 skirsnio išbraukti šią pastraipą:</text:p>
      <text:p text:style-name="P31"><text:span text:style-name="T32">„Lietuvos ir JAV AB „Klaipėdos nafta“, 1064889, Burių g. 19, Klaipėda, KLAIPEDOS_NAFTA, LE0234“;</text:span></text:p>
      <text:p text:style-name="P33"><text:span text:style-name="T34">2.2</text:span><text:span text:style-name="T35">. įsakymo vykdymą kontroliuoti Klaipėdos teritorinės muitinės viršininkui J. Bučinskui;</text:span></text:p>
      <text:p text:style-name="P36"><text:span text:style-name="T37">2.3</text:span><text:span text:style-name="T38">. Muitinės veiklos organizavimo skyriui (V. Volungevičius) įsakymą paskelbti oficialaus leidinio „Valstybės žinios“ priede „Informaciniai pranešimai“.</text:span></text:p>
      <text:p text:style-name="P39"><text:span text:style-name="T40">3</text:span><text:span text:style-name="T41">. Įsakymas įsigalioja nuo 2003 m. birželio 20 d.<text:s/></text:span></text:p>
      <text:p text:style-name="P42"/>
      <text:p text:style-name="P43"/>
      <text:p text:style-name="P44"/>
      <text:p text:style-name="P45"><text:span text:style-name="T46">DIREKTORIAUS PAVADUOTOJAS, L. E. DIREKTORIAUS PAREIGAS</text:span><text:span text:style-name="T47"><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08:02:00Z</meta:creation-date>
    <dc:date>2021-10-27T08:02:00Z</dc:date>
    <meta:template xlink:href="Normal.dotm" xlink:type="simple"/>
    <meta:editing-cycles>2</meta:editing-cycles>
    <meta:editing-duration>PT0S</meta:editing-duration>
    <meta:document-statistic meta:page-count="1" meta:paragraph-count="10" meta:word-count="175" meta:character-count="1459" meta:row-count="36" meta:non-whitespace-character-count="1294"/>
  </office:meta>
</office:document-meta>
</file>