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widows="0" fo:orphans="0" fo:break-before="page" fo:margin-left="3.1493in">
        <style:tab-stops/>
      </style:paragraph-properties>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86" style:family="table-column">
      <style:table-column-properties style:column-width="0.4618in" style:use-optimal-column-width="false"/>
    </style:style>
    <style:style style:name="TableColumn87" style:family="table-column">
      <style:table-column-properties style:column-width="2.1875in" style:use-optimal-column-width="false"/>
    </style:style>
    <style:style style:name="TableColumn88" style:family="table-column">
      <style:table-column-properties style:column-width="3.6493in" style:use-optimal-column-width="false"/>
    </style:style>
    <style:style style:name="Table85" style:family="table">
      <style:table-properties style:width="6.2986in" fo:margin-left="0in" table:align="left"/>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text:span text:style-name="T4">į s a k y m a s</text:span></text:p>
      <text:p text:style-name="P5"/>
      <text:p text:style-name="P6">DĖL NACIONALINIŲ MATAVIMO VIENETŲ SĄRAŠO PATVIRTINIMO IR MATAVIMO VIENETŲ, NAUDOJAMŲ DEKLARUOJANT PREKES LIETUVOS RESPUBLIKOS MUITINEI, SĄRAŠO SKELBIMO</text:p>
      <text:p text:style-name="P7"/>
      <text:p text:style-name="P8">2013 m. rugpjūčio 22 d. Nr. 1B-561</text:p>
      <text:p text:style-name="P9">Vilnius</text:p>
      <text:p text:style-name="P10"/>
      <text:p text:style-name="P11"/>
      <text:p text:style-name="P12"><text:span text:style-name="T13">1</text:span><text:span text:style-name="T14">. T v i r t i n u pridedamą Nacionalinių matavimo vienetų sąrašą.</text:span></text:p>
      <text:p text:style-name="P15"><text:span text:style-name="T16">2</text:span><text:span text:style-name="T17">. N u s t a t a u, kad Matavimo vienetų, naudojamų deklaruojant prekes Lietuvos Respublikos muitinei, sąrašas rengiamas remiantis Lietuvos Respublikos integruoto tarifo (LITAR sistemos) įrašų „Matavimo vienetas (21000)“ ir „Matavimo vieneto patikslintojas (21500)“ duomenimis ir skelbiamas Lietuvos Respublikos muitinės interneto tinklalapyje www.cust.lt.</text:span></text:p>
      <text:p text:style-name="P18"><text:span text:style-name="T19">3</text:span><text:span text:style-name="T20">. P a v e d u Muitinės departamento Tarifų skyriui rengti ir skelbti šio įsakymo 2 punkte nurodytą sąrašą.</text:span></text:p>
      <text:p text:style-name="P21"><text:span text:style-name="T22">4</text:span><text:span text:style-name="T23">. P r i p a ž į s t u netekusiais galios:</text:span></text:p>
      <text:p text:style-name="P24"><text:span text:style-name="T25">4.1</text:span><text:span text:style-name="T26">. Muitinės departamento prie Lietuvos Respublikos finansų ministerijos direktoriaus 2004 m. balandžio 21 d. įsakymą Nr. 1B-376 „Dėl Matavimo vienetų, naudojamų deklaruojant prekes Lietuvos muitinei, ir Matavimo vienetų, naudojamų deklaruojant prekes Lietuvos muitinei, patikslintojų sąrašų patvirtinimo“ (Žin., 2004, Nr.<text:s/></text:span><text:a xlink:href="https://www.e-tar.lt/portal/lt/legalAct/TAR.FB9724962671" office:target-frame-name="_blank" xlink:show="new"><text:span text:style-name="T27">60-2165</text:span></text:a><text:span text:style-name="T28">);</text:span></text:p>
      <text:p text:style-name="P29"><text:span text:style-name="T30">4.2</text:span><text:span text:style-name="T31">. Muitinės departamento prie Lietuvos Respublikos finansų ministerijos generalinio direktoriaus 2004 m. lapkričio 11 d. įsakymą Nr. 1B-1016 „Dėl Muitinės departamento direktoriaus 2004 m. balandžio 21 d. įsakymo Nr. 1B-376 „Dėl Matavimo vienetų, naudojamų deklaruojant prekes Lietuvos muitinei, ir Matavimo vienetų, naudojamų deklaruojant prekes Lietuvos muitinei, patikslintojų sąrašų patvirtinimo“ pakeitimo“ (Žin., 2004, Nr.<text:s/></text:span><text:a xlink:href="https://www.e-tar.lt/portal/lt/legalAct/TAR.26F367E19EB7" office:target-frame-name="_blank" xlink:show="new"><text:span text:style-name="T32">165-6051</text:span></text:a><text:span text:style-name="T33">);</text:span></text:p>
      <text:p text:style-name="P34"><text:span text:style-name="T35">4.3</text:span><text:span text:style-name="T36">. Muitinės departamento prie Lietuvos Respublikos finansų ministerijos generalinio direktoriaus 2007 m. vasario 2 d. įsakymą Nr. 1B-94 „Dėl Muitinės departamento generalinio direktoriaus 2004 m. balandžio 21 d. įsakymo Nr. 1B-376 „Dėl Matavimo vienetų, naudojamų deklaruojant prekes Lietuvos muitinei, ir Matavimo vienetų, naudojamų deklaruojant prekes Lietuvos muitinei, patikslintojų patvirtinimo“ pakeitimo“ (Žin., 2007, Nr.<text:s/></text:span><text:a xlink:href="https://www.e-tar.lt/portal/lt/legalAct/TAR.8043511B927F" office:target-frame-name="_blank" xlink:show="new"><text:span text:style-name="T37">18-708</text:span></text:a><text:span text:style-name="T38">);</text:span></text:p>
      <text:p text:style-name="P39"><text:span text:style-name="T40">4.4</text:span><text:span text:style-name="T41">. Muitinės departamento prie Lietuvos Respublikos finansų ministerijos generalinio direktoriaus 2008 m. lapkričio 11 d. įsakymą Nr. 1B-689 „Dėl Muitinės departamento generalinio direktoriaus 2004 m. balandžio 21 d. įsakymo Nr. 1B-376 „Dėl Matavimo vienetų, naudojamų deklaruojant prekes Lietuvos muitinei, ir Matavimo vienetų, naudojamų deklaruojant prekes Lietuvos muitinei, patikslintojų sąrašų patvirtinimo“ pakeitimo“ (Žin., 2008, Nr.<text:s/></text:span><text:a xlink:href="https://www.e-tar.lt/portal/lt/legalAct/TAR.A7571FBF932F" office:target-frame-name="_blank" xlink:show="new"><text:span text:style-name="T42">130-5015</text:span></text:a><text:span text:style-name="T43">);</text:span></text:p>
      <text:p text:style-name="P44"><text:span text:style-name="T45">4.5</text:span><text:span text:style-name="T46">. Muitinės departamento prie Lietuvos Respublikos finansų ministerijos generalinio direktoriaus 2009 m. kovo 5 d. įsakymą Nr. 1B-139 „Dėl Muitinės departamento generalinio direktoriaus 2004 m. balandžio 21 d. įsakymo Nr. 1B-376 „Dėl Matavimo vienetų, naudojamų deklaruojant prekes Lietuvos muitinei, ir Matavimo vienetų, naudojamų deklaruojant prekes Lietuvos muitinei, patikslintojų sąrašų patvirtinimo“ pakeitimo“ (Žin., 2009, Nr.<text:s/></text:span><text:a xlink:href="https://www.e-tar.lt/portal/lt/legalAct/TAR.28045F17158A" office:target-frame-name="_blank" xlink:show="new"><text:span text:style-name="T47">27-1074</text:span></text:a><text:span text:style-name="T48">);</text:span></text:p>
      <text:p text:style-name="P49"><text:span text:style-name="T50">4.6</text:span><text:span text:style-name="T51">. Muitinės departamento prie Lietuvos Respublikos finansų ministerijos generalinio direktoriaus 2009 m. spalio 22 d.</text:span><text:span text:style-name="T52"><text:s/>įsakymą Nr. 1B-596 „Dėl Muitinės departamento direktoriaus 2004 m. balandžio 21 d. įsakymo Nr. 1B-376 „Dėl Matavimo vienetų, naudojamų deklaruojant prekes Lietuvos muitinei, ir Matavimo vienetų, naudojamų deklaruojant prekes Lietuvos muitinei, patikslintojų sąrašų patvirtinimo“ pakeitimo“ (Žin., 2009, Nr.<text:s/></text:span><text:a xlink:href="https://www.e-tar.lt/portal/lt/legalAct/TAR.1CC5AC347C17" office:target-frame-name="_blank" xlink:show="new"><text:span text:style-name="T53">128-5580</text:span></text:a><text:span text:style-name="T54">);</text:span></text:p>
      <text:p text:style-name="P55"><text:span text:style-name="T56">4.7</text:span><text:span text:style-name="T57">. Muitinės departamento prie Lietuvos Respublikos finansų ministerijos generalinio<text:s/></text:span><text:soft-page-break/><text:span text:style-name="T58">direktoriaus 2010 m. birželio 10 d. įsakymą Nr. 1B-380 „Dėl Muitinės departamento prie Lietuvos Respublikos finansų ministerijos direktoriaus 2004 m. balandžio 21 d. įsakymo Nr. 1B-376 „Dėl Matavimo vienetų, naudojamų deklaruojant prekes Lietuvos muitinei, ir Matavimo vienetų, naudojamų deklaruojant prekes Lietuvos muitinei, patikslintojų sąrašų patvirtinimo“ pakeitimo“ (Žin., 2010, Nr.<text:s/></text:span><text:a xlink:href="https://www.e-tar.lt/portal/lt/legalAct/TAR.9E95879E42BD" office:target-frame-name="_blank" xlink:show="new"><text:span text:style-name="T59">70-3521</text:span></text:a><text:span text:style-name="T60">);</text:span></text:p>
      <text:p text:style-name="P61"><text:span text:style-name="T62">4.8</text:span><text:span text:style-name="T63">. Muitinės departamento prie Lietuvos Respublikos finansų ministerijos generalinio direktoriaus 2012 m. kovo 16 d. įsakymą Nr. 1B-218 „Dėl Muitinės departamento prie Lietuvos Respublikos finansų ministerijos direktoriaus 2004 m. balandžio 21 d. įsakymo Nr. 1B-376 „Dėl Matavimo vienetų, naudojamų deklaruojant prekes Lietuvos muitinei, ir Matavimo vienetų, naudojamų deklaruojant prekes Lietuvos muitinei, patikslintojų sąrašų patvirtinimo“ pakeitimo“ (Žin., 2012, Nr.<text:s/></text:span><text:a xlink:href="https://www.e-tar.lt/portal/lt/legalAct/TAR.F31885971656" office:target-frame-name="_blank" xlink:show="new"><text:span text:style-name="T64">34-1683</text:span></text:a><text:span text:style-name="T65">).</text:span></text:p>
      <text:p text:style-name="P66"><text:span text:style-name="T67">5</text:span><text:span text:style-name="T68">. Šis įsakymas įsigalioja 2013 m. rugsėjo 2 d.</text:span></text:p>
      <text:p text:style-name="P69"/>
      <text:p text:style-name="P70"/>
      <text:p text:style-name="P71"/>
      <text:p text:style-name="P72"><text:span text:style-name="T73">Generalinis direktorius</text:span><text:span text:style-name="T74"><text:tab/>Antanas Šipavičius</text:span></text:p>
      <text:p text:style-name="P75"/>
      <text:soft-page-break/>
      <text:p text:style-name="P76">PATVIRTINTA</text:p>
      <text:p text:style-name="P77">Muitinės departamento prie Lietuvos</text:p>
      <text:p text:style-name="P78">Respublikos finansų ministerijos generalinio</text:p>
      <text:p text:style-name="P79">direktoriaus 2013 m. rugpjūčio 22 d.</text:p>
      <text:p text:style-name="P80">įsakymu Nr. 1B-561</text:p>
      <text:p text:style-name="P81"/>
      <text:p text:style-name="P82"><text:span text:style-name="T83">NACIONALINIŲ MATAVIMO VIENETŲ SĄRAŠA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Eilės Nr.</text:span></text:p>
          </table:table-cell>
          <table:table-cell table:style-name="TableCell93">
            <text:p text:style-name="P94"><text:span text:style-name="T95">Nacionalinio matavimo vieneto kodas</text:span></text:p>
          </table:table-cell>
          <table:table-cell table:style-name="TableCell96">
            <text:p text:style-name="P97"><text:span text:style-name="T98">Nacionalinio matavimo vieneto aprašymas</text:span></text:p>
          </table:table-cell>
        </table:table-row>
        <table:table-row table:style-name="TableRow99">
          <table:table-cell table:style-name="TableCell100">
            <text:p text:style-name="P101">1.</text:p>
          </table:table-cell>
          <table:table-cell table:style-name="TableCell102">
            <text:p text:style-name="P103">120</text:p>
          </table:table-cell>
          <table:table-cell table:style-name="TableCell104">
            <text:p text:style-name="P105">Maksimali mažmeninė kaina</text:p>
          </table:table-cell>
        </table:table-row>
        <table:table-row table:style-name="TableRow106">
          <table:table-cell table:style-name="TableCell107">
            <text:p text:style-name="P108">2.</text:p>
          </table:table-cell>
          <table:table-cell table:style-name="TableCell109">
            <text:p text:style-name="P110">160</text:p>
          </table:table-cell>
          <table:table-cell table:style-name="TableCell111">
            <text:p text:style-name="P112">Žaliavinio cukraus poliarizacijos laipsnis</text:p>
          </table:table-cell>
        </table:table-row>
      </table:table>
      <text:p text:style-name="P113"/>
      <text:p text:style-name="P114"><text:span text:style-name="T1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19-01-18T07:40:00Z</meta:creation-date>
    <dc:date>2019-01-18T07:40:00Z</dc:date>
    <meta:template xlink:href="Normal.dotm" xlink:type="simple"/>
    <meta:editing-cycles>2</meta:editing-cycles>
    <meta:editing-duration>PT0S</meta:editing-duration>
    <meta:document-statistic meta:page-count="3" meta:paragraph-count="41" meta:word-count="735" meta:character-count="5582" meta:row-count="119" meta:non-whitespace-character-count="4888"/>
  </office:meta>
</office:document-meta>
</file>