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ALSTYBINIO SOCIALINIO DRAUDIMO FONDO VALDYBOS DIREKTORIUS</text:span></text:p>
      <text:p text:style-name="P8"/>
      <text:p text:style-name="P9">Į S A K Y M A S</text:p>
      <text:p text:style-name="P10">DĖL VALSTYBINIO SOCIALINIO DRAUDIMO FONDO VALDYBOS DIREKTORIAUS 2002 M. BALANDŽIO 15 D. ĮSAKYMO NR. 180 „DĖL VIEŠUOSIUS DARBUS DIRBANČIŲ ASMENŲ, DRAUDŽIAMŲ NELAIMINGŲ ATSITIKIMŲ<text:s/>DARBE IR PROFESINIŲ LIGŲ SOCIALINIU DRAUDIMU, DRAUDIMO ORGANIZAVIMO TVARKOS PATVIRTINIMO“ PRIPAŽINIMO NETEKUSIU GALIOS (IŠRAŠAS)</text:p>
      <text:p text:style-name="P11"/>
      <text:p text:style-name="P12">2003 m. gruodžio 19 d. Nr. V-492</text:p>
      <text:p text:style-name="P13">Vilnius</text:p>
      <text:p text:style-name="P14"/>
      <text:p text:style-name="P15"><text:span text:style-name="T16">Vadovaudamasis Lietuvos Respublikos Vyriausybės 2003 m. lapkričio 6 d. nutarimo Nr.<text:s/></text:span><text:span text:style-name="T17">1381 „Dėl Lietuvos Respublikos Vyriausybės 1998 m. vasario 10 d. nutarimo Nr. 169 „Dėl viešųjų darbų atlikimo tvarkos patvirtinimo“ pakeitimo“ (Žin., 2003, Nr.<text:s/></text:span><text:a xlink:href="https://www.e-tar.lt/portal/lt/legalAct/TAR.1FA0E0E1DF20" office:target-frame-name="_blank" xlink:show="new"><text:span text:style-name="T18">106-4749</text:span></text:a><text:span text:style-name="T19">) 1.6 pun</text:span><text:span text:style-name="T20">ktu,</text:span></text:p>
      <text:p text:style-name="P21"><text:span text:style-name="T22">1</text:span><text:span text:style-name="T23">.<text:s/></text:span><text:span text:style-name="T24">Laikau</text:span><text:span text:style-name="T25"><text:s/>netekusiu galios Valstybinio socialinio draudimo fondo valdybos direktoriaus 2002 m. balandžio 15 d. įsakymą Nr. 180 „Dėl viešuosius darbus dirbančių asmenų, draudžiamų nelaimingų atsitikimų darbe ir profesinių ligų socialiniu draudimu,<text:s/></text:span><text:span text:style-name="T26">draudimo organizavimo tvarkos patvirtinimo“ (Žin., 2002, Nr.<text:s/></text:span><text:a xlink:href="https://www.e-tar.lt/portal/lt/legalAct/TAR.C1C7A960A058" office:target-frame-name="_blank" xlink:show="new"><text:span text:style-name="T27">41-1553</text:span></text:a><text:span text:style-name="T28">).</text:span></text:p>
      <text:p text:style-name="P29"><text:span text:style-name="T30">2</text:span><text:span text:style-name="T31">.<text:s/></text:span><text:span text:style-name="T32">Įpareigoj</text:span><text:span text:style-name="T33">u:</text:span></text:p>
      <text:p text:style-name="P34"><text:span text:style-name="T35">2.1</text:span><text:span text:style-name="T36">. Valstybinio socialinio draudimo fondo valdybos (toliau – VSDFV) Teisės skyrių pa</text:span><text:span text:style-name="T37">skelbti šį įsakymą „Valstybės žiniose“.</text:span></text:p>
      <text:p text:style-name="P38"><text:span text:style-name="T39">2.2</text:span><text:span text:style-name="T40">. (Nepateikiamas).</text:span></text:p>
      <text:p text:style-name="P41"><text:span text:style-name="T42">3</text:span><text:span text:style-name="T43">. (Nepateikiamas).</text:span></text:p>
      <text:p text:style-name="P44"><text:span text:style-name="T45">4</text:span><text:span text:style-name="T46">. Šio įsakymo 1 punktas įsigalioja nuo 2004 m. sausio 1 d.</text:span></text:p>
      <text:p text:style-name="P47"/>
      <text:p text:style-name="P48"/>
      <text:p text:style-name="P49"><text:span text:style-name="T50">DIREKTORIUS</text:span><text:span text:style-name="T51"><text:tab/>MINDAUGAS MIKAILA</text:span>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1:33:00Z</meta:creation-date>
    <dc:date>2015-09-09T01:33:00Z</dc:date>
    <meta:template xlink:href="Normal" xlink:type="simple"/>
    <meta:editing-cycles>2</meta:editing-cycles>
    <meta:editing-duration>PT0S</meta:editing-duration>
    <meta:document-statistic meta:page-count="1" meta:paragraph-count="18" meta:word-count="199" meta:character-count="1470" meta:row-count="56" meta:non-whitespace-character-count="1289"/>
  </office:meta>
</office:document-meta>
</file>