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TableColumn67" style:family="table-column">
      <style:table-column-properties style:column-width="0.5069in"/>
    </style:style>
    <style:style style:name="TableColumn68" style:family="table-column">
      <style:table-column-properties style:column-width="1.4041in"/>
    </style:style>
    <style:style style:name="Table66" style:family="table">
      <style:table-properties style:width="1.9111in" fo:margin-left="0.6729in" table:align="left"/>
    </style:style>
    <style:style style:name="TableRow69" style:family="table-row">
      <style:table-row-properties style:min-row-height="0.2486in"/>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min-row-height="0.2486in"/>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font-style="italic" style:font-style-asian="italic" fo:color="#000000"/>
    </style:style>
    <style:style style:name="T84" style:parent-style-name="DefaultParagraphFont" style:family="text">
      <style:text-properties fo:font-weight="bold" style:font-weight-asian="bold" fo:font-style="italic" style:font-style-asian="italic"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font-style="italic" style:font-style-asian="italic" fo:color="#000000"/>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font-style="italic" style:font-style-asian="italic" fo:color="#000000"/>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text-properties fo:font-weight="bold" style:font-weight-asian="bold" fo:text-transform="uppercase"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font-style="italic" style:font-style-asian="italic"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font-style="italic" style:font-style-asian="italic" fo:color="#000000"/>
    </style:style>
    <style:style style:name="T238" style:parent-style-name="DefaultParagraphFont" style:family="text">
      <style:text-properties fo:font-weight="bold" style:font-weight-asian="bold"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fo:text-indent="0.4923in">
        <style:tab-stops>
          <style:tab-stop style:type="right" style:leader-style="dotted" style:leader-text="." style:position="6.6666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23in">
        <style:tab-stops>
          <style:tab-stop style:type="left" style:position="1.1805in"/>
        </style:tab-stops>
      </style:paragraph-properties>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1.1805in">
        <style:tab-stops>
          <style:tab-stop style:type="left" style:position="1.1805in"/>
          <style:tab-stop style:type="center" style:position="4.861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ab-stops>
          <style:tab-stop style:type="center" style:position="4.8611in"/>
        </style:tab-stops>
      </style:paragraph-properties>
      <style:text-properties fo:font-weight="bold" style:font-weight-asian="bold" fo:color="#000000"/>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fo:font-style="italic" style:font-style-asian="italic" fo:color="#000000"/>
    </style:style>
    <style:style style:name="P357" style:parent-style-name="Normal" style:family="paragraph">
      <style:paragraph-properties fo:text-indent="0.4923in">
        <style:tab-stops>
          <style:tab-stop style:type="right" style:position="5.4625in"/>
        </style:tab-stops>
      </style:paragraph-properties>
    </style:style>
    <style:style style:name="T358" style:parent-style-name="DefaultParagraphFont" style:family="text">
      <style:text-properties fo:font-weight="bold" style:font-weight-asian="bold" fo:font-style="italic" style:font-style-asian="italic" fo:color="#000000"/>
    </style:style>
    <style:style style:name="T359" style:parent-style-name="DefaultParagraphFont" style:family="text">
      <style:text-properties fo:font-weight="bold" style:font-weight-asian="bold" fo:font-style="italic" style:font-style-asian="italic"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4.3937in">
        <style:tab-stops>
          <style:tab-stop style:type="left" style:position="4.3937in"/>
          <style:tab-stop style:type="left" style:position="5.1458in"/>
        </style:tab-stops>
      </style:paragraph-properties>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indent="1.425in">
        <style:tab-stops>
          <style:tab-stop style:type="left" style:position="0.4861in"/>
          <style:tab-stop style:type="left" style:position="1.425in"/>
        </style:tab-stops>
      </style:paragraph-properties>
      <style:text-properties fo:font-style="italic" style:font-style-asian="italic" fo:color="#000000"/>
    </style:style>
    <style:style style:name="P366" style:parent-style-name="Normal" style:family="paragraph">
      <style:paragraph-properties fo:text-indent="3.5625in">
        <style:tab-stops>
          <style:tab-stop style:type="left" style:position="3.562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P369" style:parent-style-name="Normal" style:family="paragraph">
      <style:paragraph-properties fo:text-indent="3.5416in">
        <style:tab-stops>
          <style:tab-stop style:type="left" style:position="3.5416in"/>
        </style:tab-stops>
      </style:paragraph-properties>
      <style:text-properties fo:font-style="italic" style:font-style-asian="italic" fo:color="#000000"/>
    </style:style>
    <style:style style:name="P370" style:parent-style-name="Normal" style:family="paragraph">
      <style:paragraph-properties fo:text-align="justify" fo:text-indent="0.4923in">
        <style:tab-stops>
          <style:tab-stop style:type="left" style:position="1.6625in"/>
          <style:tab-stop style:type="left" style:position="2.4541in"/>
          <style:tab-stop style:type="left" style:position="3.5625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fo:letter-spacing="0.0416in"/>
    </style:style>
    <style:style style:name="T375" style:parent-style-name="DefaultParagraphFont" style:family="text">
      <style:text-properties fo:font-weight="bold" style:font-weight-asian="bold" fo:color="#000000" fo:letter-spacing="0.0416in"/>
    </style:style>
    <style:style style:name="T376" style:parent-style-name="DefaultParagraphFont" style:family="text">
      <style:text-properties fo:color="#000000"/>
    </style:style>
    <style:style style:name="P377" style:parent-style-name="Normal" style:family="paragraph">
      <style:paragraph-properties fo:text-indent="3.5416in">
        <style:tab-stops>
          <style:tab-stop style:type="left" style:position="3.5416in"/>
          <style:tab-stop style:type="left" style:position="5.277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fo:text-indent="0.4923in">
        <style:tab-stops>
          <style:tab-stop style:type="left" style:position="3.5416in"/>
          <style:tab-stop style:type="left" style:position="5.2777in"/>
        </style:tab-stops>
      </style:paragraph-properties>
    </style:style>
    <style:style style:name="T382" style:parent-style-name="DefaultParagraphFont" style:family="text">
      <style:text-properties fo:font-weight="bold" style:font-weight-asian="bold" fo:font-style="italic" style:font-style-asian="italic" fo:color="#000000"/>
    </style:style>
    <style:style style:name="T383" style:parent-style-name="DefaultParagraphFont" style:family="text">
      <style:text-properties fo:font-weight="bold" style:font-weight-asian="bold"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P387" style:parent-style-name="Normal" style:family="paragraph">
      <style:paragraph-properties fo:text-indent="0.4923in">
        <style:tab-stops>
          <style:tab-stop style:type="left" style:position="3.5416in"/>
          <style:tab-stop style:type="left" style:position="5.2777in"/>
        </style:tab-stops>
      </style:paragraph-properties>
    </style:style>
    <style:style style:name="T388" style:parent-style-name="DefaultParagraphFont" style:family="text">
      <style:text-properties fo:font-weight="bold" style:font-weight-asian="bold" fo:font-style="italic" style:font-style-asian="italic" fo:color="#000000"/>
    </style:style>
    <style:style style:name="T389" style:parent-style-name="DefaultParagraphFont" style:family="text">
      <style:text-properties fo:font-weight="bold" style:font-weight-asian="bold"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P393" style:parent-style-name="Normal" style:family="paragraph">
      <style:paragraph-properties fo:text-indent="0.4923in">
        <style:tab-stops>
          <style:tab-stop style:type="left" style:position="3.5416in"/>
        </style:tab-stops>
      </style:paragraph-properties>
      <style:text-properties fo:font-weight="bold" style:font-weight-asian="bold" fo:font-style="italic" style:font-style-asian="italic" fo:color="#000000"/>
    </style:style>
    <style:style style:name="P394" style:parent-style-name="Normal" style:family="paragraph">
      <style:paragraph-properties fo:text-indent="0.4923in">
        <style:tab-stops>
          <style:tab-stop style:type="left" style:position="3.5416in"/>
        </style:tab-stops>
      </style:paragraph-properties>
      <style:text-properties style:font-name-asian="Calibri" fo:color="#000000"/>
    </style:style>
    <style:style style:name="P395" style:parent-style-name="Normal" style:family="paragraph">
      <style:paragraph-properties fo:text-indent="0.4923in"/>
      <style:text-properties fo:color="#000000"/>
    </style:style>
    <style:style style:name="TableColumn397" style:family="table-column">
      <style:table-column-properties style:column-width="1.0812in"/>
    </style:style>
    <style:style style:name="TableColumn398" style:family="table-column">
      <style:table-column-properties style:column-width="2.877in"/>
    </style:style>
    <style:style style:name="TableColumn399" style:family="table-column">
      <style:table-column-properties style:column-width="1.284in"/>
    </style:style>
    <style:style style:name="TableColumn400" style:family="table-column">
      <style:table-column-properties style:column-width="1.4513in"/>
    </style:style>
    <style:style style:name="Table396" style:family="table">
      <style:table-properties style:width="6.6937in" fo:margin-left="0in" table:align="left"/>
    </style:style>
    <style:style style:name="TableRow401" style:family="table-row">
      <style:table-row-properties fo:keep-together="always"/>
    </style:style>
    <style:style style:name="TableCell4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3" style:parent-style-name="Normal" style:family="paragraph">
      <style:paragraph-properties fo:text-indent="0.4923in"/>
      <style:text-properties fo:font-size="10pt" style:font-size-asian="10pt"/>
    </style:style>
    <style:style style:name="TableCell4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5" style:parent-style-name="Normal" style:family="paragraph">
      <style:paragraph-properties fo:text-indent="0.0347in"/>
      <style:text-properties fo:font-size="10pt" style:font-size-asian="10pt"/>
    </style:style>
    <style:style style:name="TableCell4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9" style:parent-style-name="Normal" style:family="paragraph">
      <style:paragraph-properties fo:text-indent="0.0347in"/>
      <style:text-properties fo:font-size="10pt" style:font-size-asian="10pt"/>
    </style:style>
    <style:style style:name="TableRow410" style:family="table-row">
      <style:table-row-properties style:min-row-height="0.3812in" fo:keep-together="always"/>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weight="bold" style:font-weight-asian="bold" fo:letter-spacing="0.0416in"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fo:keep-together="alway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fo:keep-together="alway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fo:keep-together="always"/>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fo:keep-together="always"/>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Normal" style:family="paragraph">
      <style:paragraph-properties fo:text-indent="0.4923in"/>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fo:keep-together="always"/>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Normal" style:family="paragraph">
      <style:paragraph-properties fo:text-indent="0.4923in"/>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fo:keep-together="alway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Normal" style:family="paragraph">
      <style:paragraph-properties fo:text-indent="0.4923in"/>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fo:keep-together="alway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Normal" style:family="paragraph">
      <style:paragraph-properties fo:text-indent="0.4923in"/>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style>
    <style:style style:name="TableRow482" style:family="table-row">
      <style:table-row-properties fo:keep-together="always"/>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Normal" style:family="paragraph">
      <style:paragraph-properties fo:text-indent="0.4923in"/>
      <style:text-properties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TableRow491" style:family="table-row">
      <style:table-row-properties fo:keep-together="always"/>
    </style:style>
    <style:style style:name="TableCell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 style:parent-style-name="Normal" style:family="paragraph">
      <style:paragraph-properties fo:text-indent="0.4923in"/>
      <style:text-properties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fo:keep-together="always"/>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Normal" style:family="paragraph">
      <style:paragraph-properties fo:text-indent="0.4923in"/>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fo:keep-together="alway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Normal" style:family="paragraph">
      <style:paragraph-properties fo:text-indent="0.4923in"/>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fo:keep-together="alway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Normal" style:family="paragraph">
      <style:paragraph-properties fo:text-indent="0.4923in"/>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fo:keep-together="always"/>
    </style:style>
    <style:style style:name="TableCell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 style:parent-style-name="Normal" style:family="paragraph">
      <style:paragraph-properties fo:text-indent="0.4923in"/>
      <style:text-properties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fo:keep-together="always"/>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Normal" style:family="paragraph">
      <style:paragraph-properties fo:text-indent="0.4923in"/>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fo:keep-together="always"/>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Normal" style:family="paragraph">
      <style:paragraph-properties fo:text-indent="0.4923in"/>
      <style:text-properties fo:font-size="10pt" style:font-size-asian="10pt"/>
    </style:style>
    <style:style style:name="TableCell548" style:family="table-cell">
      <style:table-cell-properties fo:border="0.0104in solid #000000" fo:padding-top="0in" fo:padding-left="0.075in" fo:padding-bottom="0in" fo:padding-right="0.075in"/>
    </style:style>
    <style:style style:name="T549" style:parent-style-name="DefaultParagraphFont" style:family="text">
      <style:text-properties fo:font-size="10pt" style:font-size-asian="10pt"/>
    </style:style>
    <style:style style:name="T550" style:parent-style-name="DefaultParagraphFont" style:family="text">
      <style:text-properties style:font-name="Symbol" style:font-name-asian="Symbol" style:font-name-complex="Symbol" fo:font-size="10pt" style:font-size-asian="10pt"/>
    </style:style>
    <style:style style:name="T551" style:parent-style-name="DefaultParagraphFont" style:family="text">
      <style:text-properties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2111in" fo:keep-together="always"/>
    </style:style>
    <style:style style:name="TableCell5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8" style:parent-style-name="Normal" style:family="paragraph">
      <style:paragraph-properties fo:text-indent="0.4923in"/>
      <style:text-properties fo:font-size="10pt" style:font-size-asian="10pt"/>
    </style:style>
    <style:style style:name="TableCell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fo:text-align="justify" fo:text-indent="0.4923in"/>
      <style:text-properties fo:color="#000000"/>
    </style:style>
    <style:style style:name="TableColumn567" style:family="table-column">
      <style:table-column-properties style:column-width="1.0784in"/>
    </style:style>
    <style:style style:name="TableColumn568" style:family="table-column">
      <style:table-column-properties style:column-width="1.3159in"/>
    </style:style>
    <style:style style:name="TableColumn569" style:family="table-column">
      <style:table-column-properties style:column-width="1.1958in"/>
    </style:style>
    <style:style style:name="TableColumn570" style:family="table-column">
      <style:table-column-properties style:column-width="1.1368in"/>
    </style:style>
    <style:style style:name="TableColumn571" style:family="table-column">
      <style:table-column-properties style:column-width="0.9895in"/>
    </style:style>
    <style:style style:name="TableColumn572" style:family="table-column">
      <style:table-column-properties style:column-width="0.0131in"/>
    </style:style>
    <style:style style:name="TableColumn573" style:family="table-column">
      <style:table-column-properties style:column-width="0.9638in"/>
    </style:style>
    <style:style style:name="Table566" style:family="table">
      <style:table-properties style:width="6.6937in" fo:margin-left="0in" table:align="left"/>
    </style:style>
    <style:style style:name="TableRow574" style:family="table-row">
      <style:table-row-properties fo:keep-together="always"/>
    </style:style>
    <style:style style:name="TableCell5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6" style:parent-style-name="Normal" style:family="paragraph">
      <style:paragraph-properties fo:text-indent="0.4923in"/>
      <style:text-properties fo:font-size="10pt" style:font-size-asian="10pt"/>
    </style:style>
    <style:style style:name="TableCell5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fo:keep-together="always"/>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Normal" style:family="paragraph">
      <style:paragraph-properties fo:text-indent="0.4923in"/>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weight="bold" style:font-weight-asian="bold" fo:letter-spacing="0.0416in"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fo:keep-together="always"/>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Normal" style:family="paragraph">
      <style:paragraph-properties fo:text-indent="0.4923in"/>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fo:keep-together="always"/>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Normal" style:family="paragraph">
      <style:paragraph-properties fo:text-indent="0.4923in"/>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indent="0.0347in"/>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fo:keep-together="always"/>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Normal" style:family="paragraph">
      <style:paragraph-properties fo:text-indent="0.4923in"/>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fo:keep-together="always"/>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Normal" style:family="paragraph">
      <style:paragraph-properties fo:text-indent="0.4923in"/>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T643" style:parent-style-name="DefaultParagraphFont" style:family="text">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5965in" fo:keep-together="always"/>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Normal" style:family="paragraph">
      <style:paragraph-properties fo:text-indent="0.4923in"/>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T656" style:parent-style-name="DefaultParagraphFont" style:family="text">
      <style:text-properties fo:font-size="10pt" style:font-size-asian="10pt"/>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fo:keep-together="always"/>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Normal" style:family="paragraph">
      <style:paragraph-properties fo:text-indent="0.4923in"/>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fo:keep-together="always"/>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 style:parent-style-name="Normal" style:family="paragraph">
      <style:paragraph-properties fo:text-indent="0.4923in"/>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fo:keep-together="always"/>
    </style:style>
    <style:style style:name="TableCell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 style:parent-style-name="Normal" style:family="paragraph">
      <style:paragraph-properties fo:text-indent="0.4923in"/>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T697" style:parent-style-name="DefaultParagraphFont" style:family="text">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fo:keep-together="always"/>
    </style:style>
    <style:style style:name="TableCell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8" style:parent-style-name="Normal" style:family="paragraph">
      <style:paragraph-properties fo:text-indent="0.4923in"/>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fo:keep-together="always"/>
    </style:style>
    <style:style style:name="TableCell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 style:parent-style-name="Normal" style:family="paragraph">
      <style:paragraph-properties fo:text-indent="0.4923in"/>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T723" style:parent-style-name="DefaultParagraphFont" style:family="text">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fo:keep-together="always"/>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Normal" style:family="paragraph">
      <style:paragraph-properties fo:text-indent="0.4923in"/>
      <style:text-properties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fo:keep-together="always"/>
    </style:style>
    <style:style style:name="TableCell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7" style:parent-style-name="Normal" style:family="paragraph">
      <style:paragraph-properties fo:text-indent="0.4923in"/>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fo:keep-together="always"/>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 style:parent-style-name="Normal" style:family="paragraph">
      <style:paragraph-properties fo:text-indent="0.4923in"/>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fo:keep-together="always"/>
    </style:style>
    <style:style style:name="TableCell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 style:parent-style-name="Normal" style:family="paragraph">
      <style:paragraph-properties fo:text-indent="0.4923in"/>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fo:keep-together="always"/>
    </style:style>
    <style:style style:name="TableCell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 style:parent-style-name="Normal" style:family="paragraph">
      <style:paragraph-properties fo:text-indent="0.4923in"/>
      <style:text-properties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fo:keep-together="always"/>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9" style:parent-style-name="Normal" style:family="paragraph">
      <style:paragraph-properties fo:text-indent="0.4923in"/>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fo:keep-together="always"/>
    </style:style>
    <style:style style:name="TableCell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2" style:parent-style-name="Normal" style:family="paragraph">
      <style:paragraph-properties fo:text-indent="0.4923in"/>
      <style:text-properties fo:font-size="10pt" style:font-size-asian="10pt"/>
    </style:style>
    <style:style style:name="TableCell813" style:family="table-cell">
      <style:table-cell-properties fo:border="0.0104in solid #000000"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fo:keep-together="always"/>
    </style:style>
    <style:style style:name="TableCell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5" style:parent-style-name="Normal" style:family="paragraph">
      <style:paragraph-properties fo:text-indent="0.4923in"/>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fo:keep-together="always"/>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Normal" style:family="paragraph">
      <style:paragraph-properties fo:text-indent="0.4923in"/>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fo:keep-together="always"/>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Normal" style:family="paragraph">
      <style:paragraph-properties fo:text-indent="0.4923in"/>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fo:keep-together="always"/>
    </style:style>
    <style:style style:name="TableCell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4" style:parent-style-name="Normal" style:family="paragraph">
      <style:paragraph-properties fo:text-indent="0.4923in"/>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fo:keep-together="always"/>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Normal" style:family="paragraph">
      <style:paragraph-properties fo:text-indent="0.4923in"/>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fo:keep-together="always"/>
    </style:style>
    <style:style style:name="TableCell8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0" style:parent-style-name="Normal" style:family="paragraph">
      <style:paragraph-properties fo:text-indent="0.4923in"/>
      <style:text-properties fo:font-size="10pt" style:font-size-asian="10pt"/>
    </style:style>
    <style:style style:name="TableCell8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text-indent="0.4923in"/>
      <style:text-properties fo:color="#000000"/>
    </style:style>
    <style:style style:name="P902" style:parent-style-name="Normal" style:family="paragraph">
      <style:paragraph-properties fo:text-align="justify" fo:text-indent="0.4923in">
        <style:tab-stops>
          <style:tab-stop style:type="left" style:position="2.1527in"/>
          <style:tab-stop style:type="right" style:leader-style="dotted" style:leader-text="." style:position="3.6805in"/>
          <style:tab-stop style:type="left" style:position="4.375in"/>
          <style:tab-stop style:type="right" style:leader-style="dotted" style:leader-text="." style:position="6.6666in"/>
        </style:tab-stops>
      </style:paragraph-properties>
      <style:text-properties fo:color="#000000"/>
    </style:style>
    <style:style style:name="P903" style:parent-style-name="Normal" style:family="paragraph">
      <style:paragraph-properties fo:text-align="justify" fo:text-indent="0.4923in">
        <style:tab-stops>
          <style:tab-stop style:type="center" style:position="2.7777in"/>
          <style:tab-stop style:type="center" style:position="5.4861in"/>
        </style:tab-stops>
      </style:paragraph-properties>
      <style:text-properties fo:color="#000000" fo:font-size="10pt" style:font-size-asian="10pt"/>
    </style:style>
    <style:style style:name="P904" style:parent-style-name="Normal" style:family="paragraph">
      <style:paragraph-properties fo:text-align="justify" fo:text-indent="0.4923in">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905" style:parent-style-name="Normal" style:family="paragraph">
      <style:paragraph-properties fo:text-align="justify" fo:text-indent="0.4923in">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906" style:parent-style-name="Normal" style:family="paragraph">
      <style:paragraph-properties fo:text-align="justify" fo:text-indent="0.4923in">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907" style:parent-style-name="Normal" style:family="paragraph">
      <style:paragraph-properties fo:text-align="justify" fo:text-indent="2.1527in">
        <style:tab-stops>
          <style:tab-stop style:type="left" style:position="2.1527in"/>
          <style:tab-stop style:type="right" style:leader-style="dotted" style:leader-text="." style:position="3.6805in"/>
          <style:tab-stop style:type="left" style:position="4.375in"/>
          <style:tab-stop style:type="right" style:leader-style="dotted" style:leader-text="." style:position="6.6666in"/>
        </style:tab-stops>
      </style:paragraph-properties>
      <style:text-properties fo:color="#000000"/>
    </style:style>
    <style:style style:name="P908" style:parent-style-name="Normal" style:family="paragraph">
      <style:paragraph-properties fo:text-align="justify" fo:text-indent="0.4923in">
        <style:tab-stops>
          <style:tab-stop style:type="center" style:position="2.7777in"/>
          <style:tab-stop style:type="center" style:position="5.4861in"/>
        </style:tab-stops>
      </style:paragraph-properties>
      <style:text-properties fo:color="#000000" fo:font-size="10pt" style:font-size-asian="10pt"/>
    </style:style>
    <style:style style:name="P909" style:parent-style-name="Normal" style:family="paragraph">
      <style:paragraph-properties fo:text-align="justify" fo:text-indent="0.4923in">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910" style:parent-style-name="Normal" style:family="paragraph">
      <style:paragraph-properties fo:text-align="justify" fo:text-indent="0.4923in">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911" style:parent-style-name="Normal" style:family="paragraph">
      <style:paragraph-properties fo:text-align="justify" fo:text-indent="0.4923in">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style:text-properties fo:color="#000000"/>
    </style:style>
    <style:style style:name="P914" style:parent-style-name="Normal" style:family="paragraph">
      <style:paragraph-properties fo:text-align="justify"/>
      <style:text-properties fo:color="#000000"/>
    </style:style>
    <style:style style:name="P915" style:parent-style-name="Normal" style:family="paragraph">
      <style:paragraph-properties fo:text-align="center">
        <style:tab-stops>
          <style:tab-stop style:type="left" style:position="7.3611in"/>
          <style:tab-stop style:type="right" style:leader-style="dotted" style:leader-text="." style:position="10.1187in"/>
        </style:tab-stops>
      </style:paragraph-properties>
    </style:style>
    <style:style style:name="T916" style:parent-style-name="DefaultParagraphFont" style:family="text">
      <style:text-properties fo:color="#000000"/>
    </style:style>
    <style:style style:name="P917" style:parent-style-name="Normal" style:family="paragraph">
      <style:paragraph-properties fo:break-before="page" fo:text-align="justify">
        <style:tab-stops>
          <style:tab-stop style:type="right" style:position="5.2645in"/>
          <style:tab-stop style:type="right" style:leader-style="dotted" style:leader-text="." style:position="6.4916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tab-stops>
          <style:tab-stop style:type="left" style:position="1.1805in"/>
        </style:tab-stops>
      </style:paragraph-properties>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style:tab-stops>
          <style:tab-stop style:type="right" style:position="6.2937in"/>
          <style:tab-stop style:type="center" style:position="8.4027in"/>
        </style:tab-stops>
      </style:paragraph-properties>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style:tab-stops>
          <style:tab-stop style:type="right" style:position="6.5708in"/>
          <style:tab-stop style:type="center" style:position="8.4027in"/>
        </style:tab-stops>
      </style:paragraph-properties>
    </style:style>
    <style:style style:name="T926" style:parent-style-name="DefaultParagraphFont" style:family="text">
      <style:text-properties fo:font-weight="bold" style:font-weight-asian="bold" fo:font-style="italic" style:font-style-asian="italic" fo:color="#000000"/>
    </style:style>
    <style:style style:name="T927" style:parent-style-name="DefaultParagraphFont" style:family="text">
      <style:text-properties fo:font-weight="bold" style:font-weight-asian="bold" fo:font-style="italic" style:font-style-asian="italic"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style:tab-stops>
          <style:tab-stop style:type="left" style:position="4.6708in"/>
          <style:tab-stop style:type="center" style:position="8.4027in"/>
        </style:tab-stops>
      </style:paragraph-properties>
    </style:style>
    <style:style style:name="T930" style:parent-style-name="DefaultParagraphFont" style:family="text">
      <style:text-properties fo:font-weight="bold" style:font-weight-asian="bold" fo:font-style="italic" style:font-style-asian="italic" fo:color="#000000"/>
    </style:style>
    <style:style style:name="T931" style:parent-style-name="DefaultParagraphFont" style:family="text">
      <style:text-properties fo:font-weight="bold" style:font-weight-asian="bold" fo:font-style="italic" style:font-style-asian="italic"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style:tab-stops>
          <style:tab-stop style:type="center" style:position="8.4027in"/>
        </style:tab-stops>
      </style:paragraph-properties>
      <style:text-properties fo:font-weight="bold" style:font-weight-asian="bold" fo:font-style="italic" style:font-style-asian="italic" fo:color="#000000"/>
    </style:style>
    <style:style style:name="P934" style:parent-style-name="Normal" style:family="paragraph">
      <style:paragraph-properties fo:text-align="justify">
        <style:tab-stops>
          <style:tab-stop style:type="left" style:position="4.5916in"/>
          <style:tab-stop style:type="center" style:position="8.4027in"/>
        </style:tab-stops>
      </style:paragraph-properties>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4.3541in">
        <style:tab-stops>
          <style:tab-stop style:type="left" style:position="4.3541in"/>
          <style:tab-stop style:type="right" style:position="5.8979in"/>
          <style:tab-stop style:type="center" style:position="8.4027in"/>
        </style:tab-stops>
      </style:paragraph-properties>
      <style:text-properties fo:font-style="italic" style:font-style-asian="italic" fo:color="#000000"/>
    </style:style>
    <style:style style:name="P940" style:parent-style-name="Normal" style:family="paragraph">
      <style:paragraph-properties fo:text-align="justify"/>
      <style:text-properties fo:color="#000000"/>
    </style:style>
    <style:style style:name="P941" style:parent-style-name="Normal" style:family="paragraph">
      <style:paragraph-properties fo:text-align="justify">
        <style:tab-stops>
          <style:tab-stop style:type="right" style:position="5.818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fo:color="#000000"/>
    </style:style>
    <style:style style:name="P944" style:parent-style-name="Normal" style:family="paragraph">
      <style:paragraph-properties fo:text-align="justify">
        <style:tab-stops>
          <style:tab-stop style:type="left" style:position="1.1805in"/>
          <style:tab-stop style:type="left" style:position="2.0979in"/>
          <style:tab-stop style:type="right" style:position="6.2541in"/>
        </style:tab-stops>
      </style:paragraph-properties>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fo:letter-spacing="0.0416in"/>
    </style:style>
    <style:style style:name="T950" style:parent-style-name="DefaultParagraphFont" style:family="text">
      <style:text-properties fo:font-weight="bold" style:font-weight-asian="bold" fo:color="#000000" fo:letter-spacing="0.0416in"/>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text-align="justify">
        <style:tab-stops>
          <style:tab-stop style:type="right" style:position="4.4729in"/>
        </style:tab-stops>
      </style:paragraph-properties>
      <style:text-properties fo:color="#000000"/>
    </style:style>
    <style:style style:name="P955" style:parent-style-name="Normal" style:family="paragraph">
      <style:paragraph-properties fo:text-align="justify">
        <style:tab-stops>
          <style:tab-stop style:type="right" style:position="4.7895in"/>
          <style:tab-stop style:type="right" style:position="6.4125in"/>
          <style:tab-stop style:type="left" style:position="8.6805in"/>
        </style:tab-stops>
      </style:paragraph-properties>
    </style:style>
    <style:style style:name="T956" style:parent-style-name="DefaultParagraphFont" style:family="text">
      <style:text-properties fo:font-weight="bold" style:font-weight-asian="bold" fo:font-style="italic" style:font-style-asian="italic" fo:color="#000000"/>
    </style:style>
    <style:style style:name="T957" style:parent-style-name="DefaultParagraphFont" style:family="text">
      <style:text-properties fo:font-weight="bold" style:font-weight-asian="bold" fo:font-style="italic" style:font-style-asian="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fo:text-align="justify">
        <style:tab-stops>
          <style:tab-stop style:type="right" style:position="4.4729in"/>
          <style:tab-stop style:type="right" style:position="5.9375in"/>
          <style:tab-stop style:type="left" style:position="8.6805in"/>
        </style:tab-stops>
      </style:paragraph-properties>
    </style:style>
    <style:style style:name="T965" style:parent-style-name="DefaultParagraphFont" style:family="text">
      <style:text-properties fo:font-weight="bold" style:font-weight-asian="bold" fo:font-style="italic" style:font-style-asian="italic" fo:color="#000000"/>
    </style:style>
    <style:style style:name="T966" style:parent-style-name="DefaultParagraphFont" style:family="text">
      <style:text-properties fo:font-weight="bold" style:font-weight-asian="bold" fo:font-style="italic" style:font-style-asian="italic"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fo:color="#000000"/>
    </style:style>
    <style:style style:name="P970" style:parent-style-name="Normal" style:family="paragraph">
      <style:paragraph-properties fo:text-align="justify">
        <style:tab-stops>
          <style:tab-stop style:type="right" style:position="5.1458in"/>
          <style:tab-stop style:type="right" style:position="5.8583in"/>
          <style:tab-stop style:type="left" style:position="8.6805in"/>
        </style:tab-stops>
      </style:paragraph-properties>
    </style:style>
    <style:style style:name="T971" style:parent-style-name="DefaultParagraphFont" style:family="text">
      <style:text-properties fo:font-weight="bold" style:font-weight-asian="bold" fo:font-style="italic" style:font-style-asian="italic" fo:color="#000000"/>
    </style:style>
    <style:style style:name="T972" style:parent-style-name="DefaultParagraphFont" style:family="text">
      <style:text-properties fo:font-weight="bold" style:font-weight-asian="bold" fo:font-style="italic" style:font-style-asian="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00"/>
    </style:style>
    <style:style style:name="P976" style:parent-style-name="Normal" style:family="paragraph">
      <style:paragraph-properties fo:text-align="justify">
        <style:tab-stops>
          <style:tab-stop style:type="left" style:position="6.6666in"/>
        </style:tab-stops>
      </style:paragraph-properties>
    </style:style>
    <style:style style:name="T977" style:parent-style-name="DefaultParagraphFont" style:family="text">
      <style:text-properties fo:font-style="italic" style:font-style-asian="italic" fo:color="#000000"/>
    </style:style>
    <style:style style:name="P978" style:parent-style-name="Normal" style:family="paragraph">
      <style:paragraph-properties fo:text-align="justify" fo:text-indent="0.4923in"/>
      <style:text-properties fo:color="#000000"/>
    </style:style>
    <style:style style:name="TableColumn980" style:family="table-column">
      <style:table-column-properties style:column-width="0.3472in"/>
    </style:style>
    <style:style style:name="TableColumn981" style:family="table-column">
      <style:table-column-properties style:column-width="2.1194in"/>
    </style:style>
    <style:style style:name="TableColumn982" style:family="table-column">
      <style:table-column-properties style:column-width="0.4277in"/>
    </style:style>
    <style:style style:name="TableColumn983" style:family="table-column">
      <style:table-column-properties style:column-width="0.4243in"/>
    </style:style>
    <style:style style:name="TableColumn984" style:family="table-column">
      <style:table-column-properties style:column-width="0.4243in"/>
    </style:style>
    <style:style style:name="TableColumn985" style:family="table-column">
      <style:table-column-properties style:column-width="0.4243in"/>
    </style:style>
    <style:style style:name="TableColumn986" style:family="table-column">
      <style:table-column-properties style:column-width="0.4243in"/>
    </style:style>
    <style:style style:name="TableColumn987" style:family="table-column">
      <style:table-column-properties style:column-width="0.4666in"/>
    </style:style>
    <style:style style:name="TableColumn988" style:family="table-column">
      <style:table-column-properties style:column-width="0.6284in"/>
    </style:style>
    <style:style style:name="TableColumn989" style:family="table-column">
      <style:table-column-properties style:column-width="0.5826in"/>
    </style:style>
    <style:style style:name="TableColumn990" style:family="table-column">
      <style:table-column-properties style:column-width="0.4437in"/>
    </style:style>
    <style:style style:name="Table979" style:family="table">
      <style:table-properties style:width="6.7131in" fo:margin-left="0in" table:align="left"/>
    </style:style>
    <style:style style:name="TableRow991" style:family="table-row">
      <style:table-row-properties fo:keep-together="always"/>
    </style:style>
    <style:style style:name="TableCell992" style:family="table-cell">
      <style:table-cell-properties fo:border-top="0.0312in solid #000000" fo:border-left="0.0312in solid #000000" fo:border-bottom="none" fo:border-right="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0.0312in solid #000000"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0.0312in solid #000000"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0.0312in solid #000000" fo:border-left="0.0104in solid #000000" fo:border-bottom="none" fo:border-right="0.0312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fo:keep-together="always"/>
    </style:style>
    <style:style style:name="TableCell1001" style:family="table-cell">
      <style:table-cell-properties fo:border-top="none" fo:border-left="0.0312in solid #000000" fo:border-bottom="0.0312in solid #000000"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104in solid #000000" fo:border-bottom="0.0312in solid #000000" fo:border-right="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0.0312in solid #000000" fo:border-right="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fo:keep-together="always"/>
    </style:style>
    <style:style style:name="TableCell102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fo:keep-together="always"/>
    </style:style>
    <style:style style:name="TableCell1047" style:family="table-cell">
      <style:table-cell-properties fo:border-top="none" fo:border-left="0.0312in solid #000000" fo:border-bottom="0.0104in solid #000000"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padding-top="0in" fo:padding-left="0.075in" fo:padding-bottom="0in" fo:padding-right="0.075in"/>
    </style:style>
    <style:style style:name="T1050" style:parent-style-name="DefaultParagraphFont" style:family="text">
      <style:text-properties fo:font-weight="bold" style:font-weight-asian="bold" fo:color="#000000" fo:font-size="10pt" style:font-size-asian="10pt"/>
    </style:style>
    <style:style style:name="TableCell1051" style:family="table-cell">
      <style:table-cell-properties fo:border-top="none" fo:border-left="0.0104in solid #000000" fo:border-bottom="0.0104in solid #000000" fo:border-right="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0.0104in solid #000000" fo:border-bottom="0.0104in solid #000000" fo:border-right="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0.0104in solid #000000" fo:border-bottom="0.0104in solid #000000"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104in solid #000000" fo:border-bottom="0.0104in solid #000000" fo:border-right="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104in solid #000000" fo:border-bottom="0.0104in solid #000000" fo:border-right="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0.0104in solid #000000"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0.0104in solid #000000"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104in solid #000000" fo:border-bottom="none" fo:border-right="0.0312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fo:keep-together="always"/>
    </style:style>
    <style:style style:name="TableCell10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0.0104in solid #000000" fo:border-left="0.0104in solid #000000" fo:border-bottom="none"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0.0104in solid #000000" fo:border-left="none" fo:border-bottom="0.0104in solid #000000" fo:border-right="0.0312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0.0312in solid #000000" fo:border-left="none" fo:border-bottom="0.0312in solid #000000" fo:border-right="0.0312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fo:keep-together="always"/>
    </style:style>
    <style:style style:name="TableCell10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0.0104in solid #000000" fo:border-left="0.0104in solid #000000" fo:border-bottom="0.0104in solid #000000" fo:border-right="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0.0312in solid #000000" fo:border-left="0.0312in solid #000000" fo:border-bottom="none" fo:border-right="0.0312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0.0104in solid #000000" fo:border-left="none" fo:border-bottom="0.0104in solid #000000" fo:border-right="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0.0104in solid #000000" fo:border-left="none" fo:border-bottom="0.0104in solid #000000" fo:border-right="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0.0104in solid #000000" fo:border-right="0.0312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fo:keep-together="always"/>
    </style:style>
    <style:style style:name="TableCell11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0.0312in solid #000000" fo:border-left="none" fo:border-bottom="0.0312in solid #000000" fo:border-right="0.0312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0.0104in solid #000000" fo:border-left="none" fo:border-bottom="0.0104in solid #000000"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0.0104in solid #000000" fo:border-right="0.0312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fo:keep-together="always"/>
    </style:style>
    <style:style style:name="TableCell113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0.0104in solid #000000" fo:border-left="0.0104in solid #000000" fo:border-bottom="0.0104in solid #000000" fo:border-right="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104in solid #000000" fo:border-bottom="0.0104in solid #000000" fo:border-right="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104in solid #000000" fo:border-left="none" fo:border-bottom="0.0104in solid #000000"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0.0104in solid #000000"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fo:keep-together="always"/>
    </style:style>
    <style:style style:name="TableCell11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0.0104in solid #000000" fo:border-left="none" fo:border-bottom="0.0104in solid #000000" fo:border-right="0.0312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0.0312in solid #000000" fo:border-left="none" fo:border-bottom="none" fo:border-right="0.0312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fo:keep-together="always"/>
    </style:style>
    <style:style style:name="TableCell1185" style:family="table-cell">
      <style:table-cell-properties fo:border-top="0.0104in solid #000000" fo:border-left="0.0312in solid #000000" fo:border-bottom="none"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0.0104in solid #000000"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104in solid #000000"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0.0104in solid #000000"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0.0104in solid #000000" fo:border-left="0.0104in solid #000000" fo:border-bottom="none" fo:border-right="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0.0104in solid #000000"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104in solid #000000" fo:border-bottom="none" fo:border-right="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0.0104in solid #000000"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104in solid #000000"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fo:keep-together="always"/>
    </style:style>
    <style:style style:name="TableCell1208" style:family="table-cell">
      <style:table-cell-properties fo:border-top="0.0104in solid #000000" fo:border-left="0.0312in solid #000000"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104in solid #000000"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104in solid #000000"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0.0312in solid #000000"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104in solid #000000" fo:border-left="0.0104in solid #000000" fo:border-bottom="none"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104in solid #000000"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0.0104in solid #000000" fo:border-left="0.0104in solid #000000" fo:border-bottom="none" fo:border-right="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0.0104in solid #000000"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0.0104in solid #000000"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0.0104in solid #000000"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0.0104in solid #000000" fo:border-bottom="none" fo:border-right="0.0312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fo:keep-together="always"/>
    </style:style>
    <style:style style:name="TableCell1231" style:family="table-cell">
      <style:table-cell-properties fo:border-top="0.0104in solid #000000" fo:border-left="0.0312in solid #000000" fo:border-bottom="none" fo:border-right="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0.0104in solid #000000" fo:border-left="0.0104in solid #000000" fo:border-bottom="none" fo:border-right="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104in solid #000000" fo:border-left="0.0104in solid #000000" fo:border-bottom="none" fo:border-right="0.0312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0.0312in solid #000000" fo:border-left="none" fo:border-bottom="0.0312in solid #000000" fo:border-right="0.0312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0.0104in solid #000000" fo:border-left="none" fo:border-bottom="none" fo:border-right="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104in solid #000000"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0.0104in solid #000000"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0.0104in solid #000000"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0.0104in solid #000000" fo:border-left="0.0104in solid #000000" fo:border-bottom="none" fo:border-right="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0.0104in solid #000000" fo:border-left="0.0104in solid #000000" fo:border-bottom="none" fo:border-right="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none" fo:border-right="0.0312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fo:keep-together="always"/>
    </style:style>
    <style:style style:name="TableCell1254" style:family="table-cell">
      <style:table-cell-properties fo:border-top="0.0104in solid #000000" fo:border-left="0.0312in solid #000000" fo:border-bottom="none" fo:border-right="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0.0104in solid #000000" fo:border-left="0.0104in solid #000000" fo:border-bottom="none" fo:border-right="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0.0104in solid #000000" fo:border-left="0.0104in solid #000000" fo:border-bottom="none" fo:border-right="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0.0312in solid #000000"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0.0104in solid #000000" fo:border-left="0.0104in solid #000000" fo:border-bottom="none" fo:border-right="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0.0104in solid #000000" fo:border-left="0.0104in solid #000000" fo:border-bottom="none" fo:border-right="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0.0104in solid #000000" fo:border-left="0.0104in solid #000000" fo:border-bottom="none" fo:border-right="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0.0104in solid #000000" fo:border-left="0.0104in solid #000000" fo:border-bottom="none" fo:border-right="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0.0104in solid #000000" fo:border-left="0.0104in solid #000000" fo:border-bottom="none" fo:border-right="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0.0104in solid #000000" fo:border-bottom="none" fo:border-right="0.0312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fo:keep-together="always"/>
    </style:style>
    <style:style style:name="TableCell127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P1299" style:parent-style-name="Normal" style:family="paragraph">
      <style:paragraph-properties fo:text-indent="0.4923in"/>
      <style:text-properties fo:color="#000000"/>
    </style:style>
    <style:style style:name="TableColumn1301" style:family="table-column">
      <style:table-column-properties style:column-width="0.4493in"/>
    </style:style>
    <style:style style:name="TableColumn1302" style:family="table-column">
      <style:table-column-properties style:column-width="1.8368in"/>
    </style:style>
    <style:style style:name="TableColumn1303" style:family="table-column">
      <style:table-column-properties style:column-width="0.5013in"/>
    </style:style>
    <style:style style:name="TableColumn1304" style:family="table-column">
      <style:table-column-properties style:column-width="0.4243in"/>
    </style:style>
    <style:style style:name="TableColumn1305" style:family="table-column">
      <style:table-column-properties style:column-width="0.4243in"/>
    </style:style>
    <style:style style:name="TableColumn1306" style:family="table-column">
      <style:table-column-properties style:column-width="0.4243in"/>
    </style:style>
    <style:style style:name="TableColumn1307" style:family="table-column">
      <style:table-column-properties style:column-width="0.4243in"/>
    </style:style>
    <style:style style:name="TableColumn1308" style:family="table-column">
      <style:table-column-properties style:column-width="0.4798in"/>
    </style:style>
    <style:style style:name="TableColumn1309" style:family="table-column">
      <style:table-column-properties style:column-width="0.6319in"/>
    </style:style>
    <style:style style:name="TableColumn1310" style:family="table-column">
      <style:table-column-properties style:column-width="0.5826in"/>
    </style:style>
    <style:style style:name="TableColumn1311" style:family="table-column">
      <style:table-column-properties style:column-width="0.5131in"/>
    </style:style>
    <style:style style:name="Table1300" style:family="table">
      <style:table-properties style:width="6.6923in" fo:margin-left="0in" table:align="left"/>
    </style:style>
    <style:style style:name="TableRow1312" style:family="table-row">
      <style:table-row-properties fo:keep-together="always"/>
    </style:style>
    <style:style style:name="TableCell1313" style:family="table-cell">
      <style:table-cell-properties fo:border-top="0.0312in solid #000000" fo:border-left="0.0312in solid #000000" fo:border-bottom="none" fo:border-right="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0.0312in solid #000000" fo:border-left="none" fo:border-bottom="none" fo:border-right="none"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0.0312in solid #000000" fo:border-left="0.0104in solid #000000" fo:border-bottom="none"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0.0312in solid #000000" fo:border-left="none" fo:border-bottom="0.0104in solid #000000" fo:border-right="0.0312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fo:keep-together="always"/>
    </style:style>
    <style:style style:name="TableCell1322" style:family="table-cell">
      <style:table-cell-properties fo:border-top="none" fo:border-left="0.0312in solid #000000" fo:border-bottom="0.0312in solid #000000" fo:border-right="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0.0312in solid #000000" fo:border-right="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0.0312in solid #000000"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Row1345" style:family="table-row">
      <style:table-row-properties fo:keep-together="always"/>
    </style:style>
    <style:style style:name="TableCell1346" style:family="table-cell">
      <style:table-cell-properties fo:border-top="none" fo:border-left="0.0312in solid #000000" fo:border-bottom="none" fo:border-right="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0.0312in solid #000000"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104in solid #000000" fo:border-bottom="0.0312in solid #000000"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none" fo:border-left="0.0104in solid #000000" fo:border-bottom="0.0312in solid #000000" fo:border-right="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none" fo:border-left="0.0104in solid #000000" fo:border-bottom="0.0312in solid #000000" fo:border-right="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none" fo:border-left="0.0104in solid #000000" fo:border-bottom="0.0312in solid #000000" fo:border-right="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0.0104in solid #000000" fo:border-bottom="0.0312in solid #000000"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0.0104in solid #000000" fo:border-bottom="0.0312in solid #000000" fo:border-right="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none" fo:border-left="0.0104in solid #000000" fo:border-bottom="0.0312in solid #000000" fo:border-right="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0.0312in solid #000000"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104in solid #000000" fo:border-bottom="none" fo:border-right="0.0312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fo:keep-together="always"/>
    </style:style>
    <style:style style:name="TableCell136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0.0104in solid #000000" fo:border-bottom="0.0104in solid #000000" fo:border-right="0.0104in solid #000000" fo:padding-top="0in" fo:padding-left="0.075in" fo:padding-bottom="0in" fo:padding-right="0.075in"/>
    </style:style>
    <style:style style:name="P1372" style:parent-style-name="Normal" style:family="paragraph">
      <style:text-properties fo:font-weight="bold" style:font-weight-asian="bold" fo:color="#000000" fo:font-size="10pt" style:font-size-asian="10pt"/>
    </style:style>
    <style:style style:name="TableCell1373" style:family="table-cell">
      <style:table-cell-properties fo:border-top="none" fo:border-left="0.0104in solid #000000" fo:border-bottom="0.0104in solid #000000"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none" fo:border-left="0.0104in solid #000000" fo:border-bottom="0.0312in solid #000000" fo:border-right="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104in solid #000000" fo:border-bottom="0.0104in solid #000000"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104in solid #000000" fo:border-bottom="0.0104in solid #000000"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0.0104in solid #000000" fo:border-bottom="0.0104in solid #000000" fo:border-right="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0.0104in solid #000000" fo:border-bottom="0.0104in solid #000000" fo:border-right="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0.0104in solid #000000" fo:border-bottom="0.0104in solid #000000" fo:border-right="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104in solid #000000" fo:border-bottom="0.0104in solid #000000" fo:border-right="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min-row-height="0.2062in" fo:keep-together="always"/>
    </style:style>
    <style:style style:name="TableCell13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0.0312in solid #000000" fo:border-left="none" fo:border-bottom="none" fo:border-right="0.0312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0.0104in solid #000000" fo:border-left="none" fo:border-bottom="none" fo:border-right="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0.0104in solid #000000"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0.0104in solid #000000" fo:border-left="0.0104in solid #000000" fo:border-bottom="none" fo:border-right="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0.0104in solid #000000" fo:border-left="0.0104in solid #000000" fo:border-bottom="none" fo:border-right="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0.0104in solid #000000" fo:border-left="0.0104in solid #000000" fo:border-bottom="none" fo:border-right="0.0312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min-row-height="0.1631in" fo:keep-together="always"/>
    </style:style>
    <style:style style:name="TableCell14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0.0104in solid #000000" fo:border-left="0.0104in solid #000000" fo:border-bottom="0.0104in solid #000000" fo:border-right="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312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0.0104in solid #000000" fo:border-left="none" fo:border-bottom="0.0104in solid #000000"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none" fo:border-bottom="0.0104in solid #000000" fo:border-right="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fo:keep-together="always"/>
    </style:style>
    <style:style style:name="TableCell14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0.0104in solid #000000" fo:border-left="0.0104in solid #000000" fo:border-bottom="none" fo:border-right="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0.0104in solid #000000" fo:border-bottom="none" fo:border-right="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0.0104in solid #000000" fo:border-bottom="none"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0.0104in solid #000000" fo:border-bottom="none"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none" fo:border-left="0.0104in solid #000000" fo:border-bottom="none" fo:border-right="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0.0104in solid #000000" fo:border-left="0.0104in solid #000000" fo:border-bottom="none" fo:border-right="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0.0104in solid #000000" fo:border-left="0.0104in solid #000000" fo:border-bottom="none" fo:border-right="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none" fo:border-left="0.0104in solid #000000" fo:border-bottom="none" fo:border-right="0.0312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fo:keep-together="always"/>
    </style:style>
    <style:style style:name="TableCell14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0.0104in solid #000000" fo:border-bottom="0.0104in solid #000000" fo:border-right="none"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104in solid #000000" fo:border-left="none" fo:border-bottom="0.0104in solid #000000" fo:border-right="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0.0104in solid #000000" fo:border-left="0.0104in solid #000000" fo:border-bottom="0.0104in solid #000000" fo:border-right="none"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312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0.0104in solid #000000" fo:border-left="none" fo:border-bottom="0.0104in solid #000000" fo:border-right="0.010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Row1483" style:family="table-row">
      <style:table-row-properties fo:keep-together="always"/>
    </style:style>
    <style:style style:name="TableCell14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0.0104in solid #000000" fo:border-left="0.0104in solid #000000" fo:border-bottom="0.0104in solid #000000" fo:border-right="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0.0104in solid #000000" fo:border-left="none" fo:border-bottom="0.0104in solid #000000" fo:border-right="0.010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104in solid #000000" fo:border-bottom="0.0104in solid #000000" fo:border-right="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fo:keep-together="always"/>
    </style:style>
    <style:style style:name="TableCell15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none" fo:border-left="0.0104in solid #000000" fo:border-bottom="0.0104in solid #000000"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0.0104in solid #000000" fo:border-left="0.0104in solid #000000" fo:border-bottom="none" fo:border-right="0.0312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Row1530" style:family="table-row">
      <style:table-row-properties fo:keep-together="always"/>
    </style:style>
    <style:style style:name="TableCell15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fo:keep-together="always"/>
    </style:style>
    <style:style style:name="TableCell1555" style:family="table-cell">
      <style:table-cell-properties fo:border-top="0.0104in solid #000000" fo:border-left="0.0312in solid #000000"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0.0104in solid #000000" fo:border-left="0.0104in solid #000000" fo:border-bottom="none"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top="0.0104in solid #000000" fo:border-left="0.0104in solid #000000"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0.0104in solid #000000" fo:border-left="0.0104in solid #000000"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0.0104in solid #000000" fo:border-left="0.0104in solid #000000"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0.0104in solid #000000"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0.0104in solid #000000"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0.0104in solid #000000" fo:border-left="0.0104in solid #000000" fo:border-bottom="none"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0.0104in solid #000000" fo:border-left="0.0104in solid #000000" fo:border-bottom="none" fo:border-right="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0.0104in solid #000000" fo:border-left="0.0104in solid #000000" fo:border-bottom="none" fo:border-right="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fo:keep-together="always"/>
    </style:style>
    <style:style style:name="TableCell157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top="0.0104in solid #000000" fo:border-left="0.0104in solid #000000" fo:border-bottom="0.0312in solid #000000" fo:border-right="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0.0104in solid #000000" fo:border-left="none" fo:border-bottom="0.0312in solid #000000" fo:border-right="non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0.0104in solid #000000" fo:border-left="none" fo:border-bottom="0.0312in solid #000000" fo:border-right="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0.0104in solid #000000" fo:border-left="none" fo:border-bottom="0.0312in solid #000000" fo:border-right="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0.0104in solid #000000" fo:border-left="none" fo:border-bottom="0.0312in solid #000000" fo:border-right="none"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0.0104in solid #000000" fo:border-left="none" fo:border-bottom="0.0312in solid #000000" fo:border-right="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0.0104in solid #000000" fo:border-left="none" fo:border-bottom="0.0312in solid #000000" fo:border-right="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0.0104in solid #000000" fo:border-left="none" fo:border-bottom="0.0312in solid #000000" fo:border-right="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0.0312in solid #000000" fo:border-right="0.0312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P1603" style:parent-style-name="Normal" style:family="paragraph">
      <style:paragraph-properties fo:text-align="justify" fo:text-indent="0.4923in">
        <style:tab-stops>
          <style:tab-stop style:type="left" style:position="2.9166in"/>
          <style:tab-stop style:type="right" style:leader-style="solid" style:leader-text="_" style:position="5in"/>
          <style:tab-stop style:type="left" style:position="5.8333in"/>
          <style:tab-stop style:type="right" style:leader-style="solid" style:leader-text="_" style:position="8.4027in"/>
        </style:tab-stops>
      </style:paragraph-properties>
      <style:text-properties fo:color="#000000"/>
    </style:style>
    <style:style style:name="P1604" style:parent-style-name="Normal" style:family="paragraph">
      <style:paragraph-properties fo:text-align="justify">
        <style:tab-stops>
          <style:tab-stop style:type="left" style:position="1.702in"/>
          <style:tab-stop style:type="right" style:leader-style="dotted" style:leader-text="." style:position="3.3645in"/>
          <style:tab-stop style:type="left" style:position="4.4333in"/>
          <style:tab-stop style:type="right" style:leader-style="dotted" style:leader-text="." style:position="6.5312in"/>
        </style:tab-stops>
      </style:paragraph-properties>
      <style:text-properties fo:color="#000000"/>
    </style:style>
    <style:style style:name="P1605" style:parent-style-name="Normal" style:family="paragraph">
      <style:paragraph-properties fo:text-align="justify">
        <style:tab-stops>
          <style:tab-stop style:type="center" style:position="2.5333in"/>
          <style:tab-stop style:type="center" style:position="5.502in"/>
        </style:tab-stops>
      </style:paragraph-properties>
      <style:text-properties fo:color="#000000" fo:font-size="10pt" style:font-size-asian="10pt"/>
    </style:style>
    <style:style style:name="P1606" style:parent-style-name="Normal" style:family="paragraph">
      <style:paragraph-properties fo:text-align="justify"/>
      <style:text-properties fo:color="#000000"/>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ab-stops>
          <style:tab-stop style:type="left" style:position="1.702in"/>
          <style:tab-stop style:type="right" style:leader-style="dotted" style:leader-text="." style:position="3.3645in"/>
          <style:tab-stop style:type="left" style:position="4.4729in"/>
          <style:tab-stop style:type="right" style:leader-style="dotted" style:leader-text="." style:position="6.5312in"/>
        </style:tab-stops>
      </style:paragraph-properties>
      <style:text-properties fo:color="#000000"/>
    </style:style>
    <style:style style:name="P1609" style:parent-style-name="Normal" style:family="paragraph">
      <style:paragraph-properties fo:text-align="justify">
        <style:tab-stops>
          <style:tab-stop style:type="center" style:position="2.5333in"/>
          <style:tab-stop style:type="center" style:position="5.4625in"/>
        </style:tab-stops>
      </style:paragraph-properties>
      <style:text-properties fo:color="#000000" fo:font-size="10pt" style:font-size-asian="10pt"/>
    </style:style>
    <style:style style:name="P1610" style:parent-style-name="Normal" style:family="paragraph">
      <style:paragraph-properties fo:text-align="justify">
        <style:tab-stops>
          <style:tab-stop style:type="center" style:position="3.75in"/>
          <style:tab-stop style:type="center" style:position="7.2222in"/>
        </style:tab-stops>
      </style:paragraph-properties>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style:text-properties fo:color="#000000"/>
    </style:style>
    <style:style style:name="P1619" style:parent-style-name="Normal" style:family="paragraph">
      <style:paragraph-properties fo:text-align="center">
        <style:tab-stops>
          <style:tab-stop style:type="left" style:position="4.0972in"/>
          <style:tab-stop style:type="right" style:leader-style="dotted" style:leader-text="." style:position="6.6666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break-before="page">
        <style:tab-stops>
          <style:tab-stop style:type="left" style:position="4.0972in"/>
          <style:tab-stop style:type="right" style:leader-style="dotted" style:leader-text="." style:position="6.6666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text-properties fo:color="#000000"/>
    </style:style>
    <style:style style:name="P1625" style:parent-style-name="Normal" style:family="paragraph">
      <style:paragraph-properties fo:text-align="justify" fo:text-indent="0.4923in">
        <style:tab-stops>
          <style:tab-stop style:type="left" style:position="1.1805in"/>
        </style:tab-stops>
      </style:paragraph-properties>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1.1805in">
        <style:tab-stops>
          <style:tab-stop style:type="left" style:position="1.1805in"/>
          <style:tab-stop style:type="center" style:position="4.8611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indent="0.4923in"/>
      <style:text-properties fo:font-weight="bold" style:font-weight-asian="bold" fo:font-style="italic" style:font-style-asian="italic" fo:color="#000000"/>
    </style:style>
    <style:style style:name="P1633" style:parent-style-name="Normal" style:family="paragraph">
      <style:paragraph-properties fo:text-indent="0.4923in"/>
    </style:style>
    <style:style style:name="T1634" style:parent-style-name="DefaultParagraphFont" style:family="text">
      <style:text-properties fo:font-weight="bold" style:font-weight-asian="bold" fo:font-style="italic" style:font-style-asian="italic" fo:color="#000000"/>
    </style:style>
    <style:style style:name="P1635" style:parent-style-name="Normal" style:family="paragraph">
      <style:paragraph-properties fo:text-indent="0.4923in">
        <style:tab-stops>
          <style:tab-stop style:type="center" style:position="4.8611in"/>
        </style:tab-stops>
      </style:paragraph-properties>
    </style:style>
    <style:style style:name="T1636" style:parent-style-name="DefaultParagraphFont" style:family="text">
      <style:text-properties fo:font-weight="bold" style:font-weight-asian="bold" fo:font-style="italic" style:font-style-asian="italic" fo:color="#000000"/>
    </style:style>
    <style:style style:name="T1637" style:parent-style-name="DefaultParagraphFont" style:family="text">
      <style:text-properties fo:font-weight="bold" style:font-weight-asian="bold" fo:font-style="italic" style:font-style-asian="italic"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indent="0.4923in">
        <style:tab-stops>
          <style:tab-stop style:type="right" style:position="5.1062in"/>
          <style:tab-stop style:type="right" style:position="6.4125in"/>
        </style:tab-stops>
      </style:paragraph-properties>
    </style:style>
    <style:style style:name="T1641" style:parent-style-name="DefaultParagraphFont" style:family="text">
      <style:text-properties fo:font-style="italic" style:font-style-asian="italic" fo:color="#000000"/>
    </style:style>
    <style:style style:name="T1642" style:parent-style-name="DefaultParagraphFont" style:family="text">
      <style:text-properties fo:font-style="italic" style:font-style-asian="italic" fo:color="#000000"/>
    </style:style>
    <style:style style:name="P1643" style:parent-style-name="Normal" style:family="paragraph">
      <style:paragraph-properties fo:text-indent="0.5in">
        <style:tab-stops>
          <style:tab-stop style:type="left" style:position="0.4861in"/>
        </style:tab-stops>
      </style:paragraph-properties>
      <style:text-properties fo:font-style="italic" style:font-style-asian="italic" fo:color="#000000"/>
    </style:style>
    <style:style style:name="P1644" style:parent-style-name="Normal" style:family="paragraph">
      <style:paragraph-properties fo:text-indent="3.5416in">
        <style:tab-stops>
          <style:tab-stop style:type="left" style:position="0.4861in"/>
          <style:tab-stop style:type="left" style:position="3.5416in"/>
        </style:tab-stops>
      </style:paragraph-properties>
      <style:text-properties fo:color="#000000"/>
    </style:style>
    <style:style style:name="P1645" style:parent-style-name="Normal" style:family="paragraph">
      <style:paragraph-properties fo:text-indent="0.4923in">
        <style:tab-stops>
          <style:tab-stop style:type="left" style:position="1.0416in"/>
          <style:tab-stop style:type="right" style:position="1.9791in"/>
          <style:tab-stop style:type="right" style:position="2.8895in"/>
        </style:tab-stops>
      </style:paragraph-properties>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fo:letter-spacing="0.0416in"/>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fo:color="#000000"/>
    </style:style>
    <style:style style:name="P1652" style:parent-style-name="Normal" style:family="paragraph">
      <style:paragraph-properties fo:text-indent="3.602in">
        <style:tab-stops>
          <style:tab-stop style:type="left" style:position="3.602in"/>
        </style:tab-stops>
      </style:paragraph-properties>
      <style:text-properties fo:font-style="italic" style:font-style-asian="italic" fo:color="#000000"/>
    </style:style>
    <style:style style:name="P1653" style:parent-style-name="Normal" style:family="paragraph">
      <style:paragraph-properties fo:text-indent="0.4923in">
        <style:tab-stops>
          <style:tab-stop style:type="left" style:position="3.5416in"/>
        </style:tab-stops>
      </style:paragraph-properties>
      <style:text-properties fo:font-style="italic" style:font-style-asian="italic" fo:color="#000000"/>
    </style:style>
    <style:style style:name="P1654" style:parent-style-name="Normal" style:family="paragraph">
      <style:paragraph-properties fo:text-align="justify" fo:text-indent="0.4923in">
        <style:tab-stops>
          <style:tab-stop style:type="left" style:position="0.9722in"/>
          <style:tab-stop style:type="left" style:position="1.8055in"/>
          <style:tab-stop style:type="left" style:position="3.6416in"/>
        </style:tab-stops>
      </style:paragraph-properties>
    </style:style>
    <style:style style:name="T1655" style:parent-style-name="DefaultParagraphFont" style:family="text">
      <style:text-properties fo:font-weight="bold" style:font-weight-asian="bold" fo:font-style="italic" style:font-style-asian="italic" fo:color="#000000"/>
    </style:style>
    <style:style style:name="T1656" style:parent-style-name="DefaultParagraphFont" style:family="text">
      <style:text-properties fo:font-weight="bold" style:font-weight-asian="bold" fo:color="#000000" fo:letter-spacing="0.0416in"/>
    </style:style>
    <style:style style:name="T1657" style:parent-style-name="DefaultParagraphFont" style:family="text">
      <style:text-properties fo:font-weight="bold" style:font-weight-asian="bold" fo:color="#000000" fo:letter-spacing="0.0416in"/>
    </style:style>
    <style:style style:name="T1658" style:parent-style-name="DefaultParagraphFont" style:family="text">
      <style:text-properties fo:color="#000000"/>
    </style:style>
    <style:style style:name="P1659" style:parent-style-name="Normal" style:family="paragraph">
      <style:paragraph-properties fo:text-indent="0.4923in">
        <style:tab-stops>
          <style:tab-stop style:type="left" style:position="3.6416in"/>
          <style:tab-stop style:type="left" style:position="5.2777in"/>
        </style:tab-stops>
      </style:paragraph-properties>
    </style:style>
    <style:style style:name="T1660" style:parent-style-name="DefaultParagraphFont" style:family="text">
      <style:text-properties fo:font-weight="bold" style:font-weight-asian="bold" fo:font-style="italic" style:font-style-asian="italic"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fo:color="#000000"/>
    </style:style>
    <style:style style:name="P1664" style:parent-style-name="Normal" style:family="paragraph">
      <style:paragraph-properties fo:text-indent="0.4923in">
        <style:tab-stops>
          <style:tab-stop style:type="left" style:position="3.6416in"/>
          <style:tab-stop style:type="left" style:position="5.2777in"/>
        </style:tab-stops>
      </style:paragraph-properties>
    </style:style>
    <style:style style:name="T1665" style:parent-style-name="DefaultParagraphFont" style:family="text">
      <style:text-properties fo:font-weight="bold" style:font-weight-asian="bold" fo:font-style="italic" style:font-style-asian="italic" fo:color="#000000"/>
    </style:style>
    <style:style style:name="T1666" style:parent-style-name="DefaultParagraphFont" style:family="text">
      <style:text-properties fo:font-weight="bold" style:font-weight-asian="bold" fo:font-style="italic" style:font-style-asian="italic"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fo:color="#000000"/>
    </style:style>
    <style:style style:name="P1670" style:parent-style-name="Normal" style:family="paragraph">
      <style:paragraph-properties fo:text-indent="0.4923in">
        <style:tab-stops>
          <style:tab-stop style:type="left" style:position="3.6416in"/>
          <style:tab-stop style:type="left" style:position="5.2777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font-style="italic" style:font-style-asian="italic"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fo:color="#000000"/>
    </style:style>
    <style:style style:name="P1676" style:parent-style-name="Normal" style:family="paragraph">
      <style:paragraph-properties fo:text-indent="0.4923in">
        <style:tab-stops>
          <style:tab-stop style:type="left" style:position="3.5416in"/>
          <style:tab-stop style:type="left" style:position="5.2777in"/>
        </style:tab-stops>
      </style:paragraph-properties>
      <style:text-properties fo:font-style="italic" style:font-style-asian="italic" fo:color="#000000"/>
    </style:style>
    <style:style style:name="P1677" style:parent-style-name="Normal" style:family="paragraph">
      <style:paragraph-properties fo:text-indent="0.4923in">
        <style:tab-stops>
          <style:tab-stop style:type="right" style:leader-style="dotted" style:leader-text="." style:position="3.0555in"/>
          <style:tab-stop style:type="left" style:position="3.5416in"/>
          <style:tab-stop style:type="left" style:position="5.2777in"/>
        </style:tab-stops>
      </style:paragraph-properties>
      <style:text-properties fo:color="#000000"/>
    </style:style>
    <style:style style:name="TableColumn1679" style:family="table-column">
      <style:table-column-properties style:column-width="0.7729in"/>
    </style:style>
    <style:style style:name="TableColumn1680" style:family="table-column">
      <style:table-column-properties style:column-width="0.85in"/>
    </style:style>
    <style:style style:name="TableColumn1681" style:family="table-column">
      <style:table-column-properties style:column-width="0.752in"/>
    </style:style>
    <style:style style:name="TableColumn1682" style:family="table-column">
      <style:table-column-properties style:column-width="1.1937in"/>
    </style:style>
    <style:style style:name="TableColumn1683" style:family="table-column">
      <style:table-column-properties style:column-width="0.752in"/>
    </style:style>
    <style:style style:name="TableColumn1684" style:family="table-column">
      <style:table-column-properties style:column-width="0.8388in"/>
    </style:style>
    <style:style style:name="TableColumn1685" style:family="table-column">
      <style:table-column-properties style:column-width="0.7833in"/>
    </style:style>
    <style:style style:name="TableColumn1686" style:family="table-column">
      <style:table-column-properties style:column-width="0.7493in"/>
    </style:style>
    <style:style style:name="Table1678" style:family="table">
      <style:table-properties style:width="6.6923in" fo:margin-left="0in" table:align="left"/>
    </style:style>
    <style:style style:name="TableRow1687" style:family="table-row">
      <style:table-row-properties style:min-row-height="1.25in"/>
    </style:style>
    <style:style style:name="TableCell1688" style:family="table-cell">
      <style:table-cell-properties fo:border-top="0.0312in solid #000000" fo:border-left="0.0312in solid #000000" fo:border-bottom="0.0312in solid #000000" fo:border-right="0.0104in solid #000000" fo:padding-top="0in" fo:padding-left="0.0208in" fo:padding-bottom="0in" fo:padding-right="0.0208in"/>
    </style:style>
    <style:style style:name="P1689" style:parent-style-name="Normal" style:family="paragraph">
      <style:text-properties fo:font-size="10pt" style:font-size-asian="10pt"/>
    </style:style>
    <style:style style:name="TableCell1690" style:family="table-cell">
      <style:table-cell-properties fo:border-top="0.0312in solid #000000" fo:border-left="0.0104in solid #000000" fo:border-bottom="0.0312in solid #000000" fo:border-right="0.0104in solid #000000" fo:padding-top="0in" fo:padding-left="0.0208in" fo:padding-bottom="0in" fo:padding-right="0.0208in"/>
    </style:style>
    <style:style style:name="P1691" style:parent-style-name="Normal" style:family="paragraph">
      <style:text-properties fo:font-size="10pt" style:font-size-asian="10pt"/>
    </style:style>
    <style:style style:name="TableCell1692" style:family="table-cell">
      <style:table-cell-properties fo:border-top="0.0312in solid #000000" fo:border-left="0.0104in solid #000000" fo:border-bottom="0.0312in solid #000000" fo:border-right="0.0104in solid #000000" fo:padding-top="0in" fo:padding-left="0.0208in" fo:padding-bottom="0in" fo:padding-right="0.0208in"/>
    </style:style>
    <style:style style:name="P1693" style:parent-style-name="Normal" style:family="paragraph">
      <style:text-properties fo:font-size="10pt" style:font-size-asian="10pt"/>
    </style:style>
    <style:style style:name="TableCell1694" style:family="table-cell">
      <style:table-cell-properties fo:border-top="0.0312in solid #000000" fo:border-left="0.0104in solid #000000" fo:border-bottom="0.0312in solid #000000" fo:border-right="0.0104in solid #000000" fo:padding-top="0in" fo:padding-left="0.0208in" fo:padding-bottom="0in" fo:padding-right="0.0208in"/>
    </style:style>
    <style:style style:name="P1695" style:parent-style-name="Normal" style:family="paragraph">
      <style:text-properties fo:font-size="10pt" style:font-size-asian="10pt"/>
    </style:style>
    <style:style style:name="TableCell1696" style:family="table-cell">
      <style:table-cell-properties fo:border-top="0.0312in solid #000000" fo:border-left="0.0104in solid #000000" fo:border-bottom="0.0312in solid #000000" fo:border-right="0.0104in solid #000000" fo:padding-top="0in" fo:padding-left="0.0208in" fo:padding-bottom="0in" fo:padding-right="0.0208in"/>
    </style:style>
    <style:style style:name="P1697" style:parent-style-name="Normal" style:family="paragraph">
      <style:text-properties fo:font-size="10pt" style:font-size-asian="10pt"/>
    </style:style>
    <style:style style:name="TableCell1698" style:family="table-cell">
      <style:table-cell-properties fo:border-top="0.0312in solid #000000" fo:border-left="0.0104in solid #000000" fo:border-bottom="0.0312in solid #000000" fo:border-right="0.0104in solid #000000" fo:padding-top="0in" fo:padding-left="0.0208in" fo:padding-bottom="0in" fo:padding-right="0.0208in"/>
    </style:style>
    <style:style style:name="P1699" style:parent-style-name="Normal" style:family="paragraph">
      <style:text-properties fo:font-size="10pt" style:font-size-asian="10pt"/>
    </style:style>
    <style:style style:name="TableCell1700" style:family="table-cell">
      <style:table-cell-properties fo:border-top="0.0312in solid #000000" fo:border-left="0.0104in solid #000000" fo:border-bottom="0.0312in solid #000000" fo:border-right="0.0104in solid #000000" fo:padding-top="0in" fo:padding-left="0.0208in" fo:padding-bottom="0in" fo:padding-right="0.0208in"/>
    </style:style>
    <style:style style:name="P1701" style:parent-style-name="Normal" style:family="paragraph">
      <style:text-properties fo:font-size="10pt" style:font-size-asian="10pt"/>
    </style:style>
    <style:style style:name="TableCell1702" style:family="table-cell">
      <style:table-cell-properties fo:border-top="0.0312in solid #000000" fo:border-left="0.0104in solid #000000" fo:border-bottom="0.0312in solid #000000" fo:border-right="0.0312in solid #000000" fo:padding-top="0in" fo:padding-left="0.0208in" fo:padding-bottom="0in" fo:padding-right="0.0208in"/>
    </style:style>
    <style:style style:name="P1703" style:parent-style-name="Normal" style:family="paragraph">
      <style:text-properties fo:font-size="10pt" style:font-size-asian="10pt"/>
    </style:style>
    <style:style style:name="TableRow1704" style:family="table-row">
      <style:table-row-properties style:min-row-height="0.1402in"/>
    </style:style>
    <style:style style:name="TableCell1705" style:family="table-cell">
      <style:table-cell-properties fo:border-top="0.0312in solid #000000" fo:border-left="0.0312in solid #000000" fo:border-bottom="0.0104in solid #000000" fo:border-right="0.0104in solid #000000" fo:padding-top="0in" fo:padding-left="0.0208in" fo:padding-bottom="0in" fo:padding-right="0.0208in"/>
    </style:style>
    <style:style style:name="P1706" style:parent-style-name="Normal" style:family="paragraph">
      <style:text-properties fo:font-size="10pt" style:font-size-asian="10pt"/>
    </style:style>
    <style:style style:name="TableCell1707" style:family="table-cell">
      <style:table-cell-properties fo:border-top="0.0312in solid #000000" fo:border-left="0.0104in solid #000000" fo:border-bottom="0.0104in solid #000000" fo:border-right="0.0104in solid #000000" fo:padding-top="0in" fo:padding-left="0.0208in" fo:padding-bottom="0in" fo:padding-right="0.0208in"/>
    </style:style>
    <style:style style:name="P1708" style:parent-style-name="Normal" style:family="paragraph">
      <style:text-properties fo:font-size="10pt" style:font-size-asian="10pt"/>
    </style:style>
    <style:style style:name="TableCell1709" style:family="table-cell">
      <style:table-cell-properties fo:border-top="0.0312in solid #000000" fo:border-left="0.0104in solid #000000" fo:border-bottom="0.0104in solid #000000" fo:border-right="0.0104in solid #000000" fo:padding-top="0in" fo:padding-left="0.0208in" fo:padding-bottom="0in" fo:padding-right="0.0208in"/>
    </style:style>
    <style:style style:name="P1710" style:parent-style-name="Normal" style:family="paragraph">
      <style:text-properties fo:font-size="10pt" style:font-size-asian="10pt"/>
    </style:style>
    <style:style style:name="TableCell1711" style:family="table-cell">
      <style:table-cell-properties fo:border-top="0.0312in solid #000000" fo:border-left="0.0104in solid #000000" fo:border-bottom="0.0104in solid #000000" fo:border-right="0.0104in solid #000000" fo:padding-top="0in" fo:padding-left="0.0208in" fo:padding-bottom="0in" fo:padding-right="0.0208in"/>
    </style:style>
    <style:style style:name="P1712" style:parent-style-name="Normal" style:family="paragraph">
      <style:text-properties fo:font-size="10pt" style:font-size-asian="10pt"/>
    </style:style>
    <style:style style:name="TableCell1713" style:family="table-cell">
      <style:table-cell-properties fo:border-top="0.0312in solid #000000" fo:border-left="0.0104in solid #000000" fo:border-bottom="0.0104in solid #000000" fo:border-right="0.0104in solid #000000" fo:padding-top="0in" fo:padding-left="0.0208in" fo:padding-bottom="0in" fo:padding-right="0.0208in"/>
    </style:style>
    <style:style style:name="P1714" style:parent-style-name="Normal" style:family="paragraph">
      <style:text-properties fo:font-size="10pt" style:font-size-asian="10pt"/>
    </style:style>
    <style:style style:name="TableCell1715" style:family="table-cell">
      <style:table-cell-properties fo:border-top="0.0312in solid #000000" fo:border-left="0.0104in solid #000000" fo:border-bottom="0.0104in solid #000000" fo:border-right="0.0104in solid #000000" fo:padding-top="0in" fo:padding-left="0.0208in" fo:padding-bottom="0in" fo:padding-right="0.0208in"/>
    </style:style>
    <style:style style:name="P1716" style:parent-style-name="Normal" style:family="paragraph">
      <style:text-properties fo:font-size="10pt" style:font-size-asian="10pt"/>
    </style:style>
    <style:style style:name="TableCell1717" style:family="table-cell">
      <style:table-cell-properties fo:border-top="0.0312in solid #000000" fo:border-left="0.0104in solid #000000" fo:border-bottom="0.0104in solid #000000" fo:border-right="0.0104in solid #000000" fo:padding-top="0in" fo:padding-left="0.0208in" fo:padding-bottom="0in" fo:padding-right="0.0208in"/>
    </style:style>
    <style:style style:name="P1718" style:parent-style-name="Normal" style:family="paragraph">
      <style:text-properties fo:font-size="10pt" style:font-size-asian="10pt"/>
    </style:style>
    <style:style style:name="TableCell1719" style:family="table-cell">
      <style:table-cell-properties fo:border-top="0.0312in solid #000000" fo:border-left="0.0104in solid #000000" fo:border-bottom="0.0104in solid #000000" fo:border-right="0.0312in solid #000000" fo:padding-top="0in" fo:padding-left="0.0208in" fo:padding-bottom="0in" fo:padding-right="0.0208in"/>
    </style:style>
    <style:style style:name="P1720" style:parent-style-name="Normal" style:family="paragraph">
      <style:text-properties fo:font-size="10pt" style:font-size-asian="10pt"/>
    </style:style>
    <style:style style:name="TableRow1721" style:family="table-row">
      <style:table-row-properties style:min-row-height="0.1381in"/>
    </style:style>
    <style:style style:name="TableCell1722" style:family="table-cell">
      <style:table-cell-properties fo:border-top="0.0104in solid #000000" fo:border-left="0.0312in solid #000000" fo:border-bottom="0.0104in solid #000000" fo:border-right="0.0104in solid #000000" fo:padding-top="0in" fo:padding-left="0.0208in" fo:padding-bottom="0in" fo:padding-right="0.0208in"/>
    </style:style>
    <style:style style:name="P1723" style:parent-style-name="Normal" style:family="paragraph">
      <style:text-properties fo:font-weight="bold" style:font-weight-asian="bold" fo:font-size="10pt" style:font-size-asian="10pt"/>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08in" fo:padding-bottom="0in" fo:padding-right="0.0208in"/>
    </style:style>
    <style:style style:name="P1735" style:parent-style-name="Normal" style:family="paragraph">
      <style:text-properties fo:font-size="10pt" style:font-size-asian="10pt"/>
    </style:style>
    <style:style style:name="TableCell1736" style:family="table-cell">
      <style:table-cell-properties fo:border-top="0.0104in solid #000000" fo:border-left="0.0104in solid #000000" fo:border-bottom="0.0104in solid #000000" fo:border-right="0.0312in solid #000000" fo:padding-top="0in" fo:padding-left="0.0208in" fo:padding-bottom="0in" fo:padding-right="0.0208in"/>
    </style:style>
    <style:style style:name="P1737" style:parent-style-name="Normal" style:family="paragraph">
      <style:text-properties fo:font-size="10pt" style:font-size-asian="10pt"/>
    </style:style>
    <style:style style:name="TableRow1738" style:family="table-row">
      <style:table-row-properties style:min-row-height="0.1381in"/>
    </style:style>
    <style:style style:name="TableCell1739" style:family="table-cell">
      <style:table-cell-properties fo:border-top="0.0104in solid #000000" fo:border-left="0.0312in solid #000000" fo:border-bottom="0.0104in solid #000000" fo:border-right="0.0104in solid #000000" fo:padding-top="0in" fo:padding-left="0.0208in" fo:padding-bottom="0in" fo:padding-right="0.0208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104in solid #000000" fo:padding-top="0in" fo:padding-left="0.0208in" fo:padding-bottom="0in" fo:padding-right="0.0208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0.0104in solid #000000" fo:padding-top="0in" fo:padding-left="0.0208in" fo:padding-bottom="0in" fo:padding-right="0.0208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08in" fo:padding-bottom="0in" fo:padding-right="0.0208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08in" fo:padding-bottom="0in" fo:padding-right="0.0208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08in" fo:padding-bottom="0in" fo:padding-right="0.0208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08in" fo:padding-bottom="0in" fo:padding-right="0.0208in"/>
    </style:style>
    <style:style style:name="P1752" style:parent-style-name="Normal" style:family="paragraph">
      <style:text-properties fo:font-size="10pt" style:font-size-asian="10pt"/>
    </style:style>
    <style:style style:name="TableCell1753" style:family="table-cell">
      <style:table-cell-properties fo:border-top="0.0104in solid #000000" fo:border-left="0.0104in solid #000000" fo:border-bottom="0.0104in solid #000000" fo:border-right="0.0312in solid #000000" fo:padding-top="0in" fo:padding-left="0.0208in" fo:padding-bottom="0in" fo:padding-right="0.0208in"/>
    </style:style>
    <style:style style:name="P1754" style:parent-style-name="Normal" style:family="paragraph">
      <style:text-properties fo:font-size="10pt" style:font-size-asian="10pt"/>
    </style:style>
    <style:style style:name="TableRow1755" style:family="table-row">
      <style:table-row-properties style:min-row-height="0.1381in"/>
    </style:style>
    <style:style style:name="TableCell1756" style:family="table-cell">
      <style:table-cell-properties fo:border-top="0.0104in solid #000000" fo:border-left="0.0312in solid #000000" fo:border-bottom="0.0104in solid #000000" fo:border-right="0.0104in solid #000000" fo:padding-top="0in" fo:padding-left="0.0208in" fo:padding-bottom="0in" fo:padding-right="0.0208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08in" fo:padding-bottom="0in" fo:padding-right="0.0208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08in" fo:padding-bottom="0in" fo:padding-right="0.0208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08in" fo:padding-bottom="0in" fo:padding-right="0.0208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08in" fo:padding-bottom="0in" fo:padding-right="0.0208in"/>
    </style:style>
    <style:style style:name="P1769" style:parent-style-name="Normal" style:family="paragraph">
      <style:text-properties fo:font-size="10pt" style:font-size-asian="10pt"/>
    </style:style>
    <style:style style:name="TableCell1770" style:family="table-cell">
      <style:table-cell-properties fo:border-top="0.0104in solid #000000" fo:border-left="0.0104in solid #000000" fo:border-bottom="0.0104in solid #000000" fo:border-right="0.0312in solid #000000" fo:padding-top="0in" fo:padding-left="0.0208in" fo:padding-bottom="0in" fo:padding-right="0.0208in"/>
    </style:style>
    <style:style style:name="P1771" style:parent-style-name="Normal" style:family="paragraph">
      <style:text-properties fo:font-size="10pt" style:font-size-asian="10pt"/>
    </style:style>
    <style:style style:name="TableRow1772" style:family="table-row">
      <style:table-row-properties style:min-row-height="0.1381in"/>
    </style:style>
    <style:style style:name="TableCell1773" style:family="table-cell">
      <style:table-cell-properties fo:border-top="0.0104in solid #000000" fo:border-left="0.0312in solid #000000" fo:border-bottom="0.0104in solid #000000" fo:border-right="0.0104in solid #000000" fo:padding-top="0in" fo:padding-left="0.0208in" fo:padding-bottom="0in" fo:padding-right="0.0208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08in" fo:padding-bottom="0in" fo:padding-right="0.0208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08in" fo:padding-bottom="0in" fo:padding-right="0.0208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08in" fo:padding-bottom="0in" fo:padding-right="0.0208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08in" fo:padding-bottom="0in" fo:padding-right="0.0208in"/>
    </style:style>
    <style:style style:name="P1786" style:parent-style-name="Normal" style:family="paragraph">
      <style:text-properties fo:font-size="10pt" style:font-size-asian="10pt"/>
    </style:style>
    <style:style style:name="TableCell1787" style:family="table-cell">
      <style:table-cell-properties fo:border-top="0.0104in solid #000000" fo:border-left="0.0104in solid #000000" fo:border-bottom="0.0104in solid #000000" fo:border-right="0.0312in solid #000000" fo:padding-top="0in" fo:padding-left="0.0208in" fo:padding-bottom="0in" fo:padding-right="0.0208in"/>
    </style:style>
    <style:style style:name="P1788" style:parent-style-name="Normal" style:family="paragraph">
      <style:text-properties fo:font-size="10pt" style:font-size-asian="10pt"/>
    </style:style>
    <style:style style:name="TableRow1789" style:family="table-row">
      <style:table-row-properties style:min-row-height="0.1381in"/>
    </style:style>
    <style:style style:name="TableCell1790" style:family="table-cell">
      <style:table-cell-properties fo:border-top="0.0104in solid #000000" fo:border-left="0.0312in solid #000000" fo:border-bottom="0.0104in solid #000000" fo:border-right="0.0104in solid #000000" fo:padding-top="0in" fo:padding-left="0.0208in" fo:padding-bottom="0in" fo:padding-right="0.0208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08in" fo:padding-bottom="0in" fo:padding-right="0.0208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08in" fo:padding-bottom="0in" fo:padding-right="0.0208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08in" fo:padding-bottom="0in" fo:padding-right="0.0208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08in" fo:padding-bottom="0in" fo:padding-right="0.0208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08in" fo:padding-bottom="0in" fo:padding-right="0.0208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08in" fo:padding-bottom="0in" fo:padding-right="0.0208in"/>
    </style:style>
    <style:style style:name="P1803" style:parent-style-name="Normal" style:family="paragraph">
      <style:text-properties fo:font-size="10pt" style:font-size-asian="10pt"/>
    </style:style>
    <style:style style:name="TableCell1804" style:family="table-cell">
      <style:table-cell-properties fo:border-top="0.0104in solid #000000" fo:border-left="0.0104in solid #000000" fo:border-bottom="0.0104in solid #000000" fo:border-right="0.0312in solid #000000" fo:padding-top="0in" fo:padding-left="0.0208in" fo:padding-bottom="0in" fo:padding-right="0.0208in"/>
    </style:style>
    <style:style style:name="P1805" style:parent-style-name="Normal" style:family="paragraph">
      <style:text-properties fo:font-size="10pt" style:font-size-asian="10pt"/>
    </style:style>
    <style:style style:name="TableRow1806" style:family="table-row">
      <style:table-row-properties style:min-row-height="0.1381in"/>
    </style:style>
    <style:style style:name="TableCell1807" style:family="table-cell">
      <style:table-cell-properties fo:border-top="0.0104in solid #000000" fo:border-left="0.0312in solid #000000" fo:border-bottom="0.0104in solid #000000" fo:border-right="0.0104in solid #000000" fo:padding-top="0in" fo:padding-left="0.0208in" fo:padding-bottom="0in" fo:padding-right="0.0208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08in" fo:padding-bottom="0in" fo:padding-right="0.0208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08in" fo:padding-bottom="0in" fo:padding-right="0.0208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08in" fo:padding-bottom="0in" fo:padding-right="0.0208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08in" fo:padding-bottom="0in" fo:padding-right="0.0208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08in" fo:padding-bottom="0in" fo:padding-right="0.0208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08in" fo:padding-bottom="0in" fo:padding-right="0.0208in"/>
    </style:style>
    <style:style style:name="P1820" style:parent-style-name="Normal" style:family="paragraph">
      <style:text-properties fo:font-size="10pt" style:font-size-asian="10pt"/>
    </style:style>
    <style:style style:name="TableCell1821" style:family="table-cell">
      <style:table-cell-properties fo:border-top="0.0104in solid #000000" fo:border-left="0.0104in solid #000000" fo:border-bottom="0.0104in solid #000000" fo:border-right="0.0312in solid #000000" fo:padding-top="0in" fo:padding-left="0.0208in" fo:padding-bottom="0in" fo:padding-right="0.0208in"/>
    </style:style>
    <style:style style:name="P1822" style:parent-style-name="Normal" style:family="paragraph">
      <style:text-properties fo:font-size="10pt" style:font-size-asian="10pt"/>
    </style:style>
    <style:style style:name="TableRow1823" style:family="table-row">
      <style:table-row-properties style:min-row-height="0.1451in"/>
    </style:style>
    <style:style style:name="TableCell1824" style:family="table-cell">
      <style:table-cell-properties fo:border-top="0.0104in solid #000000" fo:border-left="0.0312in solid #000000" fo:border-bottom="0.0104in solid #000000" fo:border-right="0.0104in solid #000000" fo:padding-top="0in" fo:padding-left="0.0208in" fo:padding-bottom="0in" fo:padding-right="0.0208in"/>
    </style:style>
    <style:style style:name="P1825" style:parent-style-name="Normal" style:family="paragraph">
      <style:text-properties fo:font-weight="bold" style:font-weight-asian="bold" fo:font-size="10pt" style:font-size-asian="10pt"/>
    </style:style>
    <style:style style:name="TableCell1826" style:family="table-cell">
      <style:table-cell-properties fo:border="0.0104in solid #000000" fo:padding-top="0in" fo:padding-left="0.0208in" fo:padding-bottom="0in" fo:padding-right="0.0208in"/>
    </style:style>
    <style:style style:name="P1827" style:parent-style-name="Normal" style:family="paragraph">
      <style:text-properties fo:font-weight="bold" style:font-weight-asian="bold" fo:font-size="10pt" style:font-size-asian="10pt"/>
    </style:style>
    <style:style style:name="TableCell1828" style:family="table-cell">
      <style:table-cell-properties fo:border="0.0104in solid #000000" fo:padding-top="0in" fo:padding-left="0.0208in" fo:padding-bottom="0in" fo:padding-right="0.0208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08in" fo:padding-bottom="0in" fo:padding-right="0.0208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08in" fo:padding-bottom="0in" fo:padding-right="0.0208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08in" fo:padding-bottom="0in" fo:padding-right="0.0208in"/>
    </style:style>
    <style:style style:name="P1837" style:parent-style-name="Normal" style:family="paragraph">
      <style:text-properties fo:font-size="10pt" style:font-size-asian="10pt"/>
    </style:style>
    <style:style style:name="TableCell1838" style:family="table-cell">
      <style:table-cell-properties fo:border-top="0.0104in solid #000000" fo:border-left="0.0104in solid #000000" fo:border-bottom="0.0104in solid #000000" fo:border-right="0.0312in solid #000000" fo:padding-top="0in" fo:padding-left="0.0208in" fo:padding-bottom="0in" fo:padding-right="0.0208in"/>
    </style:style>
    <style:style style:name="P1839" style:parent-style-name="Normal" style:family="paragraph">
      <style:text-properties fo:font-size="10pt" style:font-size-asian="10pt"/>
    </style:style>
    <style:style style:name="TableRow1840" style:family="table-row">
      <style:table-row-properties style:min-row-height="0.1451in"/>
    </style:style>
    <style:style style:name="TableCell1841" style:family="table-cell">
      <style:table-cell-properties fo:border-top="0.0104in solid #000000" fo:border-left="0.0312in solid #000000" fo:border-bottom="0.0312in solid #000000" fo:border-right="0.0104in solid #000000" fo:padding-top="0in" fo:padding-left="0.0208in" fo:padding-bottom="0in" fo:padding-right="0.0208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104in solid #000000" fo:border-bottom="0.0312in solid #000000" fo:border-right="0.0104in solid #000000" fo:padding-top="0in" fo:padding-left="0.0208in" fo:padding-bottom="0in" fo:padding-right="0.0208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104in solid #000000" fo:border-bottom="0.0312in solid #000000" fo:border-right="0.0104in solid #000000" fo:padding-top="0in" fo:padding-left="0.0208in" fo:padding-bottom="0in" fo:padding-right="0.0208in"/>
    </style:style>
    <style:style style:name="P1846" style:parent-style-name="Normal" style:family="paragraph">
      <style:text-properties fo:font-size="10pt" style:font-size-asian="10pt"/>
    </style:style>
    <style:style style:name="TableCell1847" style:family="table-cell">
      <style:table-cell-properties fo:border-top="0.0104in solid #000000" fo:border-left="0.0104in solid #000000" fo:border-bottom="0.0312in solid #000000" fo:border-right="0.0104in solid #000000" fo:padding-top="0in" fo:padding-left="0.0208in" fo:padding-bottom="0in" fo:padding-right="0.0208in"/>
    </style:style>
    <style:style style:name="P1848" style:parent-style-name="Normal" style:family="paragraph">
      <style:text-properties fo:font-size="10pt" style:font-size-asian="10pt"/>
    </style:style>
    <style:style style:name="TableCell1849" style:family="table-cell">
      <style:table-cell-properties fo:border-top="0.0104in solid #000000" fo:border-left="0.0104in solid #000000" fo:border-bottom="0.0312in solid #000000" fo:border-right="0.0104in solid #000000" fo:padding-top="0in" fo:padding-left="0.0208in" fo:padding-bottom="0in" fo:padding-right="0.0208in"/>
    </style:style>
    <style:style style:name="P1850" style:parent-style-name="Normal" style:family="paragraph">
      <style:text-properties fo:font-size="10pt" style:font-size-asian="10pt"/>
    </style:style>
    <style:style style:name="TableCell1851" style:family="table-cell">
      <style:table-cell-properties fo:border-top="0.0104in solid #000000" fo:border-left="0.0104in solid #000000" fo:border-bottom="0.0312in solid #000000" fo:border-right="0.0104in solid #000000" fo:padding-top="0in" fo:padding-left="0.0208in" fo:padding-bottom="0in" fo:padding-right="0.0208in"/>
    </style:style>
    <style:style style:name="P1852" style:parent-style-name="Normal" style:family="paragraph">
      <style:text-properties fo:font-size="10pt" style:font-size-asian="10pt"/>
    </style:style>
    <style:style style:name="TableCell1853" style:family="table-cell">
      <style:table-cell-properties fo:border-top="0.0104in solid #000000" fo:border-left="0.0104in solid #000000" fo:border-bottom="0.0312in solid #000000" fo:border-right="0.0104in solid #000000" fo:padding-top="0in" fo:padding-left="0.0208in" fo:padding-bottom="0in" fo:padding-right="0.0208in"/>
    </style:style>
    <style:style style:name="P1854" style:parent-style-name="Normal" style:family="paragraph">
      <style:text-properties fo:font-size="10pt" style:font-size-asian="10pt"/>
    </style:style>
    <style:style style:name="TableCell1855" style:family="table-cell">
      <style:table-cell-properties fo:border-top="0.0104in solid #000000" fo:border-left="0.0104in solid #000000" fo:border-bottom="0.0312in solid #000000" fo:border-right="0.0312in solid #000000" fo:padding-top="0in" fo:padding-left="0.0208in" fo:padding-bottom="0in" fo:padding-right="0.0208in"/>
    </style:style>
    <style:style style:name="P1856" style:parent-style-name="Normal" style:family="paragraph">
      <style:text-properties fo:font-size="10pt" style:font-size-asian="10pt"/>
    </style:style>
    <style:style style:name="TableRow1857" style:family="table-row">
      <style:table-row-properties style:min-row-height="0.1451in"/>
    </style:style>
    <style:style style:name="TableCell1858" style:family="table-cell">
      <style:table-cell-properties fo:border-top="0.0312in solid #000000" fo:border-left="none" fo:border-bottom="none" fo:border-right="none" fo:padding-top="0in" fo:padding-left="0.0208in" fo:padding-bottom="0in" fo:padding-right="0.0208in"/>
    </style:style>
    <style:style style:name="P1859" style:parent-style-name="Normal" style:family="paragraph">
      <style:text-properties fo:font-size="10pt" style:font-size-asian="10pt"/>
    </style:style>
    <style:style style:name="TableCell1860" style:family="table-cell">
      <style:table-cell-properties fo:border-top="0.0312in solid #000000" fo:border-left="none" fo:border-bottom="none" fo:border-right="0.0312in solid #000000" fo:padding-top="0in" fo:padding-left="0.0208in" fo:padding-bottom="0in" fo:padding-right="0.0208in"/>
    </style:style>
    <style:style style:name="P1861" style:parent-style-name="Normal" style:family="paragraph">
      <style:text-properties fo:font-size="10pt" style:font-size-asian="10pt"/>
    </style:style>
    <style:style style:name="TableCell1862" style:family="table-cell">
      <style:table-cell-properties fo:border="0.0312in solid #000000" fo:padding-top="0in" fo:padding-left="0.0208in" fo:padding-bottom="0in" fo:padding-right="0.0208in"/>
    </style:style>
    <style:style style:name="P1863" style:parent-style-name="Normal" style:family="paragraph">
      <style:text-properties fo:font-size="10pt" style:font-size-asian="10pt"/>
    </style:style>
    <style:style style:name="TableCell1864" style:family="table-cell">
      <style:table-cell-properties fo:border="0.0312in solid #000000" fo:padding-top="0in" fo:padding-left="0.0208in" fo:padding-bottom="0in" fo:padding-right="0.0208in"/>
    </style:style>
    <style:style style:name="P1865" style:parent-style-name="Normal" style:family="paragraph">
      <style:text-properties fo:font-size="10pt" style:font-size-asian="10pt"/>
    </style:style>
    <style:style style:name="TableRow1866" style:family="table-row">
      <style:table-row-properties style:min-row-height="0.1451in"/>
    </style:style>
    <style:style style:name="P1867" style:parent-style-name="Normal" style:family="paragraph">
      <style:text-properties fo:font-size="10pt" style:font-size-asian="10pt"/>
    </style:style>
    <style:style style:name="TableCell1868" style:family="table-cell">
      <style:table-cell-properties fo:border-top="none" fo:border-left="none" fo:border-bottom="none" fo:border-right="0.0312in solid #000000" fo:padding-top="0in" fo:padding-left="0.0208in" fo:padding-bottom="0in" fo:padding-right="0.0208in"/>
    </style:style>
    <style:style style:name="P1869" style:parent-style-name="Normal" style:family="paragraph">
      <style:text-properties fo:font-size="10pt" style:font-size-asian="10pt"/>
    </style:style>
    <style:style style:name="TableCell1870" style:family="table-cell">
      <style:table-cell-properties fo:border="0.0312in solid #000000" fo:padding-top="0in" fo:padding-left="0.0208in" fo:padding-bottom="0in" fo:padding-right="0.0208in"/>
    </style:style>
    <style:style style:name="P1871" style:parent-style-name="Normal" style:family="paragraph">
      <style:text-properties fo:font-size="10pt" style:font-size-asian="10pt"/>
    </style:style>
    <style:style style:name="TableCell1872" style:family="table-cell">
      <style:table-cell-properties fo:border="0.0312in solid #000000" fo:padding-top="0in" fo:padding-left="0.0208in" fo:padding-bottom="0in" fo:padding-right="0.0208in"/>
    </style:style>
    <style:style style:name="P1873" style:parent-style-name="Normal" style:family="paragraph">
      <style:text-properties fo:font-size="10pt" style:font-size-asian="10pt"/>
    </style:style>
    <style:style style:name="TableRow1874" style:family="table-row">
      <style:table-row-properties style:min-row-height="0.1381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top="none" fo:border-left="none" fo:border-bottom="none" fo:border-right="0.0312in solid #000000" fo:padding-top="0in" fo:padding-left="0.0208in" fo:padding-bottom="0in" fo:padding-right="0.0208in"/>
    </style:style>
    <style:style style:name="T1877" style:parent-style-name="DefaultParagraphFont" style:family="text">
      <style:text-properties fo:font-weight="bold" style:font-weight-asian="bold" fo:font-size="10pt" style:font-size-asian="10pt"/>
    </style:style>
    <style:style style:name="TableCell1878" style:family="table-cell">
      <style:table-cell-properties fo:border="0.0312in solid #000000" fo:padding-top="0in" fo:padding-left="0.0208in" fo:padding-bottom="0in" fo:padding-right="0.0208in"/>
    </style:style>
    <style:style style:name="P1879" style:parent-style-name="Normal" style:family="paragraph">
      <style:text-properties fo:font-size="10pt" style:font-size-asian="10pt"/>
    </style:style>
    <style:style style:name="TableCell1880" style:family="table-cell">
      <style:table-cell-properties fo:border="0.0312in solid #000000" fo:padding-top="0in" fo:padding-left="0.0208in" fo:padding-bottom="0in" fo:padding-right="0.0208in"/>
    </style:style>
    <style:style style:name="P1881" style:parent-style-name="Normal" style:family="paragraph">
      <style:text-properties fo:font-size="10pt" style:font-size-asian="10pt"/>
    </style:style>
    <style:style style:name="P1882" style:parent-style-name="Normal" style:family="paragraph">
      <style:paragraph-properties fo:text-indent="0.4923in"/>
    </style:style>
    <style:style style:name="P1883" style:parent-style-name="Normal" style:family="paragraph">
      <style:paragraph-properties>
        <style:tab-stops>
          <style:tab-stop style:type="left" style:position="2.1527in"/>
          <style:tab-stop style:type="right" style:leader-style="dotted" style:leader-text="." style:position="3.6805in"/>
          <style:tab-stop style:type="left" style:position="4.375in"/>
          <style:tab-stop style:type="right" style:leader-style="dotted" style:leader-text="." style:position="6.6666in"/>
        </style:tab-stops>
      </style:paragraph-properties>
      <style:text-properties fo:color="#000000"/>
    </style:style>
    <style:style style:name="P1884" style:parent-style-name="Normal" style:family="paragraph">
      <style:paragraph-properties>
        <style:tab-stops>
          <style:tab-stop style:type="center" style:position="2.7777in"/>
          <style:tab-stop style:type="center" style:position="5.4861in"/>
        </style:tab-stops>
      </style:paragraph-properties>
      <style:text-properties fo:color="#000000" fo:font-size="10pt" style:font-size-asian="10pt"/>
    </style:style>
    <style:style style:name="P1885" style:parent-style-name="Normal" style:family="paragraph">
      <style:paragraph-properties>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1886" style:parent-style-name="Normal" style:family="paragraph">
      <style:paragraph-properties>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1887" style:parent-style-name="Normal" style:family="paragraph">
      <style:paragraph-properties>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1888" style:parent-style-name="Normal" style:family="paragraph">
      <style:paragraph-properties fo:text-indent="2.1527in">
        <style:tab-stops>
          <style:tab-stop style:type="left" style:position="2.1527in"/>
          <style:tab-stop style:type="right" style:leader-style="dotted" style:leader-text="." style:position="3.6805in"/>
          <style:tab-stop style:type="left" style:position="4.375in"/>
          <style:tab-stop style:type="right" style:leader-style="dotted" style:leader-text="." style:position="6.6666in"/>
        </style:tab-stops>
      </style:paragraph-properties>
      <style:text-properties fo:color="#000000"/>
    </style:style>
    <style:style style:name="P1889" style:parent-style-name="Normal" style:family="paragraph">
      <style:paragraph-properties>
        <style:tab-stops>
          <style:tab-stop style:type="center" style:position="2.7777in"/>
          <style:tab-stop style:type="center" style:position="5.4861in"/>
        </style:tab-stops>
      </style:paragraph-properties>
      <style:text-properties fo:color="#000000" fo:font-size="10pt" style:font-size-asian="10pt"/>
    </style:style>
    <style:style style:name="P1890" style:parent-style-name="Normal" style:family="paragraph">
      <style:paragraph-properties>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1891" style:parent-style-name="Normal" style:family="paragraph">
      <style:paragraph-properties>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1892" style:parent-style-name="Normal" style:family="paragraph">
      <style:paragraph-properties>
        <style:tab-stops>
          <style:tab-stop style:type="left" style:position="2.1527in"/>
          <style:tab-stop style:type="right" style:leader-style="solid" style:leader-text="_" style:position="3.6805in"/>
          <style:tab-stop style:type="left" style:position="4.375in"/>
          <style:tab-stop style:type="right" style:leader-style="solid" style:leader-text="_" style:position="6.6666in"/>
        </style:tab-stops>
      </style:paragraph-properties>
      <style:text-properties fo:color="#000000"/>
    </style:style>
    <style:style style:name="P1893" style:parent-style-name="Normal" style:family="paragraph">
      <style:paragraph-properties fo:text-align="center"/>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KREDITO UNIJŲ VEIKLOS RIZIKĄ RIBOJANČIŲ NORMATYVŲ SKAIČIAVIMO TAISYKLIŲ IR ATASKAITŲ FORMŲ PATVIRTINIMO</text:p>
      <text:p text:style-name="P11"/>
      <text:p text:style-name="P12">1998 m. rugpjūčio 27 d. Nr. 154</text:p>
      <text:p text:style-name="P13">Vilnius</text:p>
      <text:p text:style-name="P14"/>
      <text:p text:style-name="P15"/>
      <text:p text:style-name="P16"><text:span text:style-name="T17">Lietuvos banko valdyba<text:s/></text:span></text:p>
      <text:p text:style-name="P18"><text:span text:style-name="T19">NUTARIA:</text:span></text:p>
      <text:p text:style-name="P20"><text:span text:style-name="T21">1</text:span><text:span text:style-name="T22">. Patvirtinti Kredito unijų veiklos riziką ribojančių normatyvų skaičiavimo taisykles (pridedamos).</text:span></text:p>
      <text:p text:style-name="P23"><text:span text:style-name="T24">2</text:span><text:span text:style-name="T25">. Patvirtinti kredito unijos ataskaitų formas:</text:span></text:p>
      <text:p text:style-name="P26"><text:span text:style-name="T27">2.1</text:span><text:span text:style-name="T28">. Kredito unijos kapitalo pakankamumo ataskaitos formą 7053 (pridedama);</text:span></text:p>
      <text:p text:style-name="P29"><text:span text:style-name="T30">2.2</text:span><text:span text:style-name="T31">. Kredito unijos turto ir nuosavybės struktūros pagal terminus ataskaitos formą 7054 (pridedama);</text:span></text:p>
      <text:p text:style-name="P32"><text:span text:style-name="T33">2.3</text:span><text:span text:style-name="T34">. Maksimalios atviros pozicijos užsienio valiuta ataskaitos formą 7055 (pridedama).</text:span></text:p>
      <text:p text:style-name="P35"><text:span text:style-name="T36">3</text:span><text:span text:style-name="T37">. Nutarimas įsigalioja nuo 1999 m. sausio 1 d.</text:span></text:p>
      <text:p text:style-name="P38"><text:span text:style-name="T39">4</text:span><text:span text:style-name="T40">. Nuo 1999 m. sausio 1 d. pripažinti netekusiu galios Lietuvos banko valdybos 1996 m. liepos 11 d. nutarimą Nr. 190 (Žin., 1996, Nr.<text:s/></text:span><text:a xlink:href="https://www.e-tar.lt/portal/lt/legalAct/TAR.3D5605071904" office:target-frame-name="_blank" xlink:show="new"><text:span text:style-name="T41">69-1679</text:span></text:a><text:span text:style-name="T42">).</text:span></text:p>
      <text:p text:style-name="P43"/>
      <text:p text:style-name="P44"/>
      <text:p text:style-name="P45"/>
      <text:p text:style-name="P46">VALDYBOS PIRMININKO PAVADUOTOJAS<text:tab/>J. NIAURA</text:p>
      <text:p text:style-name="P47"/>
      <text:soft-page-break/>
      <text:p text:style-name="P48">PATVIRTINTA</text:p>
      <text:p text:style-name="P49">Lietuvos banko valdybos</text:p>
      <text:p text:style-name="P50">1998 m. rugpjūčio 27 d. nutarimu Nr. 154</text:p>
      <text:p text:style-name="P51"/>
      <text:p text:style-name="P52"><text:span text:style-name="T53">Kredito unijų veiklos riziką ribojančių normatyvų skaičiavimo taisyklės</text:span></text:p>
      <text:p text:style-name="P54"/>
      <text:p text:style-name="P55">Šios taisyklės nustato kredito unijos kapitalo pakankamumo, likvidumo ir maksimalios atviros pozicijos užsienio valiuta normatyvų skaičiavimo tvarką bei ataskaitų formas.</text:p>
      <text:p text:style-name="P56">Ataskaitos sudaromos kas ketvirtį pagal balansinės ataskaitos duomenis ir pateikiamos Kredito įstaigų priežiūros departamentui per 10 kalendorinių dienų ketvirčiui pasibaigus.</text:p>
      <text:p text:style-name="P57"/>
      <text:p text:style-name="P58"><text:span text:style-name="T59">1</text:span><text:span text:style-name="T60">. Kapitalo pakankamumo normatyvas ir jo skaičiavimo tvarka</text:span></text:p>
      <text:p text:style-name="P61"/>
      <text:p text:style-name="P62"><text:span text:style-name="T63">1.1</text:span><text:span text:style-name="T64">. Kredito unijos kapitalo pakankamumas išreiškiamas kapitalo ir turto (aktyvų), įvertintų pagal riziką, santykiu ir skaičiuojamas pagal formulę:</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K</text:p>
          </table:table-cell>
          <table:table-cell table:style-name="TableCell72" table:number-rows-spanned="2">
            <text:p text:style-name="P73">x 100 proc. ≥ 13proc.</text:p>
          </table:table-cell>
        </table:table-row>
        <table:table-row table:style-name="TableRow74">
          <table:table-cell table:style-name="TableCell75">
            <text:p text:style-name="P76">BA</text:p>
          </table:table-cell>
          <table:covered-table-cell>
            <text:p text:style-name="P77"/>
          </table:covered-table-cell>
        </table:table-row>
      </table:table>
      <text:p text:style-name="P78"/>
      <text:p text:style-name="P79">K – skaičiuotinas kredito unijos kapitalas – tai I ir II lygio kapitalų suma;</text:p>
      <text:p text:style-name="P80"><text:span text:style-name="T81">BA – tai kredito unijos balanso turtas (aktyvai), įvertintas pagal rizikos laipsnį.</text:span></text:p>
      <text:p text:style-name="P82"><text:span text:style-name="T83">1.2</text:span><text:span text:style-name="T84">. Skaičiuotinas kredito unijos kapitalas.</text:span></text:p>
      <text:p text:style-name="P85"><text:span text:style-name="T86">1.2.1</text:span><text:span text:style-name="T87">. Į I lygio kapitalą įskaitoma:<text:s/></text:span></text:p>
      <text:p text:style-name="P88"><text:span text:style-name="T89">1.2.1.1</text:span><text:span text:style-name="T90">. pajinis kapitalas;</text:span></text:p>
      <text:p text:style-name="P91"><text:span text:style-name="T92">1.2.1.2</text:span><text:span text:style-name="T93">. rezervinis kapitalas;</text:span></text:p>
      <text:p text:style-name="P94"><text:span text:style-name="T95">1.2.1.3</text:span><text:span text:style-name="T96">. indėlių draudimo fondas;</text:span></text:p>
      <text:p text:style-name="P97"><text:span text:style-name="T98">1.2.1.4</text:span><text:span text:style-name="T99">. praėjusių metų nepaskirstytas pelnas arba nuostolis.</text:span></text:p>
      <text:p text:style-name="P100"><text:span text:style-name="T101">1.3</text:span><text:span text:style-name="T102">. Iš I lygio kapitalo atimama:</text:span></text:p>
      <text:p text:style-name="P103"><text:span text:style-name="T104">1.3.1</text:span><text:span text:style-name="T105">. nematerialusis turtas (likutinė vertė);</text:span></text:p>
      <text:p text:style-name="P106"><text:span text:style-name="T107">1.3.2</text:span><text:span text:style-name="T108">. grąžintini pajai (pajai kredito unijos narių, kurie Valdybos sprendimu laikomi išstojusiais arba pašalintais);</text:span></text:p>
      <text:p text:style-name="P109"><text:span text:style-name="T110">1.3.3</text:span><text:span text:style-name="T111">. einamųjų metų nuostolis.</text:span></text:p>
      <text:p text:style-name="P112"><text:span text:style-name="T113">1.4</text:span><text:span text:style-name="T114">. II lygio kapitalą sudaro:</text:span></text:p>
      <text:p text:style-name="P115"><text:span text:style-name="T116">1.4.1</text:span><text:span text:style-name="T117">. einamųjų metų pelnas;</text:span></text:p>
      <text:p text:style-name="P118"><text:span text:style-name="T119">1.4.2</text:span><text:span text:style-name="T120">. pagrindinių priemonių perkainojimo atsargos.</text:span></text:p>
      <text:p text:style-name="P121"><text:span text:style-name="T122">1.5</text:span><text:span text:style-name="T123">. II lygio kapitalas neturi viršyti I lygio kapitalo, iš jo atėmus nematerialųjį turtą (likutinę vertę), grąžintinus pajus bei einamųjų metų nuostolį. Jei II lygio kapitalas, atėmus minėtus straipsnius, viršija I lygio kapitalą, tai į skaičiuotiną kredito unijos kapitalą įtraukiama tik II lygio kapitalo dalis, atitinkanti I lygio kapitalą.<text:s/></text:span></text:p>
      <text:p text:style-name="P124"><text:span text:style-name="T125">1.6</text:span><text:span text:style-name="T126">. Įvertinant veiklos riziką ir galimybę netekti dalies kapitalo, kredito unijos turtas (aktyvai) pateikiamas grynąja verte, atsižvelgiant į rizikos laipsnį.<text:s/></text:span></text:p>
      <text:p text:style-name="P127"><text:span text:style-name="T128">1.7</text:span><text:span text:style-name="T129">. Grynoji turto (aktyvų) vertė apskaičiuojama iš atitinkamo turto (aktyvų) straipsnio atėmus specialiuosius atidėjimus atitinkamai turto (aktyvų) straipsnių grupei (paskolų, sukauptų pajamų, kito turto).</text:span></text:p>
      <text:p text:style-name="P130"><text:span text:style-name="T131">1.8</text:span><text:span text:style-name="T132">. Jeigu paskola apdrausta Lietuvos Respublikos Vyriausybės vertybiniais popieriais ar indėliu kredito unijoje, Lietuvos Respublikos Vyriausybės laidavimu ar garantija iš dalies, susidaręs neapdraustas skirtumas vertinamas 100 procentų rizika.</text:span></text:p>
      <text:p text:style-name="P133"><text:span text:style-name="T134">1.9</text:span><text:span text:style-name="T135">. Visi kredito unijos turto (aktyvo) straipsniai suskirstomi į 10 punkte nurodytas grupes, o jų grynoji vertė padauginama iš tai grupei nustatyto rizikos laipsnio (išreikšto procentais) ir padalinama iš 100.</text:span></text:p>
      <text:p text:style-name="P136"><text:span text:style-name="T137">1.10</text:span><text:span text:style-name="T138">. Kredito unijos turtas (aktyvai) pagal rizikos laipsnius skirstomas į 4 grupes:</text:span></text:p>
      <text:p text:style-name="P139"><text:span text:style-name="T140">1.10.1</text:span><text:span text:style-name="T141">. Pirmoji grupė</text:span><text:span text:style-name="T142">.</text:span></text:p>
      <text:p text:style-name="P143">Balansinio turto (akyvų) rizika lygi nuliui.</text:p>
      <text:p text:style-name="P144"><text:span text:style-name="T145">1.10.1.1</text:span><text:span text:style-name="T146">. pinigai;</text:span></text:p>
      <text:p text:style-name="P147"><text:span text:style-name="T148">1.10.1.2</text:span><text:span text:style-name="T149">. investicijos į Lietuvos Respublikos Vyriausybės vertybinius popierius;</text:span></text:p>
      <text:p text:style-name="P150"><text:span text:style-name="T151">1.10.1.3</text:span><text:span text:style-name="T152">. paskolos, užtikrintos Lietuvos Respublikos Vyriausybės vertybiniais popieriais arba indėliu toje kredito unijoje;</text:span></text:p>
      <text:p text:style-name="P153"><text:span text:style-name="T154">1.10.1.4</text:span><text:span text:style-name="T155">. paskolos, užtikrintos Lietuvos Respublikos Vyriausybės garantija (laidavimu).</text:span></text:p>
      <text:p text:style-name="P156"><text:span text:style-name="T157">1.10.2</text:span><text:span text:style-name="T158">. Antroji grupė.</text:span><text:span text:style-name="T159"><text:s/></text:span></text:p>
      <text:p text:style-name="P160">Balansinio turto (aktyvų) rizika lygi 20 procentų.</text:p>
      <text:p text:style-name="P161"><text:span text:style-name="T162">1.10.2.1</text:span><text:span text:style-name="T163">. indėliai Lietuvos bankuose (iki vienerių metų);</text:span></text:p>
      <text:p text:style-name="P164"><text:span text:style-name="T165">1.10.2.2</text:span><text:span text:style-name="T166">. indėliai Ekonominio Bendradarbiavimo ir Plėtros Organizacijai (toliau – EBPO) bei Europos Sąjungai (toliau – ES) priklausančių šalių bankuose;</text:span></text:p>
      <text:p text:style-name="P167"><text:span text:style-name="T168">1.10.3</text:span><text:span text:style-name="T169">. Trečioji grupė.</text:span></text:p>
      <text:p text:style-name="P170">Balansinio turto (aktyvų) rizika lygi 50 procentų.</text:p>
      <text:p text:style-name="P171"><text:span text:style-name="T172">1.10.3.1</text:span><text:span text:style-name="T173">. paskolos, visiškai apdraustos įkeistu butu, gyvenamuoju namu ar kitomis gyvenamosiomis patalpomis su jų priklausiniais, jeigu sutartyje yra išspręsti perleidimo naudojimosi žeme klausimai;</text:span></text:p>
      <text:p text:style-name="P174"><text:span text:style-name="T175">1.10.3.2</text:span><text:span text:style-name="T176">. indėliai (ne ilgiau kaip vieneriems metams) kitose kredito unijose;</text:span></text:p>
      <text:p text:style-name="P177"><text:span text:style-name="T178">10.3.3</text:span><text:span text:style-name="T179">. paskolos kitoms kredito unijoms ir kredito unijų asociacijoms (ne ilgiau kaip vieneriems metams);</text:span></text:p>
      <text:p text:style-name="P180"><text:span text:style-name="T181">1.10.3.4</text:span><text:span text:style-name="T182">. sukauptos pajamos;</text:span></text:p>
      <text:p text:style-name="P183"><text:span text:style-name="T184">1.10.3.5</text:span><text:span text:style-name="T185">. būsimojo laikotarpio išlaidos.</text:span></text:p>
      <text:p text:style-name="P186"><text:span text:style-name="T187">1.10.4</text:span><text:span text:style-name="T188">. Ketvirtoji grupė.</text:span></text:p>
      <text:p text:style-name="P189">Balansinio turto rizika lygi 100 procentų.</text:p>
      <text:p text:style-name="P190"><text:span text:style-name="T191">1.10.4.1</text:span><text:span text:style-name="T192">. indėliai (ilgesniam negu vienerių metų laikotarpiui) šalių, nepriklausančių EBPO bei ES, bankuose;</text:span></text:p>
      <text:p text:style-name="P193"><text:span text:style-name="T194">1.10.4.2</text:span><text:span text:style-name="T195">. indėliai (ilgesniam negu vienerių metų laikotarpiui) kitose kredito unijose;</text:span></text:p>
      <text:p text:style-name="P196"><text:span text:style-name="T197">1.10.4.3</text:span><text:span text:style-name="T198">. paskolos, nenurodytos ankstesniuose punktuose;</text:span></text:p>
      <text:p text:style-name="P199"><text:span text:style-name="T200">1.10.4.4</text:span><text:span text:style-name="T201">. ilgalaikis turtas (išskyrus nematerialų);</text:span></text:p>
      <text:p text:style-name="P202"><text:span text:style-name="T203">1.10.4.5</text:span><text:span text:style-name="T204">. kitas ankstesniuose punktuose nenurodytas turtas (aktyvai).</text:span></text:p>
      <text:p text:style-name="P205"/>
      <text:p text:style-name="P206"><text:span text:style-name="T207">2</text:span><text:span text:style-name="T208">. Kredito unijos likvidumo normatyvas ir jo apskaičiavimo tvarka</text:span></text:p>
      <text:p text:style-name="P209"/>
      <text:p text:style-name="P210"><text:span text:style-name="T211">2.1</text:span><text:span text:style-name="T212">. Kredito unijos likvidumo normatyvas – tai kredito unijos likvidaus turto (aktyvų) santykis su jos einamaisiais įsipareigojimais. Šis santykis negali būti mažesnis negu 30 procentų.</text:span></text:p>
      <text:p text:style-name="P213"><text:span text:style-name="T214">2.2</text:span><text:span text:style-name="T215">. Kredito unijos likvidumo normatyvas apskaičiuojamas pagal formulę:</text:span></text:p>
      <text:p text:style-name="P216">LT/EĮ x 100% ≥ 30%, kur</text:p>
      <text:p text:style-name="P217"><text:span text:style-name="T218">2.2.1</text:span><text:span text:style-name="T219">. LT – kredito unijos likvidus turtas (aktyvai):</text:span><text:span text:style-name="T220"><text:s/></text:span></text:p>
      <text:p text:style-name="P221"><text:span text:style-name="T222">2.2.1.1</text:span><text:span text:style-name="T223">. pinigai;</text:span></text:p>
      <text:p text:style-name="P224"><text:span text:style-name="T225">2.2.1.2</text:span><text:span text:style-name="T226">. lėšų likučiai bankuose ir kitose kredito unijose iki pareikalavimo ir terminuotieji indėliai, iki kurių grąžinimo datos liko mažiau negu mėnuo;</text:span></text:p>
      <text:p text:style-name="P227"><text:span text:style-name="T228">2.2.1.3</text:span><text:span text:style-name="T229">. indėliai užsienio bankuose (iki pareikalavimo ir terminuotieji), iki kurių grąžinimo datos liko mažiau negu mėnuo;</text:span></text:p>
      <text:p text:style-name="P230"><text:span text:style-name="T231">2.2.1.4</text:span><text:span text:style-name="T232">. investicijos į Lietuvos Respublikos Vyriausybės vertybinius popierius (jeigu jie neįkeisti);</text:span></text:p>
      <text:p text:style-name="P233"><text:span text:style-name="T234">2.2.1.5</text:span><text:span text:style-name="T235">. sukauptos pajamos (grynoji vertė), iki kurių gavimo datos liko mažiau negu mėnuo;</text:span></text:p>
      <text:p text:style-name="P236"><text:span text:style-name="T237">2.2.2</text:span><text:span text:style-name="T238">. EĮ – kredito unijos einamieji įsipareigojimai (pasyvai):</text:span><text:span text:style-name="T239"><text:s/></text:span></text:p>
      <text:p text:style-name="P240"><text:span text:style-name="T241">2.2.2.1</text:span><text:span text:style-name="T242">. gautos paskolos iš bankų, kredito unijų, kredito unijų asociacijos, iki kurių grąžinimo datos liko mažiau negu mėnuo;</text:span></text:p>
      <text:p text:style-name="P243"><text:span text:style-name="T244">2.2.2.2</text:span><text:span text:style-name="T245">. indėliai iki pareikalavimo ir terminuotieji indėliai, iki kurių grąžinimo datos liko mažiau negu mėnuo;<text:s/></text:span></text:p>
      <text:p text:style-name="P246"><text:span text:style-name="T247">2.2.2.3</text:span><text:span text:style-name="T248">. grąžintini pajai, kurie parodomi skiltyje „neaiškūs terminai“.</text:span></text:p>
      <text:p text:style-name="P249"><text:span text:style-name="T250">2.3</text:span><text:span text:style-name="T251">. Paskolos ir terminuotieji indėliai parodomi skiltyse, kurios atitinka laiką, likusį iki grąžinimo datos.</text:span></text:p>
      <text:p text:style-name="P252"><text:span text:style-name="T253">2.4</text:span><text:span text:style-name="T254">. Paskolos ir terminuotieji indėliai, kurie pagal sutartį grąžinami dalimis, parodomi atitinkamose ataskaitos skiltyse.</text:span></text:p>
      <text:p text:style-name="P255"><text:span text:style-name="T256">2.5</text:span><text:span text:style-name="T257">. Paskolos ar terminuotieji indėliai (aktyvai), kuriems pasibaigęs grąžinimo terminas, priskiriami neaiškiems terminams.</text:span></text:p>
      <text:p text:style-name="P258"><text:span text:style-name="T259">2.6</text:span><text:span text:style-name="T260">. Investicijos į Vyriausybės vertybinius popierius parodomos prie tų terminų, kurie atitinka laiką, likusį iki jų išpirkimo datos.</text:span></text:p>
      <text:p text:style-name="P261"><text:span text:style-name="T262">2.7</text:span><text:span text:style-name="T263">. Kredito unijos ilgalaikis turtas (likutine verte) bei nuosavas kapitalas, išskyrus grąžintinus pajus, parodomos skiltyje „be termino“.</text:span></text:p>
      <text:p text:style-name="P264"><text:span text:style-name="T265">2.8</text:span><text:span text:style-name="T266">. Sukauptos pajamos priskiriamos terminams, kurie atitinka laiką, likusį iki lėšų gavimo datos.</text:span></text:p>
      <text:p text:style-name="P267"><text:span text:style-name="T268">2.9</text:span><text:span text:style-name="T269">. Terminuotieji indėliai (pasyvai), kurių grąžinimo terminai praėję, tačiau kreditorius dar neatsiėmęs lėšų, laikomi įsipareigojimais iki pareikalavimo.</text:span></text:p>
      <text:p text:style-name="P270"><text:span text:style-name="T271">2.10</text:span><text:span text:style-name="T272">. Sukauptos išlaidos ataskaitoje priskiriamos terminams, kurie atitinka laiką, likusį iki lėšų mokėjimo datos.</text:span></text:p>
      <text:p text:style-name="P273"><text:span text:style-name="T274">2.11</text:span><text:span text:style-name="T275">. Būsimojo laikotarpio pajamos ir kiti įsipareigojimai (pasyvai) ataskaitoje priskiriami neaiškiems terminams.</text:span></text:p>
      <text:p text:style-name="P276"/>
      <text:p text:style-name="P277"><text:span text:style-name="T278">3</text:span><text:span text:style-name="T279">. Maksimalios atviros pozicijos užsienio valiuta normatyvas ir jo skaičiavimo tvarka</text:span></text:p>
      <text:p text:style-name="P280"/>
      <text:p text:style-name="P281">Maksimalios atviros pozicijos užsienio valiuta normatyvas – bendrosios atviros pozicijos santykis su kredito unijos kapitalu, kuris turi būti ne didesnis negu 30 procentų, ir atskiros vienos valiutos atviros pozicijos santykis su kredito unijos kapitalu, kuris turi būti ne didesnis negu 20 procentų kredito unijos kapitalo.</text:p>
      <text:p text:style-name="P282"><text:span text:style-name="T283">3.1</text:span><text:span text:style-name="T284">. Maksimalios atviros pozicijos užsienio valiuta normatyvas susideda iš:</text:span></text:p>
      <text:p text:style-name="P285"><text:span text:style-name="T286">3.1.1</text:span><text:span text:style-name="T287">. kredito unijos turimų užsienio valiutų atvirų pozicijų;</text:span></text:p>
      <text:p text:style-name="P288"><text:span text:style-name="T289">3.1.2</text:span><text:span text:style-name="T290">. bendrosios atviros pozicijos.</text:span></text:p>
      <text:p text:style-name="P291"><text:span text:style-name="T292">Atvira valiutos pozicija – tai kredito unijos turto (aktyvų) grynosios vertės ir kredito unijos įsipareigojimų (pasyvų) viena valiuta skirtumas.</text:span></text:p>
      <text:p text:style-name="P293"><text:span text:style-name="T294">3.2</text:span><text:span text:style-name="T295">. Vienos valiutos pozicija (VVP) – tai skirtumas tarp viso kredito unijos turto (aktyvų) grynosios vertės ir visų įsipareigojimų (pasyvų) ta pačia valiuta. Vienos valiutos pozicija apskaičiuojama pagal formulę:</text:span></text:p>
      <text:p text:style-name="P296"/>
      <text:p text:style-name="P297">VVP = (T-Į);</text:p>
      <text:p text:style-name="P298"/>
      <text:p text:style-name="P299">T – turtas;</text:p>
      <text:p text:style-name="P300"><text:span text:style-name="T301">Į – įsipareigojimai.</text:span></text:p>
      <text:p text:style-name="P302"><text:span text:style-name="T303">3.3</text:span><text:span text:style-name="T304">. Maksimali vienos užsienio valiutos pozicija (VR) negali būti didesnė kaip 20% kredito unijos kapitalo.<text:s/></text:span></text:p>
      <text:p text:style-name="P305">Šis rodiklis apskaičiuojamas:</text:p>
      <text:p text:style-name="P306">VR = VVP/K x 100% ≤ 20%;</text:p>
      <text:p text:style-name="P307">VR – vienos užsienio valiutos pozicijos rodiklis;</text:p>
      <text:soft-page-break/>
      <text:p text:style-name="P308">VVP – vienos valiutos pozicija;</text:p>
      <text:p text:style-name="P309"><text:span text:style-name="T310">K – skaičiuotinas kredito unijos kapitalas, apskaičiuotas pagal Kapitalo pakankamumo skaičiavimo taisykles.</text:span></text:p>
      <text:p text:style-name="P311"><text:span text:style-name="T312">3.4</text:span><text:span text:style-name="T313">. Bendroji atvira pozicija – tai kredito unijos turimų valiutų atskirai susumuotų ilgųjų arba trumpųjų pozicijų didesnė suma.</text:span></text:p>
      <text:p text:style-name="P314">Ilgoji atvira pozicija – tai tokia pozicija, kai visas kredito unijos turtas (aktyvai) viena valiuta viršija visus kredito unijos įsipareigojimus (pasyvus) ta pačia valiuta.</text:p>
      <text:p text:style-name="P315">Trumpoji atvira pozicija – tai tokia pozicija, kai visas kredito unijos turtas (aktyvai) viena valiuta yra mažesnis už visus kredito unijos įsipareigojimus (pasyvus) ta pačia valiuta.</text:p>
      <text:p text:style-name="P316"><text:span text:style-name="T317">3.4.1</text:span><text:span text:style-name="T318">. Bendroji atvira valiutų pozicija skaičiuojama 3 etapais:</text:span></text:p>
      <text:p text:style-name="P319"><text:span text:style-name="T320">3.4.1.1</text:span><text:span text:style-name="T321">. susumuojamos visų banko turimų užsienio valiutų ir trumposios ir ilgosios atviros pozicijos;</text:span></text:p>
      <text:p text:style-name="P322"><text:span text:style-name="T323">3.4.1.2</text:span><text:span text:style-name="T324">. gautos bendrosios trumpųjų ir ilgųjų atvirų pozicijų sumos yra palyginamos;</text:span></text:p>
      <text:p text:style-name="P325"><text:span text:style-name="T326">3.4.1.3</text:span><text:span text:style-name="T327">. jeigu jos nelygios, kredito unijos bendrąja atvira pozicija laikoma didesnė pozicija.</text:span></text:p>
      <text:p text:style-name="P328"><text:span text:style-name="T329">3.5</text:span><text:span text:style-name="T330">. Maksimalioji bendroji atvira valiutų pozicija negali būti didesnė kaip 30% kredito unijos kapitalo. Šis rodiklis apskaičiuojamas:</text:span></text:p>
      <text:p text:style-name="P331">BR = BAP/K x 100% ≤ 30%;</text:p>
      <text:p text:style-name="P332"><text:span text:style-name="T333">BR – bendrosios atviros valiutos pozicijos rodiklis.</text:span></text:p>
      <text:p text:style-name="P334"><text:span text:style-name="T335">3.6</text:span><text:span text:style-name="T336">. Vienos užsienio valiutos atviros pozicijos bei bendroji atvira valiutų pozicija skaičiuojamos nacionaline valiuta pagal tos dienos Lietuvos banko nustatytus užsienio valiutų ir lito santykius.</text:span></text:p>
      <text:p text:style-name="P337"><text:span text:style-name="T338">3.7</text:span><text:span text:style-name="T339">. Į kredito unijos Užsienio valiutų pozicijos ataskaitą (forma Nr. 7055) įskaitomas ir turtas bei įsipareigojimai litais (įskaitant kredito unijos nuosavą kapitalą), tačiau atvira pozicija neskaičiuojama.</text:span></text:p>
      <text:p text:style-name="P340"/>
      <text:p text:style-name="P341"><text:span text:style-name="T342">_________________</text:span></text:p>
      <text:soft-page-break/>
      <text:p text:style-name="P343"><text:span text:style-name="T344"><text:tab/>Apsaugos laipsnis</text:span><text:span text:style-name="T345"><text:tab/></text:span></text:p>
      <text:p text:style-name="P346"/>
      <text:p text:style-name="P347"><text:span text:style-name="T348">Pateikėjas</text:span><text:span text:style-name="T349"><text:tab/>kodas</text:span><text:span text:style-name="T350"><text:tab/></text:span></text:p>
      <text:p text:style-name="P351"><text:span text:style-name="T352"><text:tab/></text:span><text:span text:style-name="T353">KREDITO UNIJOS KAPITALO<text:s/></text:span></text:p>
      <text:p text:style-name="P354"><text:tab/>PAKANKAMUMO ATASKAITA</text:p>
      <text:p text:style-name="P355"><text:span text:style-name="T356">Kredito unijos pavadinimas</text:span></text:p>
      <text:p text:style-name="P357"><text:span text:style-name="T358">Kredito unijos adresas</text:span><text:span text:style-name="T359"><text:tab/></text:span><text:span text:style-name="T360">forma Nr.<text:s/></text:span><text:span text:style-name="T361">7053</text:span></text:p>
      <text:p text:style-name="P362"><text:span text:style-name="T363">199 m.</text:span><text:span text:style-name="T364"><text:tab/><text:s/>mėn.<text:s/></text:span></text:p>
      <text:p text:style-name="P365">tel., faks.<text:tab/></text:p>
      <text:p text:style-name="P366"><text:span text:style-name="T367">Patvirtinta<text:s/></text:span><text:span text:style-name="T368">Lietuvos banko valdybos</text:span></text:p>
      <text:p text:style-name="P369">1998 m. rugpjūčio 27 d. nutarimu Nr. 154</text:p>
      <text:p text:style-name="P370"><text:span text:style-name="T371">Gavėjas</text:span><text:span text:style-name="T372"><text:tab/>kodas:</text:span><text:span text:style-name="T373"><text:tab/></text:span><text:span text:style-name="T374">1200</text:span><text:span text:style-name="T375"><text:tab/></text:span><text:span text:style-name="T376">pateikimo data:</text:span></text:p>
      <text:p text:style-name="P377"><text:span text:style-name="T378">pateikimo terminas:</text:span><text:span text:style-name="T379"><text:tab/></text:span><text:span text:style-name="T380">iki mėnesio 10 d.</text:span></text:p>
      <text:p text:style-name="P381"><text:span text:style-name="T382">Lietuvos bankas</text:span><text:span text:style-name="T383"><text:tab/></text:span><text:span text:style-name="T384">periodiškumas:</text:span><text:span text:style-name="T385"><text:tab/></text:span><text:span text:style-name="T386">ketvirtinė</text:span></text:p>
      <text:p text:style-name="P387"><text:span text:style-name="T388">Kredito įstaigų priežiūros</text:span><text:span text:style-name="T389"><text:tab/></text:span><text:span text:style-name="T390">mato vienetas, tikslumas:</text:span><text:span text:style-name="T391"><text:tab/></text:span><text:span text:style-name="T392">tūkst. Lt<text:s/></text:span></text:p>
      <text:p text:style-name="P393">departamentas<text:tab/></text:p>
      <text:p text:style-name="P394">Jogailos g. 14, Vilnius<text:tab/></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Straipsniai<text:s/></text:p>
          </table:table-cell>
          <table:table-cell table:style-name="TableCell406">
            <text:p text:style-name="P407">Balansinės ataskaitos str. Nr.</text:p>
          </table:table-cell>
          <table:table-cell table:style-name="TableCell408">
            <text:p text:style-name="P409">Balansinė vertė<text:s/></text:p>
          </table:table-cell>
        </table:table-row>
        <table:table-row table:style-name="TableRow410">
          <table:table-cell table:style-name="TableCell411">
            <text:p text:style-name="P412"/>
          </table:table-cell>
          <table:table-cell table:style-name="TableCell413">
            <text:p text:style-name="P414">Kredito unijos skaičiuotinas kapitala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1. I LYGIO KAPITALA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01</text:p>
          </table:table-cell>
          <table:table-cell table:style-name="TableCell431">
            <text:p text:style-name="P432">Pajinis kapitalas</text:p>
          </table:table-cell>
          <table:table-cell table:style-name="TableCell433">
            <text:p text:style-name="P434">3810</text:p>
          </table:table-cell>
          <table:table-cell table:style-name="TableCell435">
            <text:p text:style-name="P436"/>
          </table:table-cell>
        </table:table-row>
        <table:table-row table:style-name="TableRow437">
          <table:table-cell table:style-name="TableCell438">
            <text:p text:style-name="P439">02</text:p>
          </table:table-cell>
          <table:table-cell table:style-name="TableCell440">
            <text:p text:style-name="P441">Rezervinis kapitalas</text:p>
          </table:table-cell>
          <table:table-cell table:style-name="TableCell442">
            <text:p text:style-name="P443">3820</text:p>
          </table:table-cell>
          <table:table-cell table:style-name="TableCell444">
            <text:p text:style-name="P445"/>
          </table:table-cell>
        </table:table-row>
        <table:table-row table:style-name="TableRow446">
          <table:table-cell table:style-name="TableCell447">
            <text:p text:style-name="P448">03</text:p>
          </table:table-cell>
          <table:table-cell table:style-name="TableCell449">
            <text:p text:style-name="P450">Indėlių draudimo fondas</text:p>
          </table:table-cell>
          <table:table-cell table:style-name="TableCell451">
            <text:p text:style-name="P452">3830</text:p>
          </table:table-cell>
          <table:table-cell table:style-name="TableCell453">
            <text:p text:style-name="P454"/>
          </table:table-cell>
        </table:table-row>
        <table:table-row table:style-name="TableRow455">
          <table:table-cell table:style-name="TableCell456">
            <text:p text:style-name="P457">04</text:p>
          </table:table-cell>
          <table:table-cell table:style-name="TableCell458">
            <text:p text:style-name="P459">Praėjusių metų nepaskirstytasis pelnas arba nuostolis</text:p>
          </table:table-cell>
          <table:table-cell table:style-name="TableCell460">
            <text:p text:style-name="P461">3841<text:s/></text:p>
          </table:table-cell>
          <table:table-cell table:style-name="TableCell462">
            <text:p text:style-name="P463"/>
          </table:table-cell>
        </table:table-row>
        <table:table-row table:style-name="TableRow464">
          <table:table-cell table:style-name="TableCell465">
            <text:p text:style-name="P466">05</text:p>
          </table:table-cell>
          <table:table-cell table:style-name="TableCell467">
            <text:p text:style-name="P468">I LYGIO KAPITALO SUMA (01 + 02 + 03 + 04)</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Atimama:</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06</text:p>
          </table:table-cell>
          <table:table-cell table:style-name="TableCell485">
            <text:p text:style-name="P486">Nematerialusis turtas (likutinė vertė)</text:p>
          </table:table-cell>
          <table:table-cell table:style-name="TableCell487">
            <text:p text:style-name="P488">1820</text:p>
          </table:table-cell>
          <table:table-cell table:style-name="TableCell489">
            <text:p text:style-name="P490"/>
          </table:table-cell>
        </table:table-row>
        <table:table-row table:style-name="TableRow491">
          <table:table-cell table:style-name="TableCell492">
            <text:p text:style-name="P493">07</text:p>
          </table:table-cell>
          <table:table-cell table:style-name="TableCell494">
            <text:p text:style-name="P495">Grąžintini pajai</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08</text:p>
          </table:table-cell>
          <table:table-cell table:style-name="TableCell503">
            <text:p text:style-name="P504">Einamųjų metų nuostolis</text:p>
          </table:table-cell>
          <table:table-cell table:style-name="TableCell505">
            <text:p text:style-name="P506">3843</text:p>
          </table:table-cell>
          <table:table-cell table:style-name="TableCell507">
            <text:p text:style-name="P508"/>
          </table:table-cell>
        </table:table-row>
        <table:table-row table:style-name="TableRow509">
          <table:table-cell table:style-name="TableCell510">
            <text:p text:style-name="P511">09</text:p>
          </table:table-cell>
          <table:table-cell table:style-name="TableCell512">
            <text:p text:style-name="P513">IŠ VISO I LYGIO KAPITALO (05-06-07-08)</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text:p>
          </table:table-cell>
          <table:table-cell table:style-name="TableCell521">
            <text:p text:style-name="P522">2. II LYGIO KAPITALA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1</text:p>
          </table:table-cell>
          <table:table-cell table:style-name="TableCell530">
            <text:p text:style-name="P531">Einamųjų metų pelnas</text:p>
          </table:table-cell>
          <table:table-cell table:style-name="TableCell532">
            <text:p text:style-name="P533">3843</text:p>
          </table:table-cell>
          <table:table-cell table:style-name="TableCell534">
            <text:p text:style-name="P535"/>
          </table:table-cell>
        </table:table-row>
        <table:table-row table:style-name="TableRow536">
          <table:table-cell table:style-name="TableCell537">
            <text:p text:style-name="P538">12</text:p>
          </table:table-cell>
          <table:table-cell table:style-name="TableCell539">
            <text:p text:style-name="P540">Pagrindinių priemonių perkainojimo atsargos</text:p>
          </table:table-cell>
          <table:table-cell table:style-name="TableCell541">
            <text:p text:style-name="P542">3842</text:p>
          </table:table-cell>
          <table:table-cell table:style-name="TableCell543">
            <text:p text:style-name="P544"/>
          </table:table-cell>
        </table:table-row>
        <table:table-row table:style-name="TableRow545">
          <table:table-cell table:style-name="TableCell546">
            <text:p text:style-name="P547">13</text:p>
          </table:table-cell>
          <table:table-cell table:style-name="TableCell548">
            <text:p text:style-name="Normal"><text:span text:style-name="T549">II LYGIO KAPITALO SUMA (13<text:s/></text:span><text:span text:style-name="T550"></text:span><text:span text:style-name="T551"><text:s/>09)</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4</text:p>
          </table:table-cell>
          <table:table-cell table:style-name="TableCell559">
            <text:p text:style-name="P560">SKAIČIUOTINAS KREDITO UNIJOS KAPITALAS (09 + 13)</text:p>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Straipsniai</text:p>
          </table:table-cell>
          <table:table-cell table:style-name="TableCell579">
            <text:p text:style-name="P580">Balansinės ataskaitos str. Nr.</text:p>
          </table:table-cell>
          <table:table-cell table:style-name="TableCell581">
            <text:p text:style-name="P582">Balansinė vertė</text:p>
          </table:table-cell>
          <table:table-cell table:style-name="TableCell583" table:number-columns-spanned="2">
            <text:p text:style-name="P584">Rizikos dydis (%)</text:p>
          </table:table-cell>
          <table:covered-table-cell/>
          <table:table-cell table:style-name="TableCell585">
            <text:p text:style-name="P586">Turtas (aktyvai), perskaičiuotas atsižvelgiant į riziką</text:p>
          </table:table-cell>
        </table:table-row>
        <table:table-row table:style-name="TableRow587">
          <table:table-cell table:style-name="TableCell588">
            <text:p text:style-name="P589"/>
          </table:table-cell>
          <table:table-cell table:style-name="TableCell590">
            <text:p text:style-name="P591">Balanso elementai</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I grupė</text:p>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ext:p text:style-name="P615">15</text:p>
          </table:table-cell>
          <table:table-cell table:style-name="TableCell616">
            <text:p text:style-name="P617">Pinigai<text:s/></text:p>
          </table:table-cell>
          <table:table-cell table:style-name="TableCell618">
            <text:p text:style-name="P619">1000</text:p>
          </table:table-cell>
          <table:table-cell table:style-name="TableCell620">
            <text:p text:style-name="P621"/>
          </table:table-cell>
          <table:table-cell table:style-name="TableCell622" table:number-columns-spanned="2">
            <text:p text:style-name="P623">0</text:p>
          </table:table-cell>
          <table:covered-table-cell/>
          <table:table-cell table:style-name="TableCell624">
            <text:p text:style-name="P625"/>
          </table:table-cell>
        </table:table-row>
        <text:soft-page-break/>
        <table:table-row table:style-name="TableRow626">
          <table:table-cell table:style-name="TableCell627">
            <text:p text:style-name="P628">16</text:p>
          </table:table-cell>
          <table:table-cell table:style-name="TableCell629">
            <text:p text:style-name="P630">Investicijos į Vyriausybės vertybinius popierius<text:s/></text:p>
          </table:table-cell>
          <table:table-cell table:style-name="TableCell631">
            <text:p text:style-name="P632">1600</text:p>
          </table:table-cell>
          <table:table-cell table:style-name="TableCell633">
            <text:p text:style-name="P634"/>
          </table:table-cell>
          <table:table-cell table:style-name="TableCell635" table:number-columns-spanned="2">
            <text:p text:style-name="P636">0</text:p>
          </table:table-cell>
          <table:covered-table-cell/>
          <table:table-cell table:style-name="TableCell637">
            <text:p text:style-name="P638"/>
          </table:table-cell>
        </table:table-row>
        <table:table-row table:style-name="TableRow639">
          <table:table-cell table:style-name="TableCell640">
            <text:p text:style-name="P641">17</text:p>
          </table:table-cell>
          <table:table-cell table:style-name="TableCell642">
            <text:p text:style-name="Normal"><text:span text:style-name="T643">Paskolos, užtikrintos Lietuvos Respublikos Vyriausybės vertybiniais popieriais arba indėliu toje kredito unijoje</text:span></text:p>
          </table:table-cell>
          <table:table-cell table:style-name="TableCell644">
            <text:p text:style-name="P645">1400 dalis</text:p>
          </table:table-cell>
          <table:table-cell table:style-name="TableCell646">
            <text:p text:style-name="P647"/>
          </table:table-cell>
          <table:table-cell table:style-name="TableCell648" table:number-columns-spanned="2">
            <text:p text:style-name="P649">0</text:p>
          </table:table-cell>
          <table:covered-table-cell/>
          <table:table-cell table:style-name="TableCell650">
            <text:p text:style-name="P651"/>
          </table:table-cell>
        </table:table-row>
        <table:table-row table:style-name="TableRow652">
          <table:table-cell table:style-name="TableCell653">
            <text:p text:style-name="P654">18</text:p>
          </table:table-cell>
          <table:table-cell table:style-name="TableCell655">
            <text:p text:style-name="Normal"><text:span text:style-name="T656">Paskolos</text:span><text:span text:style-name="T657">,<text:s/></text:span><text:span text:style-name="T658">užtikrintos Lietuvos Respublikos Vyriausybės garantija (laidavimu)</text:span></text:p>
          </table:table-cell>
          <table:table-cell table:style-name="TableCell659">
            <text:p text:style-name="P660">1400 dalis</text:p>
          </table:table-cell>
          <table:table-cell table:style-name="TableCell661">
            <text:p text:style-name="P662"/>
          </table:table-cell>
          <table:table-cell table:style-name="TableCell663" table:number-columns-spanned="2">
            <text:p text:style-name="P664">0</text:p>
          </table: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II grupė</text:p>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19</text:p>
          </table:table-cell>
          <table:table-cell table:style-name="TableCell683">
            <text:p text:style-name="P684">Indėliai Lietuvos bankuose (iki vienerių metų)*</text:p>
          </table:table-cell>
          <table:table-cell table:style-name="TableCell685">
            <text:p text:style-name="P686">1200 dalis</text:p>
          </table:table-cell>
          <table:table-cell table:style-name="TableCell687">
            <text:p text:style-name="P688"/>
          </table:table-cell>
          <table:table-cell table:style-name="TableCell689" table:number-columns-spanned="2">
            <text:p text:style-name="P690">20</text:p>
          </table:table-cell>
          <table:covered-table-cell/>
          <table:table-cell table:style-name="TableCell691">
            <text:p text:style-name="P692"/>
          </table:table-cell>
        </table:table-row>
        <table:table-row table:style-name="TableRow693">
          <table:table-cell table:style-name="TableCell694">
            <text:p text:style-name="P695">20</text:p>
          </table:table-cell>
          <table:table-cell table:style-name="TableCell696">
            <text:p text:style-name="Normal"><text:span text:style-name="T697">Indėliai EBPO ir ES priklausančių šalių bankuose*</text:span></text:p>
          </table:table-cell>
          <table:table-cell table:style-name="TableCell698">
            <text:p text:style-name="P699">1300 dalis</text:p>
          </table:table-cell>
          <table:table-cell table:style-name="TableCell700">
            <text:p text:style-name="P701"/>
          </table:table-cell>
          <table:table-cell table:style-name="TableCell702" table:number-columns-spanned="2">
            <text:p text:style-name="P703">20</text:p>
          </table: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Normal"><text:span text:style-name="T710">III grupė</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ext:p text:style-name="P721">21</text:p>
          </table:table-cell>
          <table:table-cell table:style-name="TableCell722">
            <text:p text:style-name="Normal"><text:span text:style-name="T723">Paskolos, visiškai apdraustos įkeistu butu, gyvenamuoju namu ar kitomis gyvenamosiomis patalpomis su jų priklausiniais, jeigu sutartyje yra išspręsti perleidimo naudojimosi žeme klausimai*</text:span></text:p>
          </table:table-cell>
          <table:table-cell table:style-name="TableCell724">
            <text:p text:style-name="P725">1400 dalis</text:p>
          </table:table-cell>
          <table:table-cell table:style-name="TableCell726">
            <text:p text:style-name="P727"/>
          </table:table-cell>
          <table:table-cell table:style-name="TableCell728">
            <text:p text:style-name="P729">50</text:p>
          </table:table-cell>
          <table:table-cell table:style-name="TableCell730" table:number-columns-spanned="2">
            <text:p text:style-name="P731"/>
          </table:table-cell>
          <table:covered-table-cell/>
        </table:table-row>
        <table:table-row table:style-name="TableRow732">
          <table:table-cell table:style-name="TableCell733">
            <text:p text:style-name="P734">22</text:p>
          </table:table-cell>
          <table:table-cell table:style-name="TableCell735">
            <text:p text:style-name="P736">Indėliai (ne ilgiau kaip vieneriems metams) kitose kredito unijose*</text:p>
          </table:table-cell>
          <table:table-cell table:style-name="TableCell737">
            <text:p text:style-name="P738">1200 dalis</text:p>
          </table:table-cell>
          <table:table-cell table:style-name="TableCell739">
            <text:p text:style-name="P740"/>
          </table:table-cell>
          <table:table-cell table:style-name="TableCell741">
            <text:p text:style-name="P742">50</text:p>
          </table:table-cell>
          <table:table-cell table:style-name="TableCell743" table:number-columns-spanned="2">
            <text:p text:style-name="P744"/>
          </table:table-cell>
          <table:covered-table-cell/>
        </table:table-row>
        <table:table-row table:style-name="TableRow745">
          <table:table-cell table:style-name="TableCell746">
            <text:p text:style-name="P747">23</text:p>
          </table:table-cell>
          <table:table-cell table:style-name="TableCell748">
            <text:p text:style-name="P749">Paskolos kitoms kredito unijoms ir kredito unijų asociacijai (ne ilgiau kaip vieneriems metams)*</text:p>
          </table:table-cell>
          <table:table-cell table:style-name="TableCell750">
            <text:p text:style-name="P751">1400 dalis</text:p>
          </table:table-cell>
          <table:table-cell table:style-name="TableCell752">
            <text:p text:style-name="P753"/>
          </table:table-cell>
          <table:table-cell table:style-name="TableCell754">
            <text:p text:style-name="P755">50</text:p>
          </table:table-cell>
          <table:table-cell table:style-name="TableCell756" table:number-columns-spanned="2">
            <text:p text:style-name="P757"/>
          </table:table-cell>
          <table:covered-table-cell/>
        </table:table-row>
        <table:table-row table:style-name="TableRow758">
          <table:table-cell table:style-name="TableCell759">
            <text:p text:style-name="P760">24</text:p>
          </table:table-cell>
          <table:table-cell table:style-name="TableCell761">
            <text:p text:style-name="P762">Sukauptos pajamos*</text:p>
          </table:table-cell>
          <table:table-cell table:style-name="TableCell763">
            <text:p text:style-name="P764">2010</text:p>
          </table:table-cell>
          <table:table-cell table:style-name="TableCell765">
            <text:p text:style-name="P766"/>
          </table:table-cell>
          <table:table-cell table:style-name="TableCell767">
            <text:p text:style-name="P768">50</text:p>
          </table:table-cell>
          <table:table-cell table:style-name="TableCell769" table:number-columns-spanned="2">
            <text:p text:style-name="P770"/>
          </table:table-cell>
          <table:covered-table-cell/>
        </table:table-row>
        <table:table-row table:style-name="TableRow771">
          <table:table-cell table:style-name="TableCell772">
            <text:p text:style-name="P773">25</text:p>
          </table:table-cell>
          <table:table-cell table:style-name="TableCell774">
            <text:p text:style-name="P775">Būsimojo laikotarpio išlaidos</text:p>
          </table:table-cell>
          <table:table-cell table:style-name="TableCell776">
            <text:p text:style-name="P777">2020</text:p>
          </table:table-cell>
          <table:table-cell table:style-name="TableCell778">
            <text:p text:style-name="P779"/>
          </table:table-cell>
          <table:table-cell table:style-name="TableCell780">
            <text:p text:style-name="P781">50</text:p>
          </table: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ext:p text:style-name="P799"/>
          </table:table-cell>
          <table:table-cell table:style-name="TableCell800">
            <text:p text:style-name="P801">IV grupė</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26</text:p>
          </table:table-cell>
          <table:table-cell table:style-name="TableCell813">
            <text:p text:style-name="Normal"><text:span text:style-name="T814">Indėliai (ilgesniam kaip vienerių metų laikotarpiui) ne EBPO ir ES priklausančių šalių bankuose*</text:span></text:p>
          </table:table-cell>
          <table:table-cell table:style-name="TableCell815">
            <text:p text:style-name="P816">1300 dalis</text:p>
          </table:table-cell>
          <table:table-cell table:style-name="TableCell817">
            <text:p text:style-name="P818"/>
          </table:table-cell>
          <table:table-cell table:style-name="TableCell819">
            <text:p text:style-name="P820">100</text:p>
          </table:table-cell>
          <table:table-cell table:style-name="TableCell821" table:number-columns-spanned="2">
            <text:p text:style-name="P822"/>
          </table:table-cell>
          <table:covered-table-cell/>
        </table:table-row>
        <text:soft-page-break/>
        <table:table-row table:style-name="TableRow823">
          <table:table-cell table:style-name="TableCell824">
            <text:p text:style-name="P825">27</text:p>
          </table:table-cell>
          <table:table-cell table:style-name="TableCell826">
            <text:p text:style-name="P827">Indėliai (ilgesniam kaip vienerių metų laikotarpiui) kitose kredito unijose*</text:p>
          </table:table-cell>
          <table:table-cell table:style-name="TableCell828">
            <text:p text:style-name="P829">1200 dalis</text:p>
          </table:table-cell>
          <table:table-cell table:style-name="TableCell830">
            <text:p text:style-name="P831"/>
          </table:table-cell>
          <table:table-cell table:style-name="TableCell832">
            <text:p text:style-name="P833">100</text:p>
          </table:table-cell>
          <table:table-cell table:style-name="TableCell834" table:number-columns-spanned="2">
            <text:p text:style-name="P835"/>
          </table:table-cell>
          <table:covered-table-cell/>
        </table:table-row>
        <table:table-row table:style-name="TableRow836">
          <table:table-cell table:style-name="TableCell837">
            <text:p text:style-name="P838">28</text:p>
          </table:table-cell>
          <table:table-cell table:style-name="TableCell839">
            <text:p text:style-name="P840">Suteiktos paskolos, nenurodytos ankstesniuose punktuose*</text:p>
          </table:table-cell>
          <table:table-cell table:style-name="TableCell841">
            <text:p text:style-name="P842">1400</text:p>
          </table:table-cell>
          <table:table-cell table:style-name="TableCell843">
            <text:p text:style-name="P844"/>
          </table:table-cell>
          <table:table-cell table:style-name="TableCell845">
            <text:p text:style-name="P846">100</text:p>
          </table:table-cell>
          <table:table-cell table:style-name="TableCell847" table:number-columns-spanned="2">
            <text:p text:style-name="P848"/>
          </table:table-cell>
          <table:covered-table-cell/>
        </table:table-row>
        <table:table-row table:style-name="TableRow849">
          <table:table-cell table:style-name="TableCell850">
            <text:p text:style-name="P851">29</text:p>
          </table:table-cell>
          <table:table-cell table:style-name="TableCell852">
            <text:p text:style-name="P853">Ilgalaikis turtas (išskyrus nematerialųjį)</text:p>
          </table:table-cell>
          <table:table-cell table:style-name="TableCell854">
            <text:p text:style-name="P855">1800</text:p>
          </table:table-cell>
          <table:table-cell table:style-name="TableCell856">
            <text:p text:style-name="P857"/>
          </table:table-cell>
          <table:table-cell table:style-name="TableCell858">
            <text:p text:style-name="P859">100</text:p>
          </table:table-cell>
          <table:table-cell table:style-name="TableCell860" table:number-columns-spanned="2">
            <text:p text:style-name="P861"/>
          </table:table-cell>
          <table:covered-table-cell/>
        </table:table-row>
        <table:table-row table:style-name="TableRow862">
          <table:table-cell table:style-name="TableCell863">
            <text:p text:style-name="P864">30</text:p>
          </table:table-cell>
          <table:table-cell table:style-name="TableCell865">
            <text:p text:style-name="P866">Kitas ankstesniuose punktuose nenurodytas turtas*</text:p>
          </table:table-cell>
          <table:table-cell table:style-name="TableCell867">
            <text:p text:style-name="P868">2030</text:p>
          </table:table-cell>
          <table:table-cell table:style-name="TableCell869">
            <text:p text:style-name="P870"/>
          </table:table-cell>
          <table:table-cell table:style-name="TableCell871">
            <text:p text:style-name="P872">100</text:p>
          </table:table-cell>
          <table:table-cell table:style-name="TableCell873" table:number-columns-spanned="2">
            <text:p text:style-name="P874"/>
          </table:table-cell>
          <table:covered-table-cell/>
        </table:table-row>
        <table:table-row table:style-name="TableRow875">
          <table:table-cell table:style-name="TableCell876">
            <text:p text:style-name="P877">31</text:p>
          </table:table-cell>
          <table:table-cell table:style-name="TableCell878">
            <text:p text:style-name="P879">Turtas (aktyvai) iš viso</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ext:p text:style-name="P890">32</text:p>
          </table:table-cell>
          <table:table-cell table:style-name="TableCell891">
            <text:p text:style-name="P892">KAPITALO PAKANKAMUMO SANTYKIS ((14/31) x 100)</text:p>
          </table:table-cell>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row>
      </table:table>
      <text:p text:style-name="P901"/>
      <text:p text:style-name="P902">Vadovas<text:tab/><text:tab/><text:tab/><text:tab/></text:p>
      <text:p text:style-name="P903"><text:tab/>(parašas)<text:tab/>(vardo raidė, pavardė)</text:p>
      <text:p text:style-name="P904"/>
      <text:p text:style-name="P905">Vyr. finansininkas</text:p>
      <text:p text:style-name="P906">(buhalteris)</text:p>
      <text:p text:style-name="P907"><text:tab/><text:tab/><text:tab/></text:p>
      <text:p text:style-name="P908"><text:tab/>(parašas)<text:tab/>(vardo raidė, pavardė)</text:p>
      <text:p text:style-name="P909"/>
      <text:p text:style-name="P910">Telefonas</text:p>
      <text:p text:style-name="P911">Data</text:p>
      <text:p text:style-name="P912"/>
      <text:p text:style-name="P913">Pastaba:</text:p>
      <text:p text:style-name="P914">* grynoji vertė, kaip nurodyta taisyklių 1.7 p.</text:p>
      <text:p text:style-name="P915"><text:span text:style-name="T916">______________</text:span></text:p>
      <text:soft-page-break/>
      <text:p text:style-name="P917"><text:span text:style-name="T918"><text:tab/>Apsaugos laipsnis:</text:span><text:span text:style-name="T919"><text:tab/></text:span></text:p>
      <text:p text:style-name="P920"><text:span text:style-name="T921">Pateikėjas</text:span><text:span text:style-name="T922"><text:tab/>kodas:</text:span></text:p>
      <text:p text:style-name="P923"><text:span text:style-name="T924"><text:tab/>KREDITO UNIJOS TURTO IR</text:span></text:p>
      <text:p text:style-name="P925"><text:span text:style-name="T926">Kredito unijos pavadinimas</text:span><text:span text:style-name="T927"><text:tab/></text:span><text:span text:style-name="T928">ĮSIPAREIGOJIMŲ STRUKTŪRA PAGAL</text:span></text:p>
      <text:p text:style-name="P929"><text:span text:style-name="T930">Kredito unijos adresas<text:s/></text:span><text:span text:style-name="T931"><text:tab/></text:span><text:span text:style-name="T932">TERMINUS</text:span></text:p>
      <text:p text:style-name="P933"/>
      <text:p text:style-name="P934"><text:span text:style-name="T935">tel., faks.</text:span><text:span text:style-name="T936"><text:tab/></text:span><text:span text:style-name="T937">forma Nr.<text:s/></text:span><text:span text:style-name="T938">7054</text:span></text:p>
      <text:p text:style-name="P939">199 m.<text:s/><text:tab/>mėn.</text:p>
      <text:p text:style-name="P940"/>
      <text:p text:style-name="P941"><text:span text:style-name="T942"><text:tab/>patvirtinta<text:s/></text:span><text:span text:style-name="T943">Lietuvos banko valdybos<text:s/></text:span></text:p>
      <text:p text:style-name="P944"><text:span text:style-name="T945">Gavėjas</text:span><text:span text:style-name="T946"><text:tab/></text:span><text:span text:style-name="T947">kodas:</text:span><text:span text:style-name="T948"><text:tab/></text:span><text:span text:style-name="T949">1200<text:s/></text:span><text:span text:style-name="T950"><text:tab/></text:span><text:span text:style-name="T951">1998 m. rugpjūčio 27 d</text:span><text:span text:style-name="T952">.<text:s/></text:span><text:span text:style-name="T953">nutarimu Nr. 154</text:span></text:p>
      <text:p text:style-name="P954"><text:tab/>pateikimo data:</text:p>
      <text:p text:style-name="P955"><text:span text:style-name="T956">Lietuvos bankas<text:s/></text:span><text:span text:style-name="T957"><text:tab/></text:span><text:span text:style-name="T958">pateikimo terminas:</text:span><text:span text:style-name="T959"><text:tab/></text:span><text:span text:style-name="T960">iki</text:span><text:span text:style-name="T961"><text:s/></text:span><text:span text:style-name="T962">mėnesio 10 d</text:span><text:span text:style-name="T963">.</text:span></text:p>
      <text:p text:style-name="P964"><text:span text:style-name="T965">Kredito įstaigų priežiūros<text:s/></text:span><text:span text:style-name="T966"><text:tab/></text:span><text:span text:style-name="T967">periodiškumas:<text:s/></text:span><text:span text:style-name="T968"><text:tab/></text:span><text:span text:style-name="T969">ketvirtinė</text:span></text:p>
      <text:p text:style-name="P970"><text:span text:style-name="T971">departamentas<text:s/></text:span><text:span text:style-name="T972"><text:tab/></text:span><text:span text:style-name="T973">mato vienetas, tikslumas:<text:s/></text:span><text:span text:style-name="T974"><text:tab/></text:span><text:span text:style-name="T975">tūkst. Lt</text:span></text:p>
      <text:p text:style-name="P976"><text:span text:style-name="T977">Jogailos g. 14, Vilniu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8">
            <text:p text:style-name="P999">Turtas ir įsipareigojimai pagal terminus</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Eil. Nr.</text:p>
          </table:table-cell>
          <table:table-cell table:style-name="TableCell1003">
            <text:p text:style-name="P1004">Balansinės ataskaitos straipsnis (BAS)</text:p>
          </table:table-cell>
          <table:table-cell table:style-name="TableCell1005">
            <text:p text:style-name="P1006">BAS Nr.</text:p>
          </table:table-cell>
          <table:table-cell table:style-name="TableCell1007">
            <text:p text:style-name="P1008">iki 1 mėn.</text:p>
          </table:table-cell>
          <table:table-cell table:style-name="TableCell1009">
            <text:p text:style-name="P1010">1–3 mėn.</text:p>
          </table:table-cell>
          <table:table-cell table:style-name="TableCell1011">
            <text:p text:style-name="P1012">3–6 mėn.</text:p>
          </table:table-cell>
          <table:table-cell table:style-name="TableCell1013">
            <text:p text:style-name="P1014">6–12 mėn.</text:p>
          </table:table-cell>
          <table:table-cell table:style-name="TableCell1015">
            <text:p text:style-name="P1016">ilgiau kaip 1 metai</text:p>
          </table:table-cell>
          <table:table-cell table:style-name="TableCell1017">
            <text:p text:style-name="P1018">neaiškūs terminai</text:p>
          </table:table-cell>
          <table:table-cell table:style-name="TableCell1019">
            <text:p text:style-name="P1020">be termino</text:p>
          </table:table-cell>
          <table:table-cell table:style-name="TableCell1021">
            <text:p text:style-name="P1022">suma iš viso</text:p>
          </table:table-cell>
        </table:table-row>
        <table:table-row table:style-name="TableRow1023">
          <table:table-cell table:style-name="TableCell1024">
            <text:p text:style-name="P1025">A</text:p>
          </table:table-cell>
          <table:table-cell table:style-name="TableCell1026">
            <text:p text:style-name="P1027">B</text:p>
          </table:table-cell>
          <table:table-cell table:style-name="TableCell1028">
            <text:p text:style-name="P1029">C</text:p>
          </table:table-cell>
          <table:table-cell table:style-name="TableCell1030">
            <text:p text:style-name="P1031">D</text:p>
          </table:table-cell>
          <table:table-cell table:style-name="TableCell1032">
            <text:p text:style-name="P1033">E</text:p>
          </table:table-cell>
          <table:table-cell table:style-name="TableCell1034">
            <text:p text:style-name="P1035">F</text:p>
          </table:table-cell>
          <table:table-cell table:style-name="TableCell1036">
            <text:p text:style-name="P1037">G</text:p>
          </table:table-cell>
          <table:table-cell table:style-name="TableCell1038">
            <text:p text:style-name="P1039">H</text:p>
          </table:table-cell>
          <table:table-cell table:style-name="TableCell1040">
            <text:p text:style-name="P1041">I</text:p>
          </table:table-cell>
          <table:table-cell table:style-name="TableCell1042">
            <text:p text:style-name="P1043">J</text:p>
          </table:table-cell>
          <table:table-cell table:style-name="TableCell1044">
            <text:p text:style-name="P1045">K</text:p>
          </table:table-cell>
        </table:table-row>
        <table:table-row table:style-name="TableRow1046">
          <table:table-cell table:style-name="TableCell1047">
            <text:p text:style-name="P1048"/>
          </table:table-cell>
          <table:table-cell table:style-name="TableCell1049">
            <text:p text:style-name="Normal"><text:span text:style-name="T1050">TURTAS (AKTYVAI)</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1</text:p>
          </table:table-cell>
          <table:table-cell table:style-name="TableCell1072">
            <text:p text:style-name="P1073">Pinigai</text:p>
          </table:table-cell>
          <table:table-cell table:style-name="TableCell1074">
            <text:p text:style-name="P1075">1000</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02</text:p>
          </table:table-cell>
          <table:table-cell table:style-name="TableCell1095">
            <text:p text:style-name="P1096">Lėšos bankuose ir kredito unijose*</text:p>
          </table:table-cell>
          <table:table-cell table:style-name="TableCell1097">
            <text:p text:style-name="P1098">120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03</text:p>
          </table:table-cell>
          <table:table-cell table:style-name="TableCell1118">
            <text:p text:style-name="P1119">Indėliai užsienio bankuose*</text:p>
          </table:table-cell>
          <table:table-cell table:style-name="TableCell1120">
            <text:p text:style-name="P1121">1300</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04</text:p>
          </table:table-cell>
          <table:table-cell table:style-name="TableCell1141">
            <text:p text:style-name="P1142">Suteiktos paskolos *</text:p>
          </table:table-cell>
          <table:table-cell table:style-name="TableCell1143">
            <text:p text:style-name="P1144">140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5</text:p>
          </table:table-cell>
          <table:table-cell table:style-name="TableCell1164">
            <text:p text:style-name="P1165">Investicijos į vyriausybės vertybinius popierius (jeigu jie neįkeisti)</text:p>
          </table:table-cell>
          <table:table-cell table:style-name="TableCell1166">
            <text:p text:style-name="P1167">1600 dali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06</text:p>
          </table:table-cell>
          <table:table-cell table:style-name="TableCell1187">
            <text:p text:style-name="P1188">Įkeisti vyriausybės vertybiniai popieriai</text:p>
          </table:table-cell>
          <table:table-cell table:style-name="TableCell1189">
            <text:p text:style-name="P1190">1600 dali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07</text:p>
          </table:table-cell>
          <table:table-cell table:style-name="TableCell1210">
            <text:p text:style-name="P1211">Ilgalaikis turtas (likutinė vertė)</text:p>
          </table:table-cell>
          <table:table-cell table:style-name="TableCell1212">
            <text:p text:style-name="P1213">180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08</text:p>
          </table:table-cell>
          <table:table-cell table:style-name="TableCell1233">
            <text:p text:style-name="P1234">Sukauptos pajamos*</text:p>
          </table:table-cell>
          <table:table-cell table:style-name="TableCell1235">
            <text:p text:style-name="P1236">2010</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09</text:p>
          </table:table-cell>
          <table:table-cell table:style-name="TableCell1256">
            <text:p text:style-name="P1257">Kitas turtas (aktyvai)*</text:p>
          </table:table-cell>
          <table:table-cell table:style-name="TableCell1258">
            <text:p text:style-name="P1259">2000<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0</text:p>
          </table:table-cell>
          <table:table-cell table:style-name="TableCell1279">
            <text:p text:style-name="P1280">Iš viso turto (aktyvų) (01+02+03+04+05+06+07+08+09)</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8">
            <text:p text:style-name="P1320">Turtas ir įsipareigojimai pagal terminus</text:p>
          </table: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Eil.</text:p>
            <text:p text:style-name="P1324">Nr.</text:p>
          </table:table-cell>
          <table:table-cell table:style-name="TableCell1325">
            <text:p text:style-name="P1326">Balansinės ataskaitos straipsnis (BAS)</text:p>
          </table:table-cell>
          <table:table-cell table:style-name="TableCell1327">
            <text:p text:style-name="P1328">BAS Nr.</text:p>
          </table:table-cell>
          <table:table-cell table:style-name="TableCell1329">
            <text:p text:style-name="P1330">iki 1 mėn.</text:p>
          </table:table-cell>
          <table:table-cell table:style-name="TableCell1331">
            <text:p text:style-name="P1332">1–3 mėn.</text:p>
          </table:table-cell>
          <table:table-cell table:style-name="TableCell1333">
            <text:p text:style-name="P1334">3–6 mėn.</text:p>
          </table:table-cell>
          <table:table-cell table:style-name="TableCell1335">
            <text:p text:style-name="P1336">6–12 mėn.</text:p>
          </table:table-cell>
          <table:table-cell table:style-name="TableCell1337">
            <text:p text:style-name="P1338">ilgiau kaip 1 metai</text:p>
          </table:table-cell>
          <table:table-cell table:style-name="TableCell1339">
            <text:p text:style-name="P1340">neaiškūs terminai</text:p>
          </table:table-cell>
          <table:table-cell table:style-name="TableCell1341">
            <text:p text:style-name="P1342">be termino</text:p>
          </table:table-cell>
          <table:table-cell table:style-name="TableCell1343">
            <text:p text:style-name="P1344">suma iš viso</text:p>
          </table:table-cell>
        </table:table-row>
        <table:table-row table:style-name="TableRow1345">
          <table:table-cell table:style-name="TableCell1346">
            <text:p text:style-name="P1347">A</text:p>
          </table:table-cell>
          <table:table-cell table:style-name="TableCell1348">
            <text:p text:style-name="P1349">B</text:p>
          </table:table-cell>
          <table:table-cell table:style-name="TableCell1350">
            <text:p text:style-name="P1351">C</text:p>
          </table:table-cell>
          <table:table-cell table:style-name="TableCell1352">
            <text:p text:style-name="P1353">D</text:p>
          </table:table-cell>
          <table:table-cell table:style-name="TableCell1354">
            <text:p text:style-name="P1355">E</text:p>
          </table:table-cell>
          <table:table-cell table:style-name="TableCell1356">
            <text:p text:style-name="P1357">F</text:p>
          </table:table-cell>
          <table:table-cell table:style-name="TableCell1358">
            <text:p text:style-name="P1359">G</text:p>
          </table:table-cell>
          <table:table-cell table:style-name="TableCell1360">
            <text:p text:style-name="P1361">H</text:p>
          </table:table-cell>
          <table:table-cell table:style-name="TableCell1362">
            <text:p text:style-name="P1363">I</text:p>
          </table:table-cell>
          <table:table-cell table:style-name="TableCell1364">
            <text:p text:style-name="P1365">J</text:p>
          </table:table-cell>
          <table:table-cell table:style-name="TableCell1366">
            <text:p text:style-name="P1367">K</text:p>
          </table:table-cell>
        </table:table-row>
        <table:table-row table:style-name="TableRow1368">
          <table:table-cell table:style-name="TableCell1369">
            <text:p text:style-name="P1370"/>
          </table:table-cell>
          <table:table-cell table:style-name="TableCell1371">
            <text:p text:style-name="P1372">ĮSIPAREIGOJIMAI, NUOSAVYBĖ (PASYV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1</text:p>
          </table:table-cell>
          <table:table-cell table:style-name="TableCell1394">
            <text:p text:style-name="P1395">Įsiskolinimai bankams ir kredito unijoms</text:p>
          </table:table-cell>
          <table:table-cell table:style-name="TableCell1396">
            <text:p text:style-name="P1397">32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2</text:p>
          </table:table-cell>
          <table:table-cell table:style-name="TableCell1417">
            <text:p text:style-name="P1418">Indėliai</text:p>
          </table:table-cell>
          <table:table-cell table:style-name="TableCell1419">
            <text:p text:style-name="P1420">3400</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3</text:p>
          </table:table-cell>
          <table:table-cell table:style-name="TableCell1440">
            <text:p text:style-name="P1441">Kiti įsiskolinimai</text:p>
          </table:table-cell>
          <table:table-cell table:style-name="TableCell1442">
            <text:p text:style-name="P1443">3600</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4</text:p>
          </table:table-cell>
          <table:table-cell table:style-name="TableCell1463">
            <text:p text:style-name="P1464">Grąžintini pajai</text:p>
          </table:table-cell>
          <table:table-cell table:style-name="TableCell1465">
            <text:p text:style-name="P1466">3800 dali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15</text:p>
          </table:table-cell>
          <table:table-cell table:style-name="TableCell1486">
            <text:p text:style-name="P1487">Nuosavas kredito unijos kapitalas</text:p>
          </table:table-cell>
          <table:table-cell table:style-name="TableCell1488">
            <text:p text:style-name="P1489">3800 dali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6</text:p>
          </table:table-cell>
          <table:table-cell table:style-name="TableCell1509">
            <text:p text:style-name="P1510">Iš viso įsipareigojimų, nuosavybės (pasyvų)</text:p>
            <text:p text:style-name="P1511">(11+12+13+14+15)</text:p>
          </table:table-cell>
          <table:table-cell table:style-name="TableCell1512">
            <text:p text:style-name="P151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7</text:p>
          </table:table-cell>
          <table:table-cell table:style-name="TableCell1533">
            <text:p text:style-name="P1534">Skirtumas</text:p>
            <text:p text:style-name="P1535">(10–16)</text:p>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8</text:p>
          </table:table-cell>
          <table:table-cell table:style-name="TableCell1557">
            <text:p text:style-name="P1558">Skirtumas procentais nuo turto (aktyvų)</text:p>
            <text:p text:style-name="P1559">(17/K10*100)</text:p>
          </table:table-cell>
          <table:table-cell table:style-name="TableCell1560">
            <text:p text:style-name="P156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9</text:p>
          </table:table-cell>
          <table:table-cell table:style-name="TableCell1581">
            <text:p text:style-name="P1582">Likvidumo normatyvas</text:p>
            <text:p text:style-name="P1583">((K01+D02+D03+K05+D08)/</text:p>
            <text:p text:style-name="P1584">/(D11+D12+I14))x10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Vadovas<text:tab/><text:tab/><text:tab/><text:tab/></text:p>
      <text:p text:style-name="P1605"><text:tab/>(parašas)<text:tab/>(vardo raidė, pavardė)</text:p>
      <text:p text:style-name="P1606"/>
      <text:p text:style-name="P1607">Vyr. finansininkas</text:p>
      <text:p text:style-name="P1608">(buhalteris)<text:tab/><text:tab/><text:tab/><text:tab/></text:p>
      <text:p text:style-name="P1609"><text:tab/>(parašas)<text:tab/>(vardo raidė, pavardė)</text:p>
      <text:p text:style-name="P1610"/>
      <text:p text:style-name="P1611">Telefonas</text:p>
      <text:p text:style-name="P1612">Data</text:p>
      <text:p text:style-name="P1613"/>
      <text:p text:style-name="P1614">PASTABOS:</text:p>
      <text:p text:style-name="P1615">1.* – grynoji vertė.</text:p>
      <text:p text:style-name="P1616">2. Turtas (aktyvai) kiekvienu pareikalavimu žymimas stulpelyje „Turtas ir įsipareigojimai iki 1 mėn.“<text:s/></text:p>
      <text:p text:style-name="P1617">3. Ataskaitos formoje likvidumo rodiklio skaičiavimui reikalingi duomenys apibrėžti ryškiau. Skaičiavimo formulė nurodyta 19 punkte.</text:p>
      <text:p text:style-name="P1618">4. Prašome užpildyti visus 17 ir18 eilutės stulpelius.</text:p>
      <text:p text:style-name="P1619"><text:span text:style-name="T1620">______________</text:span></text:p>
      <text:soft-page-break/>
      <text:p text:style-name="P1621"><text:span text:style-name="T1622"><text:tab/>Apsaugos laipsnis</text:span><text:span text:style-name="T1623"><text:tab/></text:span></text:p>
      <text:p text:style-name="P1624"/>
      <text:p text:style-name="P1625"><text:span text:style-name="T1626">Pateikėjas</text:span><text:span text:style-name="T1627"><text:tab/>kodas</text:span><text:span text:style-name="T1628"><text:tab/></text:span></text:p>
      <text:p text:style-name="P1629"><text:span text:style-name="T1630"><text:tab/></text:span><text:span text:style-name="T1631">UŽSIENIO VALIUTŲ POZICIJŲ ATASKAITA</text:span></text:p>
      <text:p text:style-name="P1632"/>
      <text:p text:style-name="P1633"><text:span text:style-name="T1634">Kredito unijos pavadinimas</text:span></text:p>
      <text:p text:style-name="P1635"><text:span text:style-name="T1636">Kredito unijos adresas</text:span><text:span text:style-name="T1637"><text:tab/></text:span><text:span text:style-name="T1638">forma Nr.<text:s/></text:span><text:span text:style-name="T1639">7055</text:span></text:p>
      <text:p text:style-name="P1640"><text:span text:style-name="T1641"><text:tab/>199 m.<text:s/></text:span><text:span text:style-name="T1642"><text:tab/>mėn.<text:s/></text:span></text:p>
      <text:p text:style-name="P1643">tel., faks.</text:p>
      <text:p text:style-name="P1644"/>
      <text:p text:style-name="P1645"><text:span text:style-name="T1646">Gavėjas</text:span><text:span text:style-name="T1647"><text:tab/>kodas:</text:span><text:span text:style-name="T1648"><text:tab/></text:span><text:span text:style-name="T1649">1200</text:span><text:span text:style-name="T1650"><text:tab/>patvirtinta<text:s/></text:span><text:span text:style-name="T1651">Lietuvos banko valdybos</text:span></text:p>
      <text:p text:style-name="P1652">1998 m. rugpjūčio 27 d. nutarimu Nr. 154</text:p>
      <text:p text:style-name="P1653"/>
      <text:p text:style-name="P1654"><text:span text:style-name="T1655">Lietuvos bankas</text:span><text:span text:style-name="T1656"><text:tab/></text:span><text:span text:style-name="T1657"><text:tab/></text:span><text:span text:style-name="T1658">pateikimo data:</text:span></text:p>
      <text:p text:style-name="P1659"><text:span text:style-name="T1660">Kredito įstaigų priežiūros</text:span><text:span text:style-name="T1661"><text:tab/>pateikimo terminas:</text:span><text:span text:style-name="T1662"><text:tab/></text:span><text:span text:style-name="T1663">iki mėnesio 10 d.</text:span></text:p>
      <text:p text:style-name="P1664"><text:span text:style-name="T1665">departamentas</text:span><text:span text:style-name="T1666"><text:tab/></text:span><text:span text:style-name="T1667">periodiškumas:</text:span><text:span text:style-name="T1668"><text:tab/></text:span><text:span text:style-name="T1669">ketvirtinė</text:span></text:p>
      <text:p text:style-name="P1670"><text:span text:style-name="T1671">Jogailos g. 14, Vilnius</text:span><text:span text:style-name="T1672"><text:tab/></text:span><text:span text:style-name="T1673">mato vienetas, tikslumas:</text:span><text:span text:style-name="T1674"><text:tab/></text:span><text:span text:style-name="T1675">tūkst. Lt<text:s/></text:span></text:p>
      <text:p text:style-name="P1676"/>
      <text:p text:style-name="P1677">Kredito unijos kapitalas<text:tab/></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Valiutos pavadinimas</text:p>
          </table:table-cell>
          <table:table-cell table:style-name="TableCell1692">
            <text:p text:style-name="P1693">Turtas (aktyvai)</text:p>
          </table:table-cell>
          <table:table-cell table:style-name="TableCell1694">
            <text:p text:style-name="P1695">Įsipareigojimai, nuosavybė (pasyvai)</text:p>
          </table:table-cell>
          <table:table-cell table:style-name="TableCell1696">
            <text:p text:style-name="P1697">Atvira pozicija</text:p>
          </table:table-cell>
          <table:table-cell table:style-name="TableCell1698">
            <text:p text:style-name="P1699">Keitimo kursas</text:p>
          </table:table-cell>
          <table:table-cell table:style-name="TableCell1700">
            <text:p text:style-name="P1701">Atvira pozicija (ekvivalentas litais) (+/-)</text:p>
          </table:table-cell>
          <table:table-cell table:style-name="TableCell1702">
            <text:p text:style-name="P1703">Atvira užsienio valiutų pozicija procentais nuo kredito unijos kapitalo (7-as st./ Kx100)</text:p>
          </table: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cell table:style-name="TableCell1715">
            <text:p text:style-name="P1716">6</text:p>
          </table:table-cell>
          <table:table-cell table:style-name="TableCell1717">
            <text:p text:style-name="P1718">7</text:p>
          </table:table-cell>
          <table:table-cell table:style-name="TableCell1719">
            <text:p text:style-name="P1720">8</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2" table:number-rows-spanned="3">
            <text:p text:style-name="P1859"/>
          </table:table-cell>
          <table:covered-table-cell/>
          <table:table-cell table:style-name="TableCell1860" table:number-columns-spanned="4">
            <text:p text:style-name="P1861">Ilgųjų pozicijų suma +</text:p>
          </table:table-cell>
          <table:covered-table-cell/>
          <table:covered-table-cell/>
          <table:covered-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able:table-cell table:style-name="TableCell1868" table:number-columns-spanned="4">
            <text:p text:style-name="P1869">Trumpųjų pozicijų suma -</text:p>
          </table:table-cell>
          <table:covered-table-cell/>
          <table:covered-table-cell/>
          <table:covered-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able:table-cell table:style-name="TableCell1876" table:number-columns-spanned="4">
            <text:p text:style-name="Normal"><text:span text:style-name="T1877">Bendroji atvira pozicija</text:span></text:p>
          </table:table-cell>
          <table:covered-table-cell/>
          <table:covered-table-cell/>
          <table:covered-table-cell/>
          <table:table-cell table:style-name="TableCell1878">
            <text:p text:style-name="P1879"/>
          </table:table-cell>
          <table:table-cell table:style-name="TableCell1880">
            <text:p text:style-name="P1881"/>
          </table:table-cell>
        </table:table-row>
      </table:table>
      <text:p text:style-name="P1882"/>
      <text:p text:style-name="P1883">Vadovas<text:tab/><text:tab/><text:tab/><text:tab/></text:p>
      <text:p text:style-name="P1884"><text:tab/>(parašas)<text:tab/>(vardo raidė, pavardė)</text:p>
      <text:p text:style-name="P1885"/>
      <text:p text:style-name="P1886">Vyr. finansininkas</text:p>
      <text:p text:style-name="P1887">(buhalteris)</text:p>
      <text:p text:style-name="P1888"><text:tab/><text:tab/><text:tab/></text:p>
      <text:p text:style-name="P1889"><text:tab/>(parašas)<text:tab/>(vardo raidė, pavardė)</text:p>
      <text:p text:style-name="P1890"/>
      <text:p text:style-name="P1891">Telefonas</text:p>
      <text:p text:style-name="P1892">Data</text:p>
      <text:p text:style-name="P18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6:28:00Z</meta:creation-date>
    <dc:date>2017-08-08T06:28:00Z</dc:date>
    <meta:template xlink:href="Normal.dotm" xlink:type="simple"/>
    <meta:editing-cycles>2</meta:editing-cycles>
    <meta:editing-duration>PT0S</meta:editing-duration>
    <meta:document-statistic meta:page-count="11" meta:paragraph-count="265" meta:word-count="2197" meta:character-count="17271" meta:row-count="479" meta:non-whitespace-character-count="15339"/>
  </office:meta>
</office:document-meta>
</file>