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VYRIAUSIOSIOS RINKIMŲ KOMISIJOS SUDARYMO</text:p>
      <text:p text:style-name="P11"/>
      <text:p text:style-name="P12">2012 m. birželio 14 d. Nr. XI-2070</text:p>
      <text:p text:style-name="P13"><text:span text:style-name="T14">Vilnius</text:span></text:p>
      <text:p text:style-name="P15"/>
      <text:p text:style-name="P16"><text:span text:style-name="T17">Lietuvos Respublikos Seimas, vadovaudamasis Lietuvos Respublikos Konstitucijos 67 straipsnio 13 punktu ir Vyriausiosios rinkimų komisijos įstatymo 7 straipsniu ir 10 straipsnio 1 dalies 1 punktu, n u t a r i 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Skirti Vyriausiosios rinkimų komisijos pirmininku Zenoną VAIGAUSK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Sudaryti šią Vyriausiąją rinkimų komisiją:</text:span></text:p>
      <text:p text:style-name="P30"><text:span text:style-name="T31">1</text:span><text:span text:style-name="T32">) Valdas BENKUNSKAS – Tėvynės Sąjungos-Lietuvos krikščionių demokratų atstovas;</text:span></text:p>
      <text:p text:style-name="P33"><text:span text:style-name="T34">2</text:span><text:span text:style-name="T35">) Reda DANIŠKEVIČIŪTĖ – Darbo partijos atstovė;</text:span></text:p>
      <text:p text:style-name="P36"><text:span text:style-name="T37">3</text:span><text:span text:style-name="T38">) Danutė MARKELIŪNIENĖ – partijos „Tvarka ir teisingumas“ atstovė;</text:span></text:p>
      <text:p text:style-name="P39"><text:span text:style-name="T40">4</text:span><text:span text:style-name="T41">) Inga MILAŠIŪTĖ – Liberalų ir centro sąjungos atstovė;</text:span></text:p>
      <text:p text:style-name="P42"><text:span text:style-name="T43">5</text:span><text:span text:style-name="T44">) Rokas STABINGIS – Lietuvos Respublikos liberalų sąjūdžio atstovas;</text:span></text:p>
      <text:p text:style-name="P45"><text:span text:style-name="T46">6</text:span><text:span text:style-name="T47">) Živilė VERBYLAITĖ – Lietuvos socialdemokratų partijos atstovė;</text:span></text:p>
      <text:p text:style-name="P48"><text:span text:style-name="T49">7</text:span><text:span text:style-name="T50">) Julius JASAITIS – Lietuvos teisininkų draugijos teikimu;</text:span></text:p>
      <text:p text:style-name="P51"><text:span text:style-name="T52">8</text:span><text:span text:style-name="T53">) Ligita KLAPAVŠČIUK – Lietuvos teisininkų draugijos teikimu;<text:s/></text:span></text:p>
      <text:p text:style-name="P54"><text:span text:style-name="T55">9</text:span><text:span text:style-name="T56">) Laura MATJOŠAITYTĖ – Lietuvos teisininkų draugijos teikimu;<text:s/></text:span></text:p>
      <text:p text:style-name="P57"><text:span text:style-name="T58">10</text:span><text:span text:style-name="T59">) Jonas UDRIS – Lietuvos teisininkų draugijos teikimu;</text:span></text:p>
      <text:p text:style-name="P60"><text:span text:style-name="T61">11</text:span><text:span text:style-name="T62">) Laura GUMULIAUSKIENĖ – teisingumo ministro teikimu;</text:span></text:p>
      <text:p text:style-name="P63"><text:span text:style-name="T64">12</text:span><text:span text:style-name="T65">) Elena MASNEVAITĖ – teisingumo ministro teikimu;</text:span></text:p>
      <text:p text:style-name="P66"><text:span text:style-name="T67">13</text:span><text:span text:style-name="T68">) Liutauras ULEVIČIUS – teisingumo ministro teikimu;</text:span></text:p>
      <text:p text:style-name="P69"><text:span text:style-name="T70">14</text:span><text:span text:style-name="T71">) Justinas ŽILINSKAS – teisingumo ministro teikimu.</text:span></text:p>
      <text:p text:style-name="P72"/>
      <text:p text:style-name="P73"><text:span text:style-name="T74">3</text:span><text:span text:style-name="T75"><text:s/>straipsnis.</text:span></text:p>
      <text:p text:style-name="P76"><text:span text:style-name="T77">Nustatyti, kad Vyriausiosios rinkimų komisijos nariai ir pirmininkas prisiekia Lietuvos Respublikos Seime 2012 m. birželio 14 d.<text:s/></text:span></text:p>
      <text:p text:style-name="P78"/>
      <text:p text:style-name="P79"><text:span text:style-name="T80">4</text:span><text:span text:style-name="T81"><text:s/>straipsnis.</text:span></text:p>
      <text:p text:style-name="P82"><text:span text:style-name="T83">Prisiekus šiuo nutarimu sudarytos Vyriausiosios rinkimų komisijos nariams ir pirmininkui, pasibaigia Lietuvos Respublikos Seimo 2008 m. birželio 12 d. nutarimu Nr. X-1601 „Dėl Vyriausiosios rinkimų komisijos sudarymo“ (Žin., 2008, Nr. 69-2627; 2009, Nr. 7-222; 2010, Nr. 39-1861, Nr. 136-6927, Nr. 142-7265) sudarytos Vyriausiosios rinkimų komisijos įgaliojimai.</text:span></text:p>
      <text:p text:style-name="P84"/>
      <text:p text:style-name="P85"><text:span text:style-name="T86">5</text:span><text:span text:style-name="T87"><text:s/>straipsnis.</text:span></text:p>
      <text:p text:style-name="P88"><text:span text:style-name="T89">Nutarimas įsigalioja nuo priėmimo.</text:span></text:p>
      <text:p text:style-name="P90"/>
      <text:p text:style-name="P91"/>
      <text:p text:style-name="P92"/>
      <text:p text:style-name="P93"/>
      <text:p text:style-name="P94"><text:span text:style-name="T95">SEIMO PIRMININKĖ</text:span><text:span text:style-name="T96"><text:tab/>IRENA DEGU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4-10-21T06:40:00Z</meta:creation-date>
    <dc:date>2014-10-21T06:40:00Z</dc:date>
    <meta:template xlink:href="Normal" xlink:type="simple"/>
    <meta:editing-cycles>2</meta:editing-cycles>
    <meta:editing-duration>PT0S</meta:editing-duration>
    <meta:document-statistic meta:page-count="1" meta:paragraph-count="37" meta:word-count="262" meta:character-count="2008" meta:row-count="111" meta:non-whitespace-character-count="1783"/>
  </office:meta>
</office:document-meta>
</file>