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text-transform="uppercase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text-transform="uppercase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text-transform="uppercase" fo:color="#000000"/>
    </style:style>
    <style:style style:name="T227" style:parent-style-name="DefaultParagraphFont" style:family="text">
      <style:text-properties fo:text-transform="uppercase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text-transform="uppercase" fo:color="#000000"/>
    </style:style>
    <style:style style:name="T240" style:parent-style-name="DefaultParagraphFont" style:family="text">
      <style:text-properties fo:text-transform="uppercase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REIKALAVIMŲ DANTŲ TECHNIKO VEIKLAI LICENCIJUOTI</text:p>
      <text:p text:style-name="P15"/>
      <text:p text:style-name="P16">2002 m. kovo 12 d. Nr. 121</text:p>
      <text:p text:style-name="P17">Vilnius</text:p>
      <text:p text:style-name="P18"/>
      <text:p text:style-name="P19"/>
      <text:p text:style-name="P20"><text:span text:style-name="T21">Vykdydamas Lietuvos Respublikos sveikatos priežiūros įstaigų įstatymą (Žin., 1996, Nr.<text:s/></text:span><text:a xlink:href="https://www.e-tar.lt/portal/lt/legalAct/TAR.C81BD50A27C6" office:target-frame-name="_blank" xlink:show="new"><text:span text:style-name="T22">66-1572</text:span></text:a><text:span text:style-name="T23">) ir Lietuvos Respublikos stomatologinės priežiūros (pagalbos) įstatymą (Žin., 1996, Nr.<text:s/></text:span><text:a xlink:href="https://www.e-tar.lt/portal/lt/legalAct/TAR.B8F45E398856" office:target-frame-name="_blank" xlink:show="new"><text:span text:style-name="T24">35-855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reikalavimus dantų techniko veiklai licencijuoti (pridedama)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viceministrui Vidmantui Žilinskui.</text:span></text:p>
      <text:p text:style-name="P36"/>
      <text:p text:style-name="P37"/>
      <text:p text:style-name="P38"/>
      <text:p text:style-name="P39">SVEIKATOS</text:p>
      <text:p text:style-name="P40"><text:span text:style-name="T41">APSAUGOS MINISTRAS</text:span><text:span text:style-name="T42"><text:tab/>KONSTANTINAS ROMUALDAS DOBROVOLSKIS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 2002 m. kovo 12 d. įsakymu Nr. 121</text:p>
      <text:p text:style-name="P47"/>
      <text:p text:style-name="P48"><text:span text:style-name="T49">REIKALAVIMAI dantų techniko veiklai LICENCIJUOTI</text:span></text:p>
      <text:p text:style-name="P50"/>
      <text:p text:style-name="P51"><text:span text:style-name="T52">I</text:span><text:span text:style-name="T53">.<text:s/></text:span><text:span text:style-name="T54">SąVOKOS IR APIBRĖŽIMAI</text:span></text:p>
      <text:p text:style-name="P55"/>
      <text:p text:style-name="P56"><text:span text:style-name="T57">1</text:span><text:span text:style-name="T58">.<text:s/></text:span><text:span text:style-name="T59">Dantų technikas</text:span><text:span text:style-name="T60"><text:s/>– burnos priežiūros specialistas, nustatyta tvarka įsigijęs dantų techniko licenciją.</text:span></text:p>
      <text:p text:style-name="P61"><text:span text:style-name="T62">2</text:span><text:span text:style-name="T63">.<text:s/></text:span><text:span text:style-name="T64">Dantų ir veido žandikaulių protezai, ortodontiniai aparatai bei įtvarai (toliau – protezai)</text:span><text:span text:style-name="T65"><text:s/>– medicinos prietaisai, skirti konkrečiam pacientui ir pagaminti pagal technines charakteristikas, kurias sutartyje-užsakyme nurodo gydytojas stomatologas, MN 4:2001 „Medicinos prietaisų techninis reglamentas“ ir Lietuvoje įteisintų darniųjų standartų reikalavimus.</text:span></text:p>
      <text:p text:style-name="P66"><text:span text:style-name="T67">3</text:span><text:span text:style-name="T68">.<text:s/></text:span><text:span text:style-name="T69">Medicinos prietaiso techninis pasas</text:span><text:span text:style-name="T70"><text:s/>– dokumentas, kuriame nurodytos medicinos prietaiso techninės charakteristikos.</text:span></text:p>
      <text:p text:style-name="P71"><text:span text:style-name="T72">4</text:span><text:span text:style-name="T73">.<text:s/></text:span><text:span text:style-name="T74">Sutartis-užsakymas</text:span><text:span text:style-name="T75"><text:s/>– trišalė sutartis tarp paciento, gydytojo stomatologo ir dantų techniko dėl paslaugų teikimo, kokybės ir atsekamumo.</text:span></text:p>
      <text:p text:style-name="P76"><text:span text:style-name="T77">5</text:span><text:span text:style-name="T78">.<text:s/></text:span><text:span text:style-name="T79">Dantų protezų gamybos laboratorija (toliau – laboratorija)</text:span><text:span text:style-name="T80"><text:s/>– savarankiška sveikatos priežiūros įstaiga arba kitos sveikatos priežiūros įstaigos padalinys, kuriame gaminami dantų ir veido žandikaulių protezai, ortodontiniai aparatai bei įtvarai.</text:span></text:p>
      <text:p text:style-name="P81"><text:span text:style-name="T82">6</text:span><text:span text:style-name="T83">.<text:s/></text:span><text:span text:style-name="T84">Dantų techniko darbo vieta</text:span><text:span text:style-name="T85"><text:s/>– vieta, kurioje gaminami dantų ir veido žandikaulių protezai, ortodontiniai aparatai bei įtvarai.</text:span></text:p>
      <text:p text:style-name="P86"><text:span text:style-name="T87">7</text:span><text:span text:style-name="T88">.<text:s/></text:span><text:span text:style-name="T89">Pacientas</text:span><text:span text:style-name="T90"><text:s/>– asmuo, kuris naudojasi asmens sveikatos priežiūra nepriklausomai nuo to, ar jis sveikas, ar ligonis.</text:span></text:p>
      <text:p text:style-name="P91"/>
      <text:p text:style-name="P92"><text:span text:style-name="T93">II</text:span><text:span text:style-name="T94">.<text:s/></text:span><text:span text:style-name="T95">PERSONALAS</text:span></text:p>
      <text:p text:style-name="P96"/>
      <text:p text:style-name="P97"><text:span text:style-name="T98">8</text:span><text:span text:style-name="T99">. Dantų technikas, turintis ne žemesnę kaip pirmąją dantų techniko kvalifikacinę kategoriją</text:span><text:span text:style-name="T100">,</text:span><text:span text:style-name="T101"><text:s/>laboratorijoje gali dirbti savarankiškai.</text:span></text:p>
      <text:p text:style-name="P102"><text:span text:style-name="T103">9</text:span><text:span text:style-name="T104">. Dantų technikai, turintys antrąją ir trečiąją dantų techniko kvalifikacinę kategoriją, gali praktikuoti tik kartu su dantų techniku, turinčiu ne žemesnę kaip aukščiausiąją kvalifikacinę kategoriją.</text:span></text:p>
      <text:p text:style-name="P105"/>
      <text:p text:style-name="P106"><text:span text:style-name="T107">III</text:span><text:span text:style-name="T108">.<text:s/></text:span><text:span text:style-name="T109">PATALPOS</text:span></text:p>
      <text:p text:style-name="P110"/>
      <text:p text:style-name="P111"><text:span text:style-name="T112">10</text:span><text:span text:style-name="T113">. Laboratorijos patalpos turi atitikti HN 82:2000 „Dantų protezų gamybos laboratorijų įrengimas ir priežiūra“ reikalavimus.</text:span></text:p>
      <text:p text:style-name="P114"><text:span text:style-name="T115">11</text:span><text:span text:style-name="T116">. Dantų techniko veiklai vykdyti privalomas leidimas – higienos pasas (ekonominės veiklos kodas 85.14) ir priešgaisrinės apsaugos tarnybos pažyma.</text:span></text:p>
      <text:p text:style-name="P117"/>
      <text:p text:style-name="P118"><text:span text:style-name="T119">IV</text:span><text:span text:style-name="T120">.<text:s/></text:span><text:span text:style-name="T121">veikla</text:span></text:p>
      <text:p text:style-name="P122"/>
      <text:p text:style-name="P123"><text:span text:style-name="T124">12</text:span><text:span text:style-name="T125">. Pagal atliekamų darbų pobūdį ir gamybai naudojamas medžiagas dantų techniko veikla klasifikuojama į:</text:span></text:p>
      <text:p text:style-name="P126"><text:span text:style-name="T127">12.1</text:span><text:span text:style-name="T128">. gamybą iš plastmasių;</text:span></text:p>
      <text:p text:style-name="P129"><text:span text:style-name="T130">12.2</text:span><text:span text:style-name="T131">. gamybą iš metalų;</text:span></text:p>
      <text:p text:style-name="P132"><text:span text:style-name="T133">12.3</text:span><text:span text:style-name="T134">. gamybą iš porceliano.</text:span></text:p>
      <text:p text:style-name="P135"/>
      <text:p text:style-name="P136"><text:span text:style-name="T137">V</text:span><text:span text:style-name="T138">.<text:s/></text:span><text:span text:style-name="T139">privalomA ĮRANGA IR prietaisai</text:span></text:p>
      <text:p text:style-name="P140"/>
      <text:p text:style-name="P141"><text:span text:style-name="T142">13</text:span><text:span text:style-name="T143">. Laboratorijoje naudojami prietaisai turi būti saugūs, atitikti veiklos pobūdį ir HN 82:2000 „Dantų protezų gamybos laboratorijų įrengimas ir priežiūra“ reikalavimus.</text:span></text:p>
      <text:p text:style-name="P144"><text:span text:style-name="T145">14</text:span><text:span text:style-name="T146">. Tuo atveju, jeigu kuris nors gamybos proceso etapas įstaigoje neatliekamas, privaloma sudaryti sutartį su įstaiga, turinčia licenciją dantų techniko veiklai ir reikalingus prietaisus.</text:span></text:p>
      <text:p text:style-name="P147"><text:span text:style-name="T148">15</text:span><text:span text:style-name="T149">. Darbui su plastmasėmis reikalinga:</text:span></text:p>
      <text:p text:style-name="P150"><text:span text:style-name="T151">15.1</text:span><text:span text:style-name="T152">. dantų techniko darbo stalas su ištraukiamuoju vėdinimu ir individualiu apšvietimu ir(ar) mikrovarikliu, ir(ar) šlifavimo mašina, ir(ar) gręžimo mašina;</text:span></text:p>
      <text:p text:style-name="P153"><text:span text:style-name="T154">15.2</text:span><text:span text:style-name="T155">. gipsavimo stalas su gipso atliekų surinkimo talpa;</text:span></text:p>
      <text:p text:style-name="P156"><text:span text:style-name="T157">15.3</text:span><text:span text:style-name="T158">. viryklė su vandens talpa karštai polimerizacijai ir(ar) aparatas karštai polimerizacijai veikiant spaudimu, ir(ar) aparatas fotopolimerizacijai, ir(ar) aparatas veikiant mikrobangoms vykstančiai polimerizacijai;</text:span></text:p>
      <text:p text:style-name="P159"><text:span text:style-name="T160">15.4</text:span><text:span text:style-name="T161">. poliravimo aparatas ir(ar) šlifavimo mašina su ištraukiamuoju vėdinimu.</text:span></text:p>
      <text:p text:style-name="P162"><text:span text:style-name="T163">16</text:span><text:span text:style-name="T164">. d</text:span><text:span text:style-name="T165">arbui su metalais reikalinga:</text:span></text:p>
      <text:p text:style-name="P166"><text:span text:style-name="T167">16.1</text:span><text:span text:style-name="T168">. dantų techniko darbo stalas su ištraukiamuoju vėdinimu ir individualiu apšvietimu ir(ar) mikrovarikliu, ir(ar) šlifavimo mašina, ir(ar) gręžimo mašina;</text:span></text:p>
      <text:p text:style-name="P169"><text:span text:style-name="T170">16.2</text:span><text:span text:style-name="T171">. gipsavimo stalas su gipso atliekų surinkimo talpa;</text:span></text:p>
      <text:p text:style-name="P172"><text:span text:style-name="T173">16.3</text:span><text:span text:style-name="T174">. metalų liejimo aparatas ir(ar) metalų litavimo aparatas;</text:span></text:p>
      <text:p text:style-name="P175"><text:span text:style-name="T176">16.4</text:span><text:span text:style-name="T177">. elektrinė mufelinė krosnelė;</text:span></text:p>
      <text:p text:style-name="P178"><text:span text:style-name="T179">16.5</text:span><text:span text:style-name="T180">. vakuuminis maišytuvas pakavimo masei paruošti;</text:span></text:p>
      <text:p text:style-name="P181"><text:span text:style-name="T182">16.6</text:span><text:span text:style-name="T183">. smėliasrautės aparatas;</text:span></text:p>
      <text:p text:style-name="P184"><text:span text:style-name="T185">16.7</text:span><text:span text:style-name="T186">. poliravimo aparatas ir(ar) šlifavimo mašina su ištraukiamuoju vėdinimu;</text:span></text:p>
      <text:p text:style-name="P187"><text:span text:style-name="T188">16.8</text:span><text:span text:style-name="T189">. traukos spinta arba gaubtas su ištraukiamuoju vėdinimu.</text:span></text:p>
      <text:p text:style-name="P190"><text:span text:style-name="T191">17</text:span><text:span text:style-name="T192">. Darbui su porcelianu reikalinga:</text:span></text:p>
      <text:p text:style-name="P193"><text:span text:style-name="T194">17.1</text:span><text:span text:style-name="T195">. dantų techniko darbo stalas su ištraukiamuoju vėdinimu ir individualiu apšvietimu ir(ar) mikrovarikliu, ir(ar) šlifavimo mašina, ir(ar) gręžimo mašina;</text:span></text:p>
      <text:p text:style-name="P196"><text:span text:style-name="T197">17.2</text:span><text:span text:style-name="T198">. gipsavimo stalas su gipso atliekų surinkimo talpa;</text:span></text:p>
      <text:p text:style-name="P199"><text:span text:style-name="T200">17.3</text:span><text:span text:style-name="T201">. porceliano deginimo krosnelė;</text:span></text:p>
      <text:p text:style-name="P202"><text:span text:style-name="T203">17.4</text:span><text:span text:style-name="T204">. smėliasrautės aparatas.</text:span></text:p>
      <text:p text:style-name="P205"/>
      <text:p text:style-name="P206"><text:span text:style-name="T207">VI</text:span><text:span text:style-name="T208">.<text:s/></text:span><text:span text:style-name="T209">protezų gamybai naudojamos medžiagos</text:span></text:p>
      <text:p text:style-name="P210"/>
      <text:p text:style-name="P211"><text:span text:style-name="T212">18</text:span><text:span text:style-name="T213">. M</text:span><text:span text:style-name="T214">edžiagos, iš kurių gaminami protezai, turi</text:span><text:span text:style-name="T215"><text:s/></text:span><text:span text:style-name="T216">būti leistos naudoti Lietuvoje, atitikti MN 4:2001 „Medicinos prietaisų techninis reglamentas“ ir<text:s/></text:span><text:span text:style-name="T217">l</text:span><text:span text:style-name="T218">ietuvoje įteisintų darniųjų standartų reikalavimus.</text:span></text:p>
      <text:p text:style-name="P219"/>
      <text:p text:style-name="P220"><text:span text:style-name="T221">VII</text:span><text:span text:style-name="T222">.<text:s/></text:span><text:span text:style-name="T223">BENDRADARBIAVIMAS</text:span></text:p>
      <text:p text:style-name="P224"/>
      <text:p text:style-name="P225"><text:span text:style-name="T226">19</text:span><text:span text:style-name="T227">.<text:s/></text:span><text:span text:style-name="T228">Dėl paslaugų (stomatologinės priežiūros (pagalbos)) teikimo tarp sveikatos priežiūros įstaigų privaloma sudaryti sutartį, kurioje turi būti nurodytas abiejų šalių įsipareigojimas laikytis juridinių, finansinių ir kokybės reikalavimų.</text:span></text:p>
      <text:p text:style-name="P229"/>
      <text:p text:style-name="P230"><text:span text:style-name="T231">VIII</text:span><text:span text:style-name="T232">.<text:s/></text:span><text:span text:style-name="T233">privaloma dokumentacija</text:span></text:p>
      <text:p text:style-name="P234"/>
      <text:p text:style-name="P235"><text:span text:style-name="T236">20</text:span><text:span text:style-name="T237">. Sutarčių-užsakymų registracijos žurnalas.</text:span></text:p>
      <text:p text:style-name="P238"><text:span text:style-name="T239">21</text:span><text:span text:style-name="T240">. Į</text:span><text:span text:style-name="T241">monės standartas, paruoštas pagal Lietuvos nacionalinio standarto „Įmonės standartų rengimas ir įforminimas“ LST 1510 reikalavimus.</text:span></text:p>
      <text:p text:style-name="P242"><text:span text:style-name="T243">22</text:span><text:span text:style-name="T244">. Sutartis-užsakymas, kuris turi būti patvirtintas šalių parašais ir antspaudais. Šiame dokumente privaloma pateikti informaciją apie pagal užsakymą gaminamą medicinos prietaisą:</text:span></text:p>
      <text:p text:style-name="P245"><text:span text:style-name="T246">22.1</text:span><text:span text:style-name="T247">. sutarties-užsakymo registracijos numeris, paciento vardas, pavardė, asmens kodas, adresas;</text:span></text:p>
      <text:p text:style-name="P248"><text:span text:style-name="T249">22.2</text:span><text:span text:style-name="T250">. reikalavimai užsakomam medicinos prietaisui, kuriuose išdėstyti tam tikri medicinos prietaiso techninių savybių nurodymai (konstrukcija, spalva, medžiagos, naudojamos gamybai, gamybos būdas), už kuriuos atsako gydytojas stomatologas;</text:span></text:p>
      <text:p text:style-name="P251"><text:span text:style-name="T252">22.3</text:span><text:span text:style-name="T253">. gydytojo stomatologo, sudariusio šią sutartį, vardas, pavardė ir sveikatos priežiūros įstaigos pavadinimas.</text:span></text:p>
      <text:p text:style-name="P254"><text:span text:style-name="T255">23</text:span><text:span text:style-name="T256">. Medicinos prietaiso techninis pasas, parengtas dantų techniko, saugomas asmens sveikatos istorijoje (Nr. 025-043/a). Šiame dokumente privaloma pateikti informaciją apie pagamintą medicinos prietaisą:</text:span></text:p>
      <text:p text:style-name="P257"><text:span text:style-name="T258">23.1</text:span><text:span text:style-name="T259">. medicinos prietaiso techninės charakteristikos;</text:span></text:p>
      <text:p text:style-name="P260"><text:span text:style-name="T261">23.2</text:span><text:span text:style-name="T262">. patvirtinimas, kad pagamintas medicinos prietaisas atitinka užsakymo ir įmonės standarto reikalavimus;</text:span></text:p>
      <text:p text:style-name="P263"><text:span text:style-name="T264">23.3</text:span><text:span text:style-name="T265">. dantų techniko, atlikusio užsakymą, vardas, pavardė ir įstaigos pavadinimas.</text:span></text:p>
      <text:p text:style-name="P266"><text:span text:style-name="T267">24</text:span><text:span text:style-name="T268">. Teisės aktais numatytos ataskaitos formos.</text:span></text:p>
      <text:p text:style-name="P269"><text:span text:style-name="T270">25</text:span><text:span text:style-name="T271">. Dokumentacija saugoma teisės aktų nustatyta tvarka.</text:span></text:p>
      <text:p text:style-name="P272"/>
      <text:p text:style-name="P273"><text:span text:style-name="T274">IX</text:span><text:span text:style-name="T275">.<text:s/></text:span><text:span text:style-name="T276">ATSAKOMYBĖ</text:span></text:p>
      <text:p text:style-name="P277"/>
      <text:p text:style-name="P278"><text:span text:style-name="T279">26</text:span><text:span text:style-name="T280">. Už paslaugų, kurias teikia laboratorija, kokybę atsako įstaigos vadovas.</text:span></text:p>
      <text:p text:style-name="P281"><text:span text:style-name="T2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29:00Z</meta:creation-date>
    <dc:date>2017-01-16T11:29:00Z</dc:date>
    <meta:template xlink:href="Normal.dotm" xlink:type="simple"/>
    <meta:editing-cycles>2</meta:editing-cycles>
    <meta:editing-duration>PT0S</meta:editing-duration>
    <meta:document-statistic meta:page-count="4" meta:paragraph-count="177" meta:word-count="857" meta:character-count="6922" meta:row-count="445" meta:non-whitespace-character-count="6242"/>
  </office:meta>
</office:document-meta>
</file>