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MELIORACIJOS DARBŲ, FINANSUOJAMŲ IŠ VALSTYBĖS LĖŠŲ, SKIRTŲ MELIORACIJAI IR KALKINIMUI, SĄRAŠO</text:p>
      <text:p text:style-name="P12"/>
      <text:p text:style-name="P13">2001 m. kovo 1 d. Nr. 46</text:p>
      <text:p text:style-name="P14">Vilnius</text:p>
      <text:p text:style-name="P15"/>
      <text:p text:style-name="P16"/>
      <text:p text:style-name="P17"><text:span text:style-name="T18">Vadovaudamasis Lietuvos Respublikos melioracijos įstatymo (Žin., 1993, Nr.<text:s/></text:span><text:a xlink:href="https://www.e-tar.lt/portal/lt/legalAct/TAR.D0429A864011" office:target-frame-name="_blank" xlink:show="new"><text:span text:style-name="T19">71-1326</text:span></text:a><text:span text:style-name="T20">; 1995, Nr.<text:s/></text:span><text:a xlink:href="https://www.e-tar.lt/portal/lt/legalAct/TAR.ACF8C1D50D3B" office:target-frame-name="_blank" xlink:show="new"><text:span text:style-name="T21">53-1298</text:span></text:a><text:span text:style-name="T22">; 1997, Nr.<text:s/></text:span><text:a xlink:href="https://www.e-tar.lt/portal/lt/legalAct/TAR.59C755290B44" office:target-frame-name="_blank" xlink:show="new"><text:span text:style-name="T23">59-1362</text:span></text:a><text:span text:style-name="T24">, Nr.<text:s/></text:span><text:a xlink:href="https://www.e-tar.lt/portal/lt/legalAct/TAR.214345CDFDF7" office:target-frame-name="_blank" xlink:show="new"><text:span text:style-name="T25">65-1543</text:span></text:a><text:span text:style-name="T26">) 1 ir 5 straipsniais ir siekdamas, kad valstybės lėšos, skirtos melioracijai ir dirvų kalkinimui, būtų efektyviau ir taupiau naudojamos:</text:span></text:p>
      <text:p text:style-name="P27"><text:span text:style-name="T28">1</text:span><text:span text:style-name="T29">.<text:s/></text:span><text:span text:style-name="T30">Tvirtinu</text:span><text:span text:style-name="T31"><text:s/>melioracijos darbų, finansuojamų iš valstybės lėšų, skirtų melioracijai ir kalkinimui, sąrašą (pridedamas).</text:span></text:p>
      <text:p text:style-name="P32"><text:span text:style-name="T33">2</text:span><text:span text:style-name="T34">. Iš dalies keičiu 2000 03 16 įsakymą Nr. 87 „Dėl valstybės lėšomis finansuojamų melioracijos darbų sąrašo ir šių darbų prioritetų“ (Žin., 2000, Nr.<text:s/></text:span><text:a xlink:href="https://www.e-tar.lt/portal/lt/legalAct/TAR.CA1DAC9795D5" office:target-frame-name="_blank" xlink:show="new"><text:span text:style-name="T35">25-660</text:span></text:a><text:span text:style-name="T36">):</text:span></text:p>
      <text:p text:style-name="P37"><text:span text:style-name="T38">2.1</text:span><text:span text:style-name="T39">. pripažįstu netekusiu galios melioracijos darbų, finansuojamų iš valstybės lėšų, skirtų melioracijai ir kalkinimui, sąrašą;</text:span></text:p>
      <text:p text:style-name="P40"><text:span text:style-name="T41">2.2</text:span><text:span text:style-name="T42">. 3.4 punktą išdėstau taip:</text:span></text:p>
      <text:p text:style-name="P43"><text:span text:style-name="T44">„</text:span><text:span text:style-name="T45">3.4</text:span><text:span text:style-name="T46">. drenažo remontas ir rekonstravimas naudojamose žemės ūkio naudmenose. Pirmenybė suteikiama šiems darbams didesnio našumo žemėje, taip pat tiems žemės naudotojams, kurie nuolat ir laiku atlieka nustatytus melioracijos įrenginių smulkius priežiūros darbus ir darbu ar lėšomis prisideda remontuojant drenažą ar atliekant kitus bendrojo naudojimo melioracijos įrenginių priežiūros darbus, nenumatytus smulkių priežiūros darbų sąraše.“</text:span></text:p>
      <text:p text:style-name="P47"/>
      <text:p text:style-name="P48"/>
      <text:p text:style-name="P49"/>
      <text:p text:style-name="P50"><text:span text:style-name="T51">ŽEMĖS ŪKIO MINISTRAS</text:span><text:span text:style-name="T52"><text:tab/>KĘSTUTIS KRISTINAITIS</text:span></text:p>
      <text:p text:style-name="P53"/>
      <text:soft-page-break/>
      <text:p text:style-name="P54">PATVIRTINTA</text:p>
      <text:p text:style-name="P55">žemės ūkio ministro</text:p>
      <text:p text:style-name="P56">2001 03 01 įsakymu Nr. 46</text:p>
      <text:p text:style-name="P57"/>
      <text:p text:style-name="P58"><text:span text:style-name="T59">Melioracijos darbų, finansuojamų iš valstybės lėšų,<text:s/></text:span></text:p>
      <text:p text:style-name="P60"><text:span text:style-name="T61">skirtų melioracijai ir kalkinimui, sąrašas</text:span></text:p>
      <text:p text:style-name="P62"/>
      <text:p text:style-name="P63"><text:span text:style-name="T64">1</text:span><text:span text:style-name="T65">. Valstybei priklausančių melioracijos įrenginių priežiūros darbai (išskyrus melioracijos įrenginių smulkius priežiūros darbus pagal Žemės ūkio ministerijos patvirtintą sąrašą, kuriuos, vadovaujantis Lietuvos Respublikos Vyriausybės 1999 m. lapkričio 4 d. nutarimu Nr. 1214 „Dėl valstybei priklausančių melioracijos įrenginių priežiūros darbų atlikimo tvarkos“ (Žin., 1999, Nr.<text:s/></text:span><text:a xlink:href="https://www.e-tar.lt/portal/lt/legalAct/TAR.2E89131F8A2A" office:target-frame-name="_blank" xlink:show="new"><text:span text:style-name="T66">95-2739</text:span></text:a><text:span text:style-name="T67">) turi atlikti žemės savininkai ar valstybinės žemės naudotojai):</text:span></text:p>
      <text:p text:style-name="P68"><text:span text:style-name="T69">1.1</text:span><text:span text:style-name="T70">. griovių papėdės 1 m pločio juostos ir pylimų šlaitų šienavimas;</text:span></text:p>
      <text:p text:style-name="P71"><text:span text:style-name="T72">1.2</text:span><text:span text:style-name="T73">. krūmų ir jų atžalų šalinimas nuo griovių ir pylimų šlaitų, įskaitant žemės naudotojų ankstesniais metais nukirstų krūmų atžalų naikinimą cheminėmis priemonėmis;</text:span></text:p>
      <text:p text:style-name="P74"><text:span text:style-name="T75">1.3</text:span><text:span text:style-name="T76">. vandens augmenijos ir sąnašų šalinimas iš griovių, įskaitant kliuvinių (tarp jų bebrų suneštų užtūrų) šalinimą;</text:span></text:p>
      <text:p text:style-name="P77"><text:span text:style-name="T78">1.4</text:span><text:span text:style-name="T79">. polderinių sausinimo sistemų siurblinių eksploatavimas, šių sistemų melioracijos ir hidrotechnikos įrenginių priežiūra;</text:span></text:p>
      <text:p text:style-name="P80"><text:span text:style-name="T81">1.5</text:span><text:span text:style-name="T82">. melioracijos sistemų hidrotechnikos įrenginių priežiūra.</text:span></text:p>
      <text:p text:style-name="P83"><text:span text:style-name="T84">2</text:span><text:span text:style-name="T85">. Valstybei priklausančių melioracijos įrenginių remonto darbai (įskaitant šių įrenginių</text:span><text:span text:style-name="T86"><text:s/></text:span><text:span text:style-name="T87">remonto</text:span><text:span text:style-name="T88"><text:s/></text:span><text:span text:style-name="T89">techninės-sąmatinės dokumentacijos sudarymą, jos ekspertizę, darbų techninę priežiūrą bei kitas šių įrenginių remonto projektų įgyvendinimo išlaidas):</text:span></text:p>
      <text:p text:style-name="P90"><text:span text:style-name="T91">2.1</text:span><text:span text:style-name="T92">. griovių remontas;</text:span></text:p>
      <text:p text:style-name="P93"><text:span text:style-name="T94">2.2</text:span><text:span text:style-name="T95">. drenažo remontas;</text:span></text:p>
      <text:p text:style-name="P96"><text:span text:style-name="T97">2.3</text:span><text:span text:style-name="T98">. polderinių sausinimo sistemų siurblinių ir kitų šių sistemų melioracijos įrenginių remontas;</text:span></text:p>
      <text:p text:style-name="P99"><text:span text:style-name="T100">2.4</text:span><text:span text:style-name="T101">. melioracijos sistemų hidrotechnikos įrenginių remontas.</text:span></text:p>
      <text:p text:style-name="P102"><text:span text:style-name="T103">3</text:span><text:span text:style-name="T104">. Valstybei priklausančių melioracijos sistemų ir įrenginių rekonstravimas (įskaitant griovių, drenažo ir hidrotechnikos įrenginių rekonstravimo darbus bei rekonstravimo darbų techninės-sąmatinės dokumentacijos sudarymą, jos ekspertizę, darbų techninę priežiūrą bei kitas šių įrenginių rekonstravimo projektų įgyvendinimo išlaidas).</text:span></text:p>
      <text:p text:style-name="P105"><text:span text:style-name="T106">4</text:span><text:span text:style-name="T107">. Nenaudojamų drėkinimo sistemų įrenginių konservavimas, nustatyta tvarka nurašytų statinių nugriovimas.</text:span></text:p>
      <text:p text:style-name="P108"><text:span text:style-name="T109">5</text:span><text:span text:style-name="T110">. Krūmų ir kelmų krūvų, sustumtų anksčiau vykdant melioracijos darbus, išsklaidymas ir jų liekanų pašalinimas.</text:span></text:p>
      <text:p text:style-name="P111"><text:span text:style-name="T112">6</text:span><text:span text:style-name="T113">. Bendro naudojimo pralaidų ir brastų įrengimas esamuose melioracijos grioviuose (jei suinteresuoti žemės naudotojai savo lėšomis parengia pagal nustatytus reikalavimus būtiną techninę sąmatinę dokumentaciją), neviršijant 5 procentų melioracijos darbams metams skirtų lėšų.</text:span></text:p>
      <text:p text:style-name="P114"><text:span text:style-name="T115">7</text:span><text:span text:style-name="T116">. Vidutiniškai ir labai rūgščių dirvožemių (mažiau kaip 5,0 pH) kalkinimas žemės ūkio subjektų deklaruotų pasėlių plotuose (išskyrus agrocheminių tyrimų išlaidas), neviršijant 10 proc. melioracijos darbams metams skirtų lėšų;</text:span></text:p>
      <text:p text:style-name="P117"><text:span text:style-name="T118">8</text:span><text:span text:style-name="T119">. Darbai, susiję su melioracijos sistemų įrenginių priežiūra, remontu ir rekonstravimu:</text:span></text:p>
      <text:p text:style-name="P120"><text:span text:style-name="T121">8.1</text:span><text:span text:style-name="T122">. melioracijos įrenginių ir melioruotos žemės kadastro sudarymas (įskaitant kadastro sudarymo kompiuterizavimo išlaidas), topografinės medžiagos atnaujinimas;</text:span></text:p>
      <text:p text:style-name="P123"><text:span text:style-name="T124">8.2</text:span><text:span text:style-name="T125">. melioracijos statinių ir įrenginių, perduodamų valstybės įmonei Valstybės turto fondui (Lietuvos Respublikos Vyriausybės 1999 04 30 nutarimo Nr. 507 „Dėl valstybei nuosavybės teise priklausančių statinių ir įrenginių perdavimo“ (Žin., 1999, Nr.<text:s/></text:span><text:a xlink:href="https://www.e-tar.lt/portal/lt/legalAct/TAR.B6D1AEF00700" office:target-frame-name="_blank" xlink:show="new"><text:span text:style-name="T126">42-1333</text:span></text:a><text:span text:style-name="T127">) nustatyta tvarka) bei savivaldybėms inventorizavimas ir teisinis registravimas;</text:span></text:p>
      <text:p text:style-name="P128"><text:span text:style-name="T129">8.3</text:span><text:span text:style-name="T130">. techninių ir teisinių dokumentų, reikalingų žemės ūkio paskirties hidroenergetikos kompleksų naudojimo hidroenergetikai (Lietuvos Respublikos Vyriausybės 1998 08 05 nutarimo Nr. 1006 „Dėl žemės ūkio paskirties hidroenergetikos kompleksų naudojimo hidroenergetikai“<text:s/></text:span><text:soft-page-break/><text:span text:style-name="T131">(Žin., 1998, Nr.<text:s/></text:span><text:a xlink:href="https://www.e-tar.lt/portal/lt/legalAct/TAR.94168CA32CB6" office:target-frame-name="_blank" xlink:show="new"><text:span text:style-name="T132">71-2074</text:span></text:a><text:span text:style-name="T133">) nustatyta tvarka) parengimas, įskaitant šių įrenginių inventorizavimą ir teisinį registravimą;</text:span></text:p>
      <text:p text:style-name="P134"><text:span text:style-name="T135">8.4</text:span><text:span text:style-name="T136">. melioracijos įrenginių geografinės informacinės sistemos (GIS) diegimas;</text:span></text:p>
      <text:p text:style-name="P137"><text:span text:style-name="T138">8.5</text:span><text:span text:style-name="T139">. melioracijos įrenginių projektinės dokumentacijos perkėlimas į kompiuterinę skaitmeninę atmintį;</text:span></text:p>
      <text:p text:style-name="P140"><text:span text:style-name="T141">8.6</text:span><text:span text:style-name="T142">. melioracijos programų sudarymas;</text:span></text:p>
      <text:p text:style-name="P143"><text:span text:style-name="T144">8.7</text:span><text:span text:style-name="T145">. melioracijos darbų techninių-ekonominių normatyvų rengimas.</text:span></text:p>
      <text:p text:style-name="P146"><text:span text:style-name="T147">PASTABA. Sąraše nurodyti darbai finansuojami valstybės lėšomis, skirtomis melioracijai ir kalkinimui, jei šių valstybei priklausančių melioracijos įrenginių savininko funkcijas vykdo apskričių viršininkai.</text:span></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3:13:00Z</meta:creation-date>
    <dc:date>2017-08-22T13:13:00Z</dc:date>
    <meta:template xlink:href="Normal.dotm" xlink:type="simple"/>
    <meta:editing-cycles>2</meta:editing-cycles>
    <meta:editing-duration>PT0S</meta:editing-duration>
    <meta:document-statistic meta:page-count="3" meta:paragraph-count="301" meta:word-count="845" meta:character-count="6038" meta:row-count="549" meta:non-whitespace-character-count="5494"/>
  </office:meta>
</office:document-meta>
</file>