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indent="3.5437in"/>
    </style:style>
    <style:style style:name="P477" style:parent-style-name="Normal" style:family="paragraph">
      <style:paragraph-properties fo:break-before="page"/>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text-indent="3.5437in"/>
    </style:style>
    <style:style style:name="P843" style:parent-style-name="Normal" style:family="paragraph">
      <style:paragraph-properties fo:break-before="page"/>
    </style:style>
    <style:style style:name="P844" style:parent-style-name="Normal" style:family="paragraph">
      <style:paragraph-properties fo:text-indent="3.5437in"/>
    </style:style>
    <style:style style:name="P845" style:parent-style-name="Normal" style:family="paragraph">
      <style:paragraph-properties fo:text-indent="3.5437in"/>
    </style:style>
    <style:style style:name="P846" style:parent-style-name="Normal" style:family="paragraph">
      <style:paragraph-properties fo:text-indent="3.5437in"/>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break-before="page" fo:text-indent="3.5437in"/>
    </style:style>
    <style:style style:name="P1258" style:parent-style-name="Normal" style:family="paragraph">
      <style:paragraph-properties fo:text-indent="3.5437in"/>
    </style:style>
    <style:style style:name="P1259" style:parent-style-name="Normal" style:family="paragraph">
      <style:paragraph-properties fo:text-indent="3.5437in"/>
    </style:style>
    <style:style style:name="P1260" style:parent-style-name="Normal" style:family="paragraph">
      <style:paragraph-properties fo:text-align="center"/>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break-before="page" fo:text-indent="3.5437in"/>
    </style:style>
    <style:style style:name="P1530" style:parent-style-name="Normal" style:family="paragraph">
      <style:paragraph-properties fo:text-indent="3.5437in"/>
    </style:style>
    <style:style style:name="P1531" style:parent-style-name="Normal" style:family="paragraph">
      <style:paragraph-properties fo:text-indent="3.5437in"/>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center"/>
    </style:style>
    <style:style style:name="T18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EIGŪNŲ TARNYBINIŲ UNIFORMŲ IR SKIRIAMŲJŲ ŽENKLŲ PAVYZDŽIŲ PATVIRTINIMO</text:p>
      <text:p text:style-name="P15"/>
      <text:p text:style-name="P16">2004 m. birželio 14 d. Nr. 748</text:p>
      <text:p text:style-name="P17">Vilnius</text:p>
      <text:p text:style-name="P18"/>
      <text:p text:style-name="P19"><text:span text:style-name="T20">Vadovaudamasi Vidaus tarnybos statuto (Žin., 2003, Nr.<text:s/></text:span><text:a xlink:href="https://www.e-tar.lt/portal/lt/legalAct/TAR.4FC026AC03AE" office:target-frame-name="_blank" xlink:show="new"><text:span text:style-name="T21">42-1927</text:span></text:a><text:span text:style-name="T22">) 46 straipsnio 2 dalimi,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Lietuvos Respublikos policijos pareigūnų tarnybinės uniformos ir skiriamųjų ženklų aprašymą;</text:span></text:p>
      <text:p text:style-name="P31"><text:span text:style-name="T32">1.2</text:span><text:span text:style-name="T33">. Valstybinės priešgaisrinės gelbėjimo tarnybos pareigūnų tarnybinės uniformos ir skiriamųjų ženklų aprašymą;</text:span></text:p>
      <text:p text:style-name="P34"><text:span text:style-name="T35">1.3</text:span><text:span text:style-name="T36">. Valstybės sienos apsaugos tarnybos prie Vidaus reikalų ministerijos pareigūnų tarnybinės uniformos ir skiriamųjų ženklų aprašymą;</text:span></text:p>
      <text:p text:style-name="P37"><text:span text:style-name="T38">1.4</text:span><text:span text:style-name="T39">. Finansinių nusikaltimų tyrimo tarnybos prie Vidaus reikalų ministerijos pareigūnų tarnybinės uniformos ir skiriamųjų ženklų aprašymą;</text:span></text:p>
      <text:p text:style-name="P40"><text:span text:style-name="T41">1.5</text:span><text:span text:style-name="T42">. Vadovybės apsaugos departamento prie Vidaus reikalų ministerijos pareigūnų tarnybinės uniformos ir skiriamųjų ženklų aprašymą.</text:span></text:p>
      <text:p text:style-name="P43"><text:span text:style-name="T44">2</text:span><text:span text:style-name="T45">. Nustatyti, kad:</text:span></text:p>
      <text:p text:style-name="P46"><text:span text:style-name="T47">2.1</text:span><text:span text:style-name="T48">. Vadovybės apsaugos departamento prie Vidaus reikalų ministerijos pareigūnai ir Valstybinės priešgaisrinės gelbėjimo tarnybos pareigūnai, iki nustatytąja tvarka bus išduota šiuo nutarimu patvirtinto pavyzdžio uniforma, dėvi Vidaus reikalų ministerijos vid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49">13-363</text:span></text:a><text:span text:style-name="T50">).</text:span></text:p>
      <text:p text:style-name="P51"><text:span text:style-name="T52">2.2</text:span><text:span text:style-name="T53">. Lietuvos Respublikos policijos pareigūnai ir Finansinių nusikaltimų tyrimo tarnybos prie Vidaus reikalų ministerijos pareigūnai, iki nustatytąja tvarka bus išduota šiuo nutarimu patvirtinto pa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54">28-766</text:span></text:a><text:span text:style-name="T55">) patvirtintų pavyzdžių uniformas.</text:span></text:p>
      <text:p text:style-name="P56"><text:span text:style-name="T57">2.3</text:span><text:span text:style-name="T58">. Valstybės sienos apsaugos tarnybos prie Vidaus reikalų ministerijos pareigūnai, iki nustatytąja tvarka bus išduota šiuo nutarimu patvirtinto pavyzdžio uniforma, dėvi Lietuvos Respublikos pasienio policijos pareigūnų uniformą, patvirtintą Lietuvos Respubl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59">19-506</text:span></text:a><text:span text:style-name="T60">).</text:span></text:p>
      <text:p text:style-name="P61"/>
      <text:p text:style-name="P62"/>
      <text:p text:style-name="P63"/>
      <text:p text:style-name="P64">MINISTRAS PIRMININKAS<text:tab/>ALGIRDAS BRAZAUSKAS</text:p>
      <text:p text:style-name="P65"/>
      <text:p text:style-name="P66"/>
      <text:p text:style-name="P67"/>
      <text:p text:style-name="P68"><text:span text:style-name="T69">VIDAUS REIKALŲ MINISTRAS</text:span><text:span text:style-name="T70"><text:tab/>VIRGILIJUS BULOVAS</text:span></text:p>
      <text:soft-page-break/>
      <text:p text:style-name="P71">PATVIRTINTA</text:p>
      <text:p text:style-name="P72">Lietuvos Respublikos Vyriausybės</text:p>
      <text:p text:style-name="P73">2004 m. birželio 14 d. nutarimu Nr. 748</text:p>
      <text:p text:style-name="P74"/>
      <text:p text:style-name="P75"><text:span text:style-name="T76">LIETUVOS RESPUBLIKOS POLICIJOS PAREIGŪNŲ TARNYBINĖS UNIFORMOS</text:span></text:p>
      <text:p text:style-name="P77"><text:span text:style-name="T78">IR SKIRIAMŲJŲ ŽENKLŲ APRAŠYM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policijos pareigūnų (–ių) tarnybinė uniforma (toliau vadinama – uniforma) – tai vienodos formos ir spalvos drabužiai, dėvimi su skiriamaisiais ženklais tarnyboje ir per šventes. Pagal paskirtį uniforma skirstoma į kasdieninę, specialiąją, išeiginę ir vakarinę. Uniforma ir jos priedai komplektuojami pagal policijos laipsnius ir pareigūnų tarnybos specifiką.</text:span></text:p>
      <text:p text:style-name="P88"/>
      <text:p text:style-name="P89"><text:span text:style-name="T90">II</text:span><text:span text:style-name="T91">.<text:s/></text:span><text:span text:style-name="T92">SKIRIAMIEJI ŽENKLAI</text:span></text:p>
      <text:p text:style-name="P93"/>
      <text:p text:style-name="P94"><text:span text:style-name="T95">2</text:span><text:span text:style-name="T96">. Kepurės ženklas – aštuonių kampų sidabro spalvos žvaigždė su spinduliais, kurios centre įkomponuotas valstybės herbas. Ženklo ilgis – 50 mm, plotis – 45 mm.</text:span></text:p>
      <text:p text:style-name="P97"><text:span text:style-name="T98">3</text:span><text:span text:style-name="T99">. Kepurės ženklelis – sidabro spalvos, skritulio formos, centre įkomponuoti trys skrituliukai, nudažyti tautinės vėliavos spalvomis. Vidurinis skrituliukas raudonas, aplink jį žalias ir geltonas skrituliukai. Ženklelio skersmuo – 20 mm.</text:span></text:p>
      <text:p text:style-name="P100"><text:span text:style-name="T101">4</text:span><text:span text:style-name="T102">. Apykaklės ženklelis – sidabro spalvos Gediminaičių stulpai ant apskrito ažūrinio vainiko, kurio kraštas padalytas į centrą einančiais spinduliais; aukščiausiosios grandies pareigūno – sidabro spalvos Gediminaičių stulpų ir ąžuolo lapų kompozicija. Ilgis – 50 mm, plotis – 35 mm. Ženklelio skersmuo – 22 mm.</text:span></text:p>
      <text:p text:style-name="P103"><text:span text:style-name="T104">5</text:span><text:span text:style-name="T105">. Policijos laipsnių ženklai ir jų išdėstymas ant antpečių ir antpečių movų:</text:span></text:p>
      <text:p text:style-name="P106"><text:span text:style-name="T107">5.1</text:span><text:span text:style-name="T108">. pirminės grandies pareigūnų:</text:span></text:p>
      <text:p text:style-name="P109"><text:span text:style-name="T110">5.1.1</text:span><text:span text:style-name="T111">. jaunesniojo policininko – viena siaura sidabro spalvos 45? kampu laužta juostelė. Juostelės ilgis – 25 mm, plotis – 32 mm;</text:span></text:p>
      <text:p text:style-name="P112"><text:span text:style-name="T113">5.1.2</text:span><text:span text:style-name="T114">. policininko – dvi siauros sidabro spalvos 45? kampu laužtos juostelės, sujungtos tarpusavyje. Bendras sujungtų juostelių ilgis – 35 mm, plotis – 32 mm;</text:span></text:p>
      <text:p text:style-name="P115"><text:span text:style-name="T116">5.1.3</text:span><text:span text:style-name="T117">. vyresniojo policininko – trys siauros sidabro spalvos 45? kampu laužtos juostelės, sujungtos tarpusavyje. Bendras sujungtų juostelių ilgis – 44 mm, plotis – 32 mm;</text:span></text:p>
      <text:p text:style-name="P118"><text:span text:style-name="T119">5.1.4</text:span><text:span text:style-name="T120">. viršilos – viena plati sidabro spalvos 45? kampu laužta juostelė. Juostelės ilgis – 39 mm, plotis – 32 mm;</text:span></text:p>
      <text:p text:style-name="P121"><text:span text:style-name="T122">5.2</text:span><text:span text:style-name="T123">. vidurinės grandies pareigūnų:</text:span></text:p>
      <text:p text:style-name="P124"><text:span text:style-name="T125">5.2.1</text:span><text:span text:style-name="T126">. inspektoriaus – viena sidabro spalvos 45? kampu pasukto kvadrato formos žvaigždutė su einančiais į centrą spinduliais. Žvaigždutės ilgis ir plotis – 21 mm;</text:span></text:p>
      <text:p text:style-name="P127"><text:span text:style-name="T128">5.2.2</text:span><text:span text:style-name="T129">. vyresniojo inspektoriaus – dvi sidabro spalvos 45? kampu pasukto kvadrato formos žvaigždutės su einančiais į centrą spinduliais, išdėstytos viena virš kitos 3 mm atstumu. Žvaigždutės ilgis ir plotis – 21 mm;</text:span></text:p>
      <text:p text:style-name="P130"><text:span text:style-name="T131">5.2.3</text:span><text:span text:style-name="T132">. komisaro inspektoriaus – trys sidabro spalvos 45? kampu pasukto kvadrato formos žvaigždutės su einančiais į centrą spinduliais, išdėstytos viena virš kitos 3 mm atstumu. Žvaigždutės ilgis ir plotis – 21 mm;</text:span></text:p>
      <text:p text:style-name="P133"><text:span text:style-name="T134">5.3</text:span><text:span text:style-name="T135">. aukštesniosios grandies pareigūnų:</text:span></text:p>
      <text:p text:style-name="P136"><text:span text:style-name="T137">5.3.1</text:span><text:span text:style-name="T138">. komisaro – viena sidabro spalvos 45? kampu pasukto kvadrato formos žvaigždutė su einančiais į centrą spinduliais ir ąžuolo lapų vainiku po ja. Žvaigždutės ilgis ir plotis – 21 mm, ąžuolo lapų vainiko ilgis – 15 mm, plotis – 32 mm;</text:span></text:p>
      <text:p text:style-name="P139"><text:span text:style-name="T140">5.3.2</text:span><text:span text:style-name="T141">. vyresniojo komisaro – dvi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42"><text:span text:style-name="T143">5.3.3</text:span><text:span text:style-name="T144">. vyriausiojo komisaro – trys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45"><text:span text:style-name="T146">5.4</text:span><text:span text:style-name="T147">. aukščiausiosios grandies pareigūno – policijos generalinio komisaro – viena didelė sidabro spalvos 45?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148"><text:span text:style-name="T149">6</text:span><text:span text:style-name="T150">. Vakarinės uniformos marškinių rankogalių segtukai – sidabro spalvos 45? kampu pasuktame kvadrate raudonos spalvos skritulys su Gediminaičių stulpais. Segtuko ilgis ir plotis – 24 mm.</text:span></text:p>
      <text:p text:style-name="P151"><text:span text:style-name="T152">7</text:span><text:span text:style-name="T153">. Maža uniformos saga – sidabro spalvos skritulio formos su reljefišku Vyčiu centre ir vertikaliomis linijomis subrūkšniuotu fonu. Sagos skersmuo – 14 mm.</text:span></text:p>
      <text:p text:style-name="P154"><text:span text:style-name="T155">8</text:span><text:span text:style-name="T156">. Didelė uniformos saga – sidabro spalvos skritulio formos su reljefišku Vyčiu centre ir vertikaliomis linijomis subrūkšniuotu fonu. Sagos skersmuo – 22 mm.</text:span></text:p>
      <text:p text:style-name="P157"><text:span text:style-name="T158">9</text:span><text:span text:style-name="T159">. Kaklaraiščio segtukas – sidabro spalvos stačiakampė plokštelė su reljefišku užrašu „POLICIJA“. Plokštelės ilgis – 6 mm, plotis – 65 mm.</text:span></text:p>
      <text:p text:style-name="P160"><text:span text:style-name="T161">10</text:span><text:span text:style-name="T162">. Pavardės lentelė – juodos spalvos stačiakampė plokštelė su pavardės užrašu baltomis didžiosiomis raidėmis. Lentelės ilgis – 20 mm, plotis – 80 mm.</text:span></text:p>
      <text:p text:style-name="P163"><text:span text:style-name="T164">11</text:span><text:span text:style-name="T165">. Užrašas ant uniforminių drabužių „POLICIJA“ – atspindintis šviesą.</text:span></text:p>
      <text:p text:style-name="P166"><text:span text:style-name="T167">12</text:span><text:span text:style-name="T168">. Policijos antsiuvas – skydo formos juodame fone įkomponuota aštuonių kampų žvaigždė su spinduliais, kurios centre – valstybės herbas. Skydo viršuje užrašas „POLICIJA“ baltomis didžiosiomis raidėmis, apjuostas baltu rėmeliu. Antsiuvo ilgis – 125 mm, plotis – 100 mm.</text:span></text:p>
      <text:p text:style-name="P169"><text:span text:style-name="T170">13</text:span><text:span text:style-name="T171">. Pavaldumo antsiuvai – dviejų tipų:</text:span></text:p>
      <text:p text:style-name="P172"><text:span text:style-name="T173">13.1</text:span><text:span text:style-name="T174">. skydo formos juodame fone įkomponuotas mažesnis mėlynos spalvos skydas su geltonu dvigubu kryžiumi centre. Skydo viršuje užrašas „LIETUVA“ baltomis didžiosiomis raidėmis, apjuostas baltu rėmeliu. Antsiuvo ilgis – 125 mm, plotis – 100 mm;</text:span></text:p>
      <text:p text:style-name="P175"><text:span text:style-name="T176">13.2</text:span><text:span text:style-name="T177">. skydo formos juodame fone įkomponuotas mažesnis skydas su miesto herbu. Skydo viršuje – miesto pavadinimas baltomis didžiosiomis raidėmis, apjuostas baltu rėmeliu. Antsiuvo ilgis – 125 mm, plotis – 100 mm.</text:span></text:p>
      <text:p text:style-name="P178"><text:span text:style-name="T179">14</text:span><text:span text:style-name="T180">. Lietuvos policijos antiteroristinių operacijų rinktinės „Aras“ antsiuvas – skydo formos juodame fone įkomponuotas rinktinės ženklas. Geltono skritulio centre – juodas aras su kalaviju. Ženklą juosia užrašas „ANTITERORISTINIŲ OPERACIJŲ RINKTINĖ „ARAS“ baltomis didžiosiomis raidėmis. Skydo viršuje užrašas „LIETUVA“ baltomis didžiosiomis raidėmis, apjuostas baltu rėmeliu. Antsiuvo ilgis – 125 mm, plotis – 100 mm.</text:span></text:p>
      <text:p text:style-name="P181"><text:span text:style-name="T182">15</text:span><text:span text:style-name="T183">. Antsiuvas su vėliava ir užrašu „LIETUVA“ – juoda juostelė su užrašu „LIETUVA“ baltomis didžiosiomis raidėmis, apjuostu baltu rėmeliu. Juostelės apačioje – stačiakampio formos tautinė vėliava. Juostelės ilgis – 25 mm, plotis – 80 mm. Vėliavos ilgis – 33 mm, plotis – 58 mm.</text:span></text:p>
      <text:p text:style-name="P184"><text:span text:style-name="T185">16</text:span><text:span text:style-name="T186">. Kinologo antsiuvas – skritulio formos, centre stilizuotas šuns galvos atvaizdas. Už jo – tamsiai raudonas skritulys, apjuostas pilkų spindulių juosta. Antsiuvo skersmuo – 75 mm.</text:span></text:p>
      <text:p text:style-name="P187"><text:span text:style-name="T188">17</text:span><text:span text:style-name="T189">. Policijos departamento prie Vidaus reikalų ministerijos pareigūno ženklas – sidabro spalvos aštuonių kampų žvaigždė su spinduliais. Jos centre esančio mėlyno skritulio fone – aukso spalvos kovos kirvių ir kalavijo kompozicija. Skritulį juosia aukso spalvos lankas su užrašu „POLICIJOS DEPARTAMENTAS“ juodomis didžiosiomis raidėmis. Apačioje – ženklo numeris. Ženklo ilgis – 60 mm, plotis – 50 mm.</text:span></text:p>
      <text:p text:style-name="P190"><text:span text:style-name="T191">18</text:span><text:span text:style-name="T192">. Lietuvos viešosios policijos pareigūno ženklas – sidabro spalvos aštuonių kampų žvaigždė su spinduliais. Jos centre, raudono skritulio fone – sidabro spalvos deglo ir dviejų sukryžiuotų kalavijų kompozicija. Skritulį juosia sidabro spalvos lankas su užrašu „LIETUVOS VIEŠOJI POLICIJA“ juodomis didžiosiomis raidėmis. Apačioje – ženklo numeris. Ženklo ilgis – 60 mm, plotis – 50 mm.</text:span></text:p>
      <text:p text:style-name="P193"><text:span text:style-name="T194">19</text:span><text:span text:style-name="T195">. Lietuvos kriminalinės policijos pareigūno ženklas – sidabro spalvos aštuonių kampų žvaigždė su spinduliais. Jos centre, juodo skritulio fone – aukso spalvos stilizuota liūto, laikančio<text:s/></text:span><text:soft-page-break/><text:span text:style-name="T196">atverstą knygą, figūra. Skritulį juosia aukso spalvos lankas su užrašu „LIETUVOS KRIMINALINĖ POLICIJA“ juodomis didžiosiomis raidėmis. Apačioje – ženklo numeris. Ženklo ilgis – 60 mm, plotis – 50 mm.</text:span></text:p>
      <text:p text:style-name="P197"><text:span text:style-name="T198">20</text:span><text:span text:style-name="T199">. Lietuvos policijos antiteroristinių operacijų rinktinės „Aras“ pareigūno ženklas – sidabro spalvos aštuonių kampų žvaigždė su spinduliais. Jos centre, juodo skritulio fone – aukso spalvos stilizuotas aro su kalaviju siluetas. Skritulį juosia aukso spalvos lankas su užrašu „ANTITERORISTINIŲ OPERACIJŲ RINKTINĖ „ARAS“ juodomis didžiosiomis raidėmis. Apačioje – ženklo numeris. Ženklo ilgis – 60 mm, plotis – 50 mm.</text:span></text:p>
      <text:p text:style-name="P200"><text:span text:style-name="T201">21</text:span><text:span text:style-name="T202">. Aukščiausiosios grandies pareigūno ženklas – sidabro spalvos aštuonių kampų žvaigždė su spinduliais. Jos centre raudonas skritulys, kurio fone – sidabro spalvos Vytis. Skritulį juosia aukso spalvos ąžuolo lapų vainikas. Ženklo ilgis – 52 mm, plotis – 47 mm.</text:span></text:p>
      <text:p text:style-name="P203"><text:span text:style-name="T204">22</text:span><text:span text:style-name="T205">. Aukštesniosios grandies pareigūno ženklas – sidabro spalvos aštuonių kampų žvaigždė su spinduliais. Jos centre raudonas skritulys, kurio fone – sidabro spalvos Vytis. Skritulį juosia aukso spalvos lankas. Ženklo ilgis – 52 mm, plotis – 47 mm.</text:span></text:p>
      <text:p text:style-name="P206"><text:span text:style-name="T207">23</text:span><text:span text:style-name="T208">. Pirminės ir vidurinės grandžių pareigūnų ženklas – sidabro spalvos aštuonių kampų žvaigždė su spinduliais. Jos centre raudonas skritulys, kurio fone – sidabro spalvos Vytis. Skritulį juosia sidabro spalvos lankas. Ženklo ilgis – 52 mm, plotis – 47 mm.</text:span></text:p>
      <text:p text:style-name="P209"/>
      <text:p text:style-name="P210"><text:span text:style-name="T211">III</text:span><text:span text:style-name="T212">.<text:s/></text:span><text:span text:style-name="T213">KASDIENINĖ UNIFORMA</text:span></text:p>
      <text:p text:style-name="P214"/>
      <text:p text:style-name="P215"><text:span text:style-name="T216">24</text:span><text:span text:style-name="T217">. Antpečiai – stačiakampio formos, suapvalintu viršumi, su maža uniformos saga, žalios su mėlynu atspalviu spalvos audinio, jų kraštas apsiūtas juodu apvadu, aukščiausiosios grandies pareigūno – tamsiai raudonu apvadu ir sidabro spalvos pynute. Ant antpečio – policijos laipsnių ženklai. Antpečio ilgis – 120 mm, plotis – 47 mm.</text:span></text:p>
      <text:p text:style-name="P218"><text:span text:style-name="T219">25</text:span><text:span text:style-name="T220">. Antpečių movos – stačiakampio formos, žalios su mėlynu atspalviu spalvos audinio. Ant movų – policijos laipsnių ženklai. Movos ilgis – 90 mm, plotis – 50 mm.</text:span></text:p>
      <text:p text:style-name="P221"><text:span text:style-name="T222">26</text:span><text:span text:style-name="T223">. Bliuzonas – žalios su mėlynu atspalviu spalvos audinio, užsegamas paslėptomis sagomis. Krūtinės aukštyje – dvi kišenės su antkišeniais. Pečių linijoje prisiūti antpečiai, ant kurių tvirtinamos antpečių movos. Ant kairės rankovės prisiuvamas policijos antsiuvas, ant dešinės – pavaldumo antsiuvas. Krūtinės aukštyje kairėje pusėje ir nugaros dalyje – šviesą atspindintis užrašas „POLICIJA“. Šviesą atspindinčios juostelės prisiūtos ant abiejų rankovių virš rankogalių. Moterų bliuzonas skiriasi užsegimo kryptimi. Tokį pat, tik juodą bliuzoną be šviesą atspindinčių užrašų ir juostelių dėvi Lietuvos policijos antiteroristinių operacijų rinktinės „Aras“ pareigūnai.</text:span></text:p>
      <text:p text:style-name="P224"><text:span text:style-name="T225">27</text:span><text:span text:style-name="T226">. Kelnės – žalios su mėlynu atspalviu spalvos audinio, su dviem įleistinėmis kišenėmis priekinėje dalyje, dviem uždėtinėmis kišenėmis šonuose ir viena įleistine kišene užpakalinės dalies dešinėje pusėje. Šviesą atspindinčios juostelės prisiūtos šonuose ant uždėtinių kišenių. Moterų kelnės skiriasi užsegimo kryptimi. Tokias pat, tik juodas kelnes be šviesą atspindinčių juostelių dėvi Lietuvos policijos antiteroristinių operacijų rinktinės „Aras“ pareigūnai.</text:span></text:p>
      <text:p text:style-name="P227"><text:span text:style-name="T228">28</text:span><text:span text:style-name="T229">. Šortai – žalios su mėlynu atspalviu spalvos audinio, su dviem įleistinėmis kišenėmis priekyje, dviem uždėtinėmis kišenėmis šonuose ir viena įleistine kišene užpakalinės dalies dešinėje pusėje. Šviesą atspindinčios juostelės prisiūtos šonuose žemiau uždėtinių kišenių. Moterų šortai skiriasi užsegimo kryptimi.</text:span></text:p>
      <text:p text:style-name="P230"><text:span text:style-name="T231">29</text:span><text:span text:style-name="T232">. Vasarinis puskombinezonis – žalios su mėlynu atspalviu spalvos audinio. Kelnės virš juosmens sujungtos su to paties audinio krūtine ir nugara. Tarpusavyje šios dalys tvirtinamos petnešomis, kurių ilgis reguliuojamas sagtimis. Kelnės su dviem įleistinėmis kišenėmis priekyje, dviem uždėtinėmis kišenėmis šonuose ir viena įleistine kišene užpakalinės dalies dešinėje pusėje. Kelnių apačios šonuose įsiūti užtrauktukai, virš jų yra dvi šviesą atspindinčios juostos. Puskombinezonis užsegamas užtrauktuku.</text:span></text:p>
      <text:p text:style-name="P233"><text:span text:style-name="T234">30</text:span><text:span text:style-name="T235">. Vasarinė striukė – žalios su mėlynu atspalviu spalvos audinio, užsegama paslėptu užtrauktuku. Krūtinės aukštyje – dvi įleistinės kišenės su antkišeniais, apačioje – dvi įleistinės kišenės. Pečių linijoje prisiūti antpečiai, ant kurių tvirtinamos antpečių movos. Ant kairės rankovės prisiuvamas policijos antsiuvas, ant dešinės – pavaldumo antsiuvas. Krūtinės aukštyje kairėje pusėje<text:s/></text:span><text:soft-page-break/><text:span text:style-name="T236">ir nugaros dalyje yra šviesą atspindintis užrašas „POLICIJA“. Šviesą atspindinčios juostelės prisiūtos ant abiejų rankovių virš rankogalių. Moterų striukė skiriasi užsegimo kryptimi. Tokią pat, tik juodą striukę be šviesą atspindinčių užrašų ir juostelių dėvi Lietuvos policijos antiteroristinių operacijų rinktinės „Aras“ pareigūnai.</text:span></text:p>
      <text:p text:style-name="P237"><text:span text:style-name="T238">31</text:span><text:span text:style-name="T239">. Pirminės grandies pareigūnų žieminė striukė – žalios su mėlynu atspalviu spalvos audinio, su šiltalu, užsegama paslėptu užtrauktuku. Krūtinės aukštyje – dvi įleistinės kišenės su antkišeniais, apačioje – dvi įleistinės kišenės. Prie striukės prisegama juodo kailio apykaklė. Pečių linijoje prisiūti antpečiai, ant kurių tvirtinamos antpečių movos. Ant kairės rankovės prisiuvamas policijos antsiuvas, ant dešinės – pavaldumo antsiuvas. Krūtinės aukštyje kairėje pusėje ir nugaros dalyje yra šviesą atspindintis užrašas „POLICIJA“. Šviesą atspindinčios juostelės prisiūtos ant abiejų rankovių virš rankogalių. Moterų striukė skiriasi užsegimo kryptimi. Tokią pat, tik juodą striukę be šviesą atspindinčių užrašų ir juostelių dėvi Lietuvos policijos antiteroristinių operacijų rinktinės „Aras“ pareigūnai.</text:span></text:p>
      <text:p text:style-name="P240"><text:span text:style-name="T241">32</text:span><text:span text:style-name="T242">. Žieminis puskombinezonis – žalios su mėlynu atspalviu spalvos audinio. Šiltintos kelnės virš juosmens sujungtos su to paties audinio krūtine ir nugara. Tarpusavyje dalys tvirtinamos petnešomis, kurių ilgis reguliuojamas sagtimis. Kelnės su dviem įleistinėmis kišenėmis priekinėje dalyje, dviem uždėtinėmis kišenėmis šonuose ir viena įleistine kišene užpakalinės dalies dešinėje pusėje. Kelnių apačios šonuose įsiūti užtrauktukai, virš jų yra dvi šviesą atspindinčios juostos. Puskombinezonis užsegamas užtrauktuku. Tokį pat, tik juodą puskombinezonį be šviesą atspindinčių juostelių dėvi Lietuvos policijos antiteroristinių operacijų rinktinės „Aras“ pareigūnai.</text:span></text:p>
      <text:p text:style-name="P243"><text:span text:style-name="T244">33</text:span><text:span text:style-name="T245">. Vasariniai marškinėliai trumpomis rankovėmis – su daliniu užsegimu prie apykaklės, pilko audinio, apykaklė – žalios su mėlynu atspalviu spalvos. Pečių linijoje prisiūti antpečiai, ant kurių tvirtinamos antpečių movos. Ant kairės rankovės prisiuvamas policijos antsiuvas, ant dešinės – pavaldumo antsiuvas. Krūtinės aukštyje kairėje pusėje ir nugaros dalyje yra šviesą atspindintis užrašas „POLICIJA“. Šviesą atspindinčios juostelės prisiūtos ant abiejų rankovių šonų.</text:span></text:p>
      <text:p text:style-name="P246"><text:span text:style-name="T247">34</text:span><text:span text:style-name="T248">. Marškinėliai trumpomis rankovėmis – pilko trikotažinio audinio. Tokius pat, tik juodos spalvos marškinėlius dėvi Lietuvos policijos antiteroristinių operacijų rinktinės „Aras“ pareigūnai.</text:span></text:p>
      <text:p text:style-name="P249"><text:span text:style-name="T250">35</text:span><text:span text:style-name="T251">. Marškinėliai ilgomis rankovėmis – pilko trikotažinio audinio. Tokius pat, tik juodus marškinėlius dėvi Lietuvos policijos antiteroristinių operacijų rinktinės „Aras“ pareigūnai.</text:span></text:p>
      <text:p text:style-name="P252"><text:span text:style-name="T253">36</text:span><text:span text:style-name="T254">. Golfas – juodos spalvos, paaukštinta apykakle.</text:span></text:p>
      <text:p text:style-name="P255"><text:span text:style-name="T256">37</text:span><text:span text:style-name="T257">. Megztinis – juodos spalvos, su trikampe iškirpte. Ant rankovių ties alkūnėmis prisiūta juodo audinio detalė. Krūtinės aukštyje kairėje pusėje prisiūta juodo audinio kišenė. Pečių linijoje prisiūti to paties audinio antpečiai, ant kurių tvirtinamos antpečių movos. Ant kairės rankovės prisiuvamas policijos antsiuvas, ant dešinės – pavaldumo antsiuvas.</text:span></text:p>
      <text:p text:style-name="P258"><text:span text:style-name="T259">38</text:span><text:span text:style-name="T260">. Vasarinė kepurė – žalios su mėlynu atspalviu spalvos audinio, su juodu snapeliu. Priekio centre išsiuvinėtas kepurės ženklas, aukščiausiosios grandies pareigūno kepurės snapelis – su stilizuotų ąžuolo lapų kompozicija. Tokią pat, tik juodą kepurę dėvi Lietuvos policijos antiteroristinių operacijų rinktinės „Aras“ pareigūnai.</text:span></text:p>
      <text:p text:style-name="P261"><text:span text:style-name="T262">39</text:span><text:span text:style-name="T263">. Pirminės grandies pareigūnų kepurė – su juodos spalvos snapeliu, virš jo mažomis uniformos sagomis prisegamas sidabro spalvos dirželis. Kepurę juosia žalios su mėlynu atspalviu spalvos audinio detalė, kuri priekyje – lanko formos, jos centre segamas kepurės ženklas.</text:span></text:p>
      <text:p text:style-name="P264"><text:span text:style-name="T265">40</text:span><text:span text:style-name="T266">. Beretė – žalios su mėlynu atspalviu spalvos, su priekyje įsegamu kepurės ženklu. Lietuvos policijos antiteroristinių operacijų rinktinės „Aras“ pareigūnų – juoda.</text:span></text:p>
      <text:p text:style-name="P267"><text:span text:style-name="T268">41</text:span><text:span text:style-name="T269">. Megzta žieminė kepurė – juodos spalvos su atlenkimu. Kepurės priekyje ant atlenkimo prisiūta juodo audinio juostelė su išsiuvinėtu užrašu „POLICIJA“.</text:span></text:p>
      <text:p text:style-name="P270"><text:span text:style-name="T271">42</text:span><text:span text:style-name="T272">. Marškiniai trumpomis rankovėmis – pilkos spalvos audinio, su dviem kišenėmis ties krūtine. Užsegami plastikinėmis sagomis. Pečių linijoje prisiūti antpečiai, ant kurių tvirtinamos antpečių movos. Ant kairės rankovės prisiuvamas policijos antsiuvas, ant dešinės – pavaldumo antsiuvas. Moterų marškiniai skiriasi užsegimo kryptimi.</text:span></text:p>
      <text:p text:style-name="P273"><text:span text:style-name="T274">43</text:span><text:span text:style-name="T275">. Marškiniai ilgomis rankovėmis – pilkos spalvos audinio, su dviem kišenėmis ties krūtine. Užsegami plastikinėmis sagomis. Pečių linijoje prisiūti antpečiai, ant kurių tvirtinamos<text:s/></text:span><text:soft-page-break/><text:span text:style-name="T276">antpečių movos. Ant kairės rankovės prisiuvamas policijos antsiuvas, ant dešinės – pavaldumo antsiuvas. Moterų marškiniai skiriasi užsegimo kryptimi.</text:span></text:p>
      <text:p text:style-name="P277"><text:span text:style-name="T278">44</text:span><text:span text:style-name="T279">. Vasarinės kelnės – žalios su mėlynu atspalviu spalvos audinio, su dviem įleistinėmis kišenėmis priekyje ir viena įleistine kišene užpakalinės dalies dešinėje pusėje. Kelnių šonuose įsiūta juoda juostelė, aukščiausiosios grandies pareigūno – tamsiai raudona juostelė, šalia jos prisiūtos dvi plačios tamsiai raudonos juostos. Moterų kelnės skiriasi užsegimo kryptimi.</text:span></text:p>
      <text:p text:style-name="P280"><text:span text:style-name="T281">45</text:span><text:span text:style-name="T282">. Švarkas – žalios su mėlynu atspalviu spalvos audinio, užsegamas keturiomis didelėmis sagomis. Krūtinės aukštyje – dvi kišenės su antkišeniais, užsegamais mažomis uniformos sagomis, juosmens aukštyje – dvi įleistinės kišenės su antkišeniais, užsegamais mažomis uniformos sagomis. Pečių linijoje tvirtinami antpečiai. Aukščiausiosios grandies pareigūno švarko apykaklės viršutinė dalis apsiūta tamsiai raudonu apvadu. Ant kairės rankovės prisiuvamas policijos antsiuvas, ant deš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283"><text:span text:style-name="T284">46</text:span><text:span text:style-name="T285">. Kostiuminės kelnės – žalios su mėlynu atspalviu spalvos audinio, su dviem įleistinėmis kišenėmis priekyje ir viena įleistine kišene užpakalinės dalies dešinėje pusėje. Kelnių šonuose įsiūta juoda juostelė, aukščiausiosios grandies pareigūno – tamsiai raudona juostelė, šalia jos prisiūtos dvi plačios tamsiai raudonos juostos. Moterų kelnės skiriasi užsegimo kryptimi.</text:span></text:p>
      <text:p text:style-name="P286"><text:span text:style-name="T287">47</text:span><text:span text:style-name="T288">. Sijonas – žalios su mėlynu atspalviu spalvos audinio, tiesaus kirpimo, į apačią truputį siaurėjantis, su juosmeniu ir ąselėmis diržui.</text:span></text:p>
      <text:p text:style-name="P289"><text:span text:style-name="T290">48</text:span><text:span text:style-name="T291">. Lietpaltis – žalios su mėlynu atspalviu spalvos audinio, užsegamas keturiomis didelėmis uniformos sagomis, juosiamas diržu su sagtimi. Juosmens aukštyje – dvi įleistinės kišenės. Rankovių apačioje prisiuvamos dekoratyvinės juostelės, kurių vienas galas tvirtinamas didele uniformos saga. Lietpalčio viduje įsegamas šiltalas. Pečių linijoje prisiūti antpečiai, ant kurių tvirtinamos antpečių movos. Ant kairės rankovės prisiuvamas policijos antsiuvas, ant dešinės – pavaldumo antsiuvas. Moterų lietpaltis skiriasi užsegimo kryptimi.</text:span></text:p>
      <text:p text:style-name="P292"><text:span text:style-name="T293">49</text:span><text:span text:style-name="T294">. Vidurinės, aukštesniosios ir aukščiausiosios grandžių pareigūnų žieminė striukė – žalios su mėlynu atspalviu spalvos audinio, užsegama paslėptu užtrauktuku, su šiltalu. Juosmens aukštyje – dvi kišenės su antkišeniais. Prie striukės apykaklės prisegama juodo kailio apykaklė, aukščiausiosios grandies pareigūno – pilko karakulio apykaklė. Pečių linijoje prisiūti antpečiai, ant kurių tvirtinamos antpečių movos. Ant kairės rankovės prisiuvamas policijos antsiuvas, ant dešinės – pavaldumo antsiuvas. Moterų striukė skiriasi užsegimo kryptimi.</text:span></text:p>
      <text:p text:style-name="P295"><text:span text:style-name="T296">50</text:span><text:span text:style-name="T297">. Aukščiausiosios grandies pareigūno odinis paltas – juodos odos, tiesaus silueto, užsegamas sagomis, juosiamas diržu su sagtimi. Stačia apykaklė atverčiama, prie jos prisegama pilko karakulio apykaklė. Juosmens srityje – dvi kišenės. Pečių linijoje tvirtinami antpečiai. Ant kairės rankovės prisiuvamas policijos antsiuvas, ant dešinės – pavaldumo antsiuvas. Moterų paltas skiriasi užsegimo kryptimi.</text:span></text:p>
      <text:p text:style-name="P298"><text:span text:style-name="T299">51</text:span><text:span text:style-name="T300">. Vidurinės, aukštesniosios ir aukščiausiosios grandžių pareigūnų kepurė – žalios su mėlynu atspalviu spalvos audinio, su juodu snapeliu, virš jo dviem mažomis uniformos sagomis prisegamas sidabro spalvos dirželis. Viršutinė kepurės dalis paaukštinta, jos viršutinės dalies siūlėje įsiūta juoda juostelė, galvą juosia juodo audinio apvadas. Aukščiausiosios grandies pareigūno kepurės viršutinės dalies siūlėje įsiūta tamsiai raudona juostelė, galvą juosia juodo siuvinėto audinio apvadas, kepurės snapelis su sidabro spalvos stilizuotų ąžuolo lapų kompozicija. Kepurės ženklelis tvirtinamas per vidurį virš dirželio, kepurės ženklas tvirtinamas per vidurį viršutinėje dalyje.</text:span></text:p>
      <text:p text:style-name="P301"><text:span text:style-name="T302">52</text:span><text:span text:style-name="T303">. Vidurinės, aukštesniosios ir aukščiausiosios grandžių pareigūnių kepurė – žalios su mėlynu atspalviu spalvos audinio, skrybėlės tipo, standi. Viršutinė dalis platėjanti į apačią. Kepurės kraštai, užlenkti į viršų, priekyje suformuoja snapelį. Virš snapelio juosiamas dekoratyvinis lanko formos juodas apvadas su sidabro spalvos dirželiu. Aukščiausiosios grandies pareigūnės kepurės viršutinės dalies siūlėje įsiūta tamsiai raudona juostelė, snapelis papuoštas sidabro spalvos stilizuotų ąžuolo lapų kompozicija. Kepurės ženklas segamas per vidurį virš dirželio.</text:span></text:p>
      <text:p text:style-name="P304"><text:span text:style-name="T305">53</text:span><text:span text:style-name="T306">. Žieminė kepurė – su juodu snapeliu, virš snapelio dviem mažomis uniformos sagomis prisegamas sidabro spalvos dirželis. Kepurę juosia žalios su mėlynu atspalviu spalvos audinio<text:s/></text:span><text:soft-page-break/><text:span text:style-name="T307">detalė, kuri priekyje – lanko formos, ir juodo kailio apvadas. Aukščiausiosios grandies pareigūno kepurę juosia pilko karakulio apvadas ir kepurės viršutinės dalies siūlėje įsiūta tamsiai raudona juostelė. Kepurės ženklas segamas per vidurį virš dirželio.</text:span></text:p>
      <text:p text:style-name="P308"><text:span text:style-name="T309">54</text:span><text:span text:style-name="T310">. Kaklaraištis – klasikinis, juodos spalvos, aukštesniosios ir aukščiausiosios grandžių pareigūnų – tamsiai raudonas.</text:span></text:p>
      <text:p text:style-name="P311"><text:span text:style-name="T312">55</text:span><text:span text:style-name="T313">. Šalikas – juodos spalvos.</text:span></text:p>
      <text:p text:style-name="P314"><text:span text:style-name="T315">56</text:span><text:span text:style-name="T316">. Pirštinės – juodos spalvos.</text:span></text:p>
      <text:p text:style-name="P317"><text:span text:style-name="T318">57</text:span><text:span text:style-name="T319">. Diržas – juodos odos su sagtimi, veriamas į kelnių arba sijono juosmenį.</text:span></text:p>
      <text:p text:style-name="P320"><text:span text:style-name="T321">58</text:span><text:span text:style-name="T322">. Diržas su amunicijos dėklais – juodos odos, su sagtimi, juosiamas ant juosmens.</text:span></text:p>
      <text:p text:style-name="P323"><text:span text:style-name="T324">59</text:span><text:span text:style-name="T325">. Avalynė – juodos spalvos.</text:span></text:p>
      <text:p text:style-name="P326"/>
      <text:p text:style-name="P327"><text:span text:style-name="T328">IV</text:span><text:span text:style-name="T329">.<text:s/></text:span><text:span text:style-name="T330">SPECIALIOJI UNIFORMA</text:span></text:p>
      <text:p text:style-name="P331"/>
      <text:p text:style-name="P332"><text:span text:style-name="T333">60</text:span><text:span text:style-name="T334">. Trumpas apsiaustas – žalios su mėlynu atspalviu spalvos vandeniui nepralaidaus audinio, su gobtuvu, užsegamas spaudėmis. Apsiausto nugaros dalyje – šviesą atspindintis užrašas „POLICIJA“, apatinėje dalyje ir ant rankovių – šviesą atspindinčios juostos.</text:span></text:p>
      <text:p text:style-name="P335"><text:span text:style-name="T336">61</text:span><text:span text:style-name="T337">. Ilgas apsiaustas – žalios su mėlynu atspalviu spalvos vandeniui nepralaidaus audinio, su gobtuvu, užsegamas spaudėmis. Apsiausto nugaros dalyje – šviesą atspindintis užrašas „POLICIJA“, apatinėje dalyje ir ant rankovių – šviesą atspindinčios juostos.</text:span></text:p>
      <text:p text:style-name="P338"><text:span text:style-name="T339">62</text:span><text:span text:style-name="T340">. Žieminis kostiumas: striukė ir kelnės – baltos spalvos audinio, balta trikotažinė kepurė. Striukė su gobtuvu, užsegama paslėptomis spaudėmis. Krūtinės aukštyje kairėje pusėje ir nugaros dalyje – šviesą atspindintis užrašas „POLICIJA“. Kelnės su dviem įleistinėmis kišenėmis priekyje ir viena užpakalinės dalies dešinėje pusėje.</text:span></text:p>
      <text:p text:style-name="P341"><text:span text:style-name="T342">63</text:span><text:span text:style-name="T343">. Tinkliniai marškinėliai – baltos tinklinės medvilnės, trumpomis rankovėmis.</text:span></text:p>
      <text:p text:style-name="P344"><text:span text:style-name="T345">64</text:span><text:span text:style-name="T346">. Raitelio kelnės – juodos spalvos elastingo audinio, su dviem įleistinėmis kišenėmis priekinėje dalyje.</text:span></text:p>
      <text:p text:style-name="P347"><text:span text:style-name="T348">65</text:span><text:span text:style-name="T349">. Motociklininko kostiumas: striukė ir kelnės – juodos spalvos. Motociklininko striukė užsegama paslėptu užtrauktuku, su dviem įleistinėmis kišenėmis juosmens srityje. Pečių linijoje prisiūti antpečiai, ant kurių tvirtinamos antpečių movos. Ant kairės rankovės prisiuvamas policijos antsiuvas, ant dešinės – pavaldumo antsiuvas. Krūtinės aukštyje kairėje pusėje ir nugaros dalyje – šviesą atspindintis užrašas „POLICIJA“, ant abiejų rankovių virš rankogalių – šviesą atspindinčios juostelės. Motociklininko kelnės su paaukštintu juosmeniu ir dviem įleistinėmis kišenėmis priekinėje dalyje. Kelnių apačios šonuose įsiūti užtrauktukai, virš jų – dvi šviesą atspindinčios juostos.</text:span></text:p>
      <text:p text:style-name="P350"><text:span text:style-name="T351">66</text:span><text:span text:style-name="T352">. Specialusis kostiumas: striukė ir kelnės – žalios su mėlynu atspalviu spalvos specialaus audinio. Striukė užsegama paslėptu užtrauktuku, su dviem įleistinėmis kišenėmis juosmens srityje. Krūtinės aukštyje kairėje pusėje ir nugaros dalyje – šviesą atspindintis užrašas „POLICIJA“, ant abiejų rankovių virš rankogalių – šviesą atspindinčios juostelės. Kelnės virš juosmens sujungtos su to paties audinio petnešomis, kurių ilgis reguliuojamas sagtimis. Kelnės su dviem įleistinėmis kišenėmis priekyje, dviem įleistinėmis kišenėmis kelnių šonuose ir viena įleistine kišene užpakalinės dalies dešinėje pusėje. Kelnių apačios šonuose įsiūti užtrauktukai, virš jų – dvi šviesą atspindinčios juostos.</text:span></text:p>
      <text:p text:style-name="P353"><text:span text:style-name="T354">67</text:span><text:span text:style-name="T355">. Pratybų kostiumas: striukė, bliuzonas ir kelnės – pilkos spalvos audinio, kepurė su snapeliu – juodos spalvos audinio, su užrašu „POLICIJA“. Bliuzonas užsegamas paslėptomis sagomis. Krūtinės aukštyje ir juosmens srityje prisiūta po dvi kišenes. Pečių linijoje prisiūti antpečiai, ant kurių tvirtinamos antpečių movos. Ant kairės rankovės prisiuvamas policijos antsiuvas, ant dešinės – pavaldumo antsiuvas. Krūtinės aukštyje kairėje pusėje ir nugaros dalyje – šviesą atspindintis užrašas „POLICIJA“. Kelnės su dviem įleistinėmis kišenėmis priekyje, dviem uždėtinėmis kišenėmis šonuose ir viena įleistine kišene užpakalinės dalies dešinėje pusėje. Striukė užsegama paslėptu užtrauktuku, su šiltalu. Krūtinės aukštyje ir juosmens srityje prisiūta po dvi kišenes su antkišeniais. Pečių linijoje prisiūti antpečiai, ant kurių tvirtinamos antpečių movos. Ant<text:s/></text:span><text:soft-page-break/><text:span text:style-name="T356">kairės rankovės prisiuvamas policijos antsiuvas, ant dešinės – pavaldumo antsiuvas. Krūtinės aukštyje kairėje pusėje ir nugaros dalyje – šviesą atspindintis užrašas „POLICIJA“.</text:span></text:p>
      <text:p text:style-name="P357"><text:span text:style-name="T358">68</text:span><text:span text:style-name="T359">. Liemenė su atšvaitais – ryškiai geltonos spalvos audinio. Liemenės apačioje prisiūtos dvi šviesą atspindinčios juostos. Priekio ir nugaros centre – šviesą atspindintis užrašas „POLICIJA“.</text:span></text:p>
      <text:p text:style-name="P360"><text:span text:style-name="T361">69</text:span><text:span text:style-name="T362">. Amunicijos liemenė – žalios su mėlynu atspalviu spalvos audinio, užsegama užtrauktuku. Liemenės priekyje ir nugaroje prisiūtos specialiai amunicijai pritaikytos kišenės. Krūtinės aukštyje kairėje pusėje ir nugaros dalyje – šviesą atspindintis užrašas „POLICIJA“.</text:span></text:p>
      <text:p text:style-name="P363"><text:span text:style-name="T364">70</text:span><text:span text:style-name="T365">. 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366"><text:span text:style-name="T367">71</text:span><text:span text:style-name="T368">. Išminuotojo liemenė – juodos spalvos audinio, užsegama užtrauktuku. Liemenės priekyje ir nugaroje prisiūtos specialiai išminuotojo amunicijai pritaikytos kišenės. Krūtinės aukštyje kairėje pusėje ir nugaros dalyje – šviesą atspindintis užrašas „POLICIJA“.</text:span></text:p>
      <text:p text:style-name="P369"><text:span text:style-name="T370">72</text:span><text:span text:style-name="T371">. Dviratininko šalmas – juodos spalvos plastiko, su užrašu „POLICIJA“</text:span></text:p>
      <text:p text:style-name="P372"><text:span text:style-name="T373">73</text:span><text:span text:style-name="T374">. Specialiųjų priemonių diržas – juodos spalvos, juosiamas ant šlaunies. Ant diržo suverti specialiųjų priemonių dėklai.</text:span></text:p>
      <text:p text:style-name="P375"><text:span text:style-name="T376">74</text:span><text:span text:style-name="T377">. Specialiosios pirštinės – juodos spalvos.</text:span></text:p>
      <text:p text:style-name="P378"><text:span text:style-name="T379">75</text:span><text:span text:style-name="T380">. Kaukė – juodos spalvos.</text:span></text:p>
      <text:p text:style-name="P381"/>
      <text:p text:style-name="P382"><text:span text:style-name="T383">V</text:span><text:span text:style-name="T384">.<text:s/></text:span><text:span text:style-name="T385">IŠEIGINĖ UNIFORMA</text:span></text:p>
      <text:p text:style-name="P386"/>
      <text:p text:style-name="P387"><text:span text:style-name="T388">76</text:span><text:span text:style-name="T389">. Antpečiai – stačiakampio formos, suapvalintu viršumi, su maža uniformos saga, žalios su mėlynu atspalviu spalvos audinio, jų kraštas apsiūtas juodu apvadu ir sidabro spalvos virvele. Aukščiausiosios grandies pareigūno antpečiai – stambaus sidabro spalvos virvelių pynimo, su tamsiai raudonu apvadu. Ant antpečio – policijos laipsnių ženklai. Antpečio ilgis – 120 mm, plotis – 47 mm.</text:span></text:p>
      <text:p text:style-name="P390"><text:span text:style-name="T391">77</text:span><text:span text:style-name="T392">. Švarkas – žalios su mėlynu atspalviu spalvos audinio, užsegamas penkiomis didelėmis uniformos sagomis. Ties juosmeniu – dvi įleistinės kišenės su antkišeniais, užsegamais mažomis uniformos sagomis. Pečių linijoje tvirtinami antpečiai. Aukščiausiosios grandies pareigūno švarko apykaklės viršutinė dalis apsiūta tamsiai raudonu apvadu. Ant kairės rankovės prisiuvamas policijos antsiuvas, ant dešinės – pavaldumo antsiuvas. Švarko rankovės su rankogaliais, kurių prisiuvimo siūlėje įsiūta juoda juostelė, aukščiausiosios grandies pareigūno – tamsiai raudona juostelė. Moterų švarkas skiriasi užsegimo kryptimi.</text:span></text:p>
      <text:p text:style-name="P393"><text:span text:style-name="T394">78</text:span><text:span text:style-name="T395">. Kelnės – tokios pat kaip kasdieninės.</text:span></text:p>
      <text:p text:style-name="P396"><text:span text:style-name="T397">79</text:span><text:span text:style-name="T398">. Sijonas – toks pats kaip kasdieninis.</text:span></text:p>
      <text:p text:style-name="P399"><text:span text:style-name="T400">80</text:span><text:span text:style-name="T401">. Marškiniai trumpomis rankovėmis – balto audinio, su dviem kišenėmis ties krūtine. Užsegami plastikinėmis sagomis. Pečių linijoje prisiūti antpečiai, ant kurių tvirtinamos antpečių movos. Ant kairės rankovės prisiuvamas policijos antsiuvas, ant dešinės – pavaldumo antsiuvas. Moterų marškiniai skiriasi užsegimo kryptimi.</text:span></text:p>
      <text:p text:style-name="P402"><text:span text:style-name="T403">81</text:span><text:span text:style-name="T404">. Marškiniai ilgomis rankovėmis – balto audinio, su dviem kišenėmis ties krūtine. Užsegami plastikinėmis sagomis. Pečių linijoje prisiūti antpečiai, ant kurių tvirtinamos antpečių movos. Ant kairės rankovės prisiuvamas policijos antsiuvas, ant dešinės – pavaldumo antsiuvas. Moterų marškiniai skiriasi užsegimo kryptimi.</text:span></text:p>
      <text:p text:style-name="P405"><text:span text:style-name="T406">82</text:span><text:span text:style-name="T407">. Lietpaltis – toks pats kaip kasdieninis.</text:span></text:p>
      <text:p text:style-name="P408"><text:span text:style-name="T409">83</text:span><text:span text:style-name="T410">. Pirminės, vidurinės, aukštesniosios ir aukščiausiosios grandžių pareigūnų kepurė – tokia pat kaip kasdieninė.</text:span></text:p>
      <text:p text:style-name="P411"><text:span text:style-name="T412">84</text:span><text:span text:style-name="T413">. Pirminės, vidurinės, aukštesniosios ir aukščiausiosios grandžių pareigūnių kepurė – tokia pat kaip kasdieninė.</text:span></text:p>
      <text:p text:style-name="P414"><text:span text:style-name="T415">85</text:span><text:span text:style-name="T416">. Žieminė kepurė – tokia pat kaip kasdieninė.</text:span></text:p>
      <text:p text:style-name="P417"><text:span text:style-name="T418">86</text:span><text:span text:style-name="T419">. Šalikas – baltos spalvos.</text:span></text:p>
      <text:p text:style-name="P420"><text:span text:style-name="T421">87</text:span><text:span text:style-name="T422">. Pirštinės – baltos spalvos.</text:span></text:p>
      <text:p text:style-name="P423"><text:span text:style-name="T424">88</text:span><text:span text:style-name="T425">. Akselbantai – sidabro spalvos perpetinės pynutės su sidabro spalvos antgaliais. Segami prie dešiniojo peties. Pirminės, vidurinės ir aukštesniosios grandžių pareigūnai segi akselbantus su viena pynute ir vienu antgaliu, aukščiausiosios grandies pareigūnas – su dviem pynutėm ir dviem antgaliais.</text:span></text:p>
      <text:p text:style-name="P426"><text:span text:style-name="T427">89</text:span><text:span text:style-name="T428">. Išeiginis diržas – specialaus audimo pilkos tekstilės juosta su skritulio formos 55 mm skersmens sidabro spalvos sagtimi. Sagties centre įkomponuotas reljefiškas Vytis, o skritulio kraštas padalytas į centrą einančiais spinduliais.</text:span></text:p>
      <text:p text:style-name="P429"/>
      <text:p text:style-name="P430"><text:span text:style-name="T431">VI</text:span><text:span text:style-name="T432">.<text:s/></text:span><text:span text:style-name="T433">VAKARINĖ UNIFORMA</text:span></text:p>
      <text:p text:style-name="P434"/>
      <text:p text:style-name="P435"><text:span text:style-name="T436">90</text:span><text:span text:style-name="T437">. Antpečiai – stačiakampio formos, suapvalintu viršumi, juodos spalvos, su maža uniformos saga. Jų kraštas apsiūtas pilku apvadu ir sidabro spalvos virvele. Aukščiausiosios grandies pareigūno antpečiai – stambaus sidabro spalvos virvelių pynimo, su tamsiai raudonu apvadu. Antpečiuose – policijos laipsnių ženklai. Antpečio ilgis – 120 mm, plotis – 47 mm.</text:span></text:p>
      <text:p text:style-name="P438"><text:span text:style-name="T439">91</text:span><text:span text:style-name="T440">. Švarkas – juodos spalvos audinio, specialaus kirpimo, trumpas, užsegamas dviem didelėmis uniformos sagomis, tarpusavyje sujungtomis sidabro spalvos grandinėle. Švarko priekyje, šalia užsegamų sagų, dviem eilėmis prisiūta po tris dideles uniformos sagas. Pečių linijoje tvirtinami antpečiai. Švarko rankogalių prisiuvimo siūlėje įsiūta pilka juostelė, aukščiausiosios grandies pareigūno – tamsiai raudona juostelė. Aukščiausiosios grandies pareigūno rankogaliai išsiuvinėti sidabro spalvos stilizuotais ąžuolo lapais.</text:span></text:p>
      <text:p text:style-name="P441"><text:span text:style-name="T442">92</text:span><text:span text:style-name="T443">. Kelnės – juodos spalvos audinio, su paaukštintu juosmeniu, dviem įleistinėmis kišenėmis. Kelnių šonuose įsiūta pilka juostelė, aukščiausiosios grandies pareigūno – tamsiai raudona juostelė, šalia jos prisiūtos dvi plačios tamsiai raudonos juostos. Moterų kelnės skiriasi užsegimo kryptimi.</text:span></text:p>
      <text:p text:style-name="P444"><text:span text:style-name="T445">93</text:span><text:span text:style-name="T446">. Sijonas – juodos spalvos audinio, tiesaus kirpimo, į apačią truputį siaurėjantis.</text:span></text:p>
      <text:p text:style-name="P447"><text:span text:style-name="T448">94</text:span><text:span text:style-name="T449">. Marškiniai – balto audinio, ilgomis rankovėmis, su paslėptu užsegimu. Apykaklė stati, su užlenktais kampais. Moterų marškiniai skiriasi užsegimo kryptimi.</text:span></text:p>
      <text:p text:style-name="P450"><text:span text:style-name="T451">95</text:span><text:span text:style-name="T452">. Peteliškė – pilkos spalvos, aukščiausiosios grandies pareigūno – tamsiai raudonos spalvos.</text:span></text:p>
      <text:p text:style-name="P453"><text:span text:style-name="T454">96</text:span><text:span text:style-name="T455">. Juosmens juosta – pilka, aukščiausiosios grandies pareigūno – tamsiai raudona.</text:span></text:p>
      <text:p text:style-name="P456"><text:span text:style-name="T457">97</text:span><text:span text:style-name="T458">. Paltas – juodos spalvos, tiesaus silueto, su paslėptu užsegimu. Stačia apykaklė atverčiama. Juosmens srityje – dvi horizontalios įleistinės kišenės su antkišeniais. Pečių linijoje tvirtinami antpečiai. Moterų paltas skiriasi užsegimo kryptimi.</text:span></text:p>
      <text:p text:style-name="P459"><text:span text:style-name="T460">98</text:span><text:span text:style-name="T461">. Vyrų kepurė – juodo audinio, su juodu snapeliu. Viršutinė kepurės dalis paaukštinta. Virš snapelio dviem mažomis uniformos sagomis prisegamas sidabro spalvos pintas dirželis. Kepurės ženklelis tvirtinamas per vidurį virš dirželio, kepurės ženklas – viršutinėje kepurės dalyje. Kepurės viršutinės dalies siūlėje įsiūta pilka juostelė, aukščiausiosios grandies pareigūno – tamsiai raudona juostelė. Aukščiausiosios grandies pareigūno kepurės snapelis su sidabro spalvos stilizuotų ąžuolo lapų kompozicija.</text:span></text:p>
      <text:p text:style-name="P462"><text:span text:style-name="T463">99</text:span><text:span text:style-name="T464">. Moterų kepurė – juodos spalvos audinio, skrybėlės tipo, standi. Kepurės kraštai, užlenkti į viršų, priekyje suformuoja snapelį. Virš snapelio tvirtinamas sidabro spalvos pintas dirželis. Kepurės ženklas tvirtinamas per vidurį virš dirželio. Aukščiausiosios grandies pareigūnės kepurės snapelis su sidabro spalvos stilizuotų ąžuolo lapų kompozicija.</text:span></text:p>
      <text:p text:style-name="P465"><text:span text:style-name="T466">100</text:span><text:span text:style-name="T467">. Šalikas – baltos spalvos.</text:span></text:p>
      <text:p text:style-name="P468"><text:span text:style-name="T469">101</text:span><text:span text:style-name="T470">. Pirštinės – baltos spalvos.</text:span></text:p>
      <text:p text:style-name="P471"><text:span text:style-name="T472">102</text:span><text:span text:style-name="T473">. Avalynė – juodos spalvos.</text:span></text:p>
      <text:p text:style-name="P474"><text:span text:style-name="T475">______________</text:span></text:p>
      <text:p text:style-name="P476"/>
      <text:p text:style-name="P477"/>
      <text:soft-page-break/>
      <text:p text:style-name="P478">PATVIRTINTA</text:p>
      <text:p text:style-name="P479">Lietuvos Respublikos Vyriausybės</text:p>
      <text:p text:style-name="P480">2004 m. birželio 14 d. nutarimu Nr. 748</text:p>
      <text:p text:style-name="P481"/>
      <text:p text:style-name="P482"><text:span text:style-name="T483">VALSTYBINĖS PRIEŠGAISRINĖS GELBĖJIMO TARNYBOS PAREIGŪNŲ</text:span></text:p>
      <text:p text:style-name="P484"><text:span text:style-name="T485">TARNYBINĖS UNIFORMOS IR SKIRIAMŲJŲ ŽENKLŲ APRAŠYMAS</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Valstybinės priešgaisrinės gelbėjimo tarnybos pareigūnų (–ių) tarnybinė uniforma (toliau vadinama – uniforma) – tai vienodos formos ir spalvos drabužiai, dėvimi su skiriamaisiais ženklais tarnyboje ir per šventes. Pagal paskirtį uniforma skirstoma į kasdieninę, specialiąją, išeiginę ir vakarinę. Uniforma ir jos priedai komplektuojami pagal pareigūnų tarnybos specifiką ir einamas pareigas.</text:span></text:p>
      <text:p text:style-name="P495"/>
      <text:p text:style-name="P496"><text:span text:style-name="T497">II</text:span><text:span text:style-name="T498">.<text:s/></text:span><text:span text:style-name="T499">SKIRIAMIEJI ŽENKLAI</text:span></text:p>
      <text:p text:style-name="P500"/>
      <text:p text:style-name="P501"><text:span text:style-name="T502">2</text:span><text:span text:style-name="T503">. Kepurės ženklas – aštuonių kampų aukso spalvos žvaigždė su spinduliais, kurios centre įkomponuotas valstybės herbas. Ženklo skersmuo – 50 mm.</text:span></text:p>
      <text:p text:style-name="P504"><text:span text:style-name="T505">3</text:span><text:span text:style-name="T506">. Kepurės ženklelis – aukso spalvos, skritulio formos, centre įkomponuoti trys skrituliukai, nudažyti tautinės vėliavos spalvomis. Vidurinis skrituliukas raudonas, aplink jį žalias ir geltonas skrituliukai. Ženklelio skersmuo – 20 mm.</text:span></text:p>
      <text:p text:style-name="P507"><text:span text:style-name="T508">4</text:span><text:span text:style-name="T509">. Apykaklės ženklelis – aukso spalvos Gediminaičių stulpai ant apskrito ažūrinio vainiko, kurio kraštas padalytas į centrą einančiais spinduliais. Ženklelio skersmuo – 22 mm; aukščiausiosios grandies pareigūno – aukso spalvos Gediminaičių stulpų ir ąžuolo lapų kompozicija, kurios ilgis – 50 mm, plotis – 35 mm.</text:span></text:p>
      <text:p text:style-name="P510"><text:span text:style-name="T511">5</text:span><text:span text:style-name="T512">. Vidaus tarnybos laipsnių ženklai ir jų išdėstymas ant antpečių ir movų:</text:span></text:p>
      <text:p text:style-name="P513"><text:span text:style-name="T514">5.1</text:span><text:span text:style-name="T515">. pirminės grandies pareigūnų:</text:span></text:p>
      <text:p text:style-name="P516"><text:span text:style-name="T517">5.1.1</text:span><text:span text:style-name="T518">. vidaus tarnybos grandinio – viena siaura aukso spalvos 45(o) kampu laužta juostelė. Juostelės ilgis – 25 mm, plotis – 32 mm;</text:span></text:p>
      <text:p text:style-name="P519"><text:span text:style-name="T520">5.1.2</text:span><text:span text:style-name="T521">. vidaus tarnybos jaunesniojo puskarininkio – dvi siauros aukso spalvos 45(o) kampu laužtos juostelės, sujungtos tarpusavyje. Bendras sujungtų juostelių ilgis – 35 mm, plotis – 32 mm;</text:span></text:p>
      <text:p text:style-name="P522"><text:span text:style-name="T523">5.1.3</text:span><text:span text:style-name="T524">. vidaus tarnybos puskarininkio – trys siauros aukso spalvos 45(o) kampu laužtos juostelės, sujungtos tarpusavyje. Bendras sujungtų juostelių ilgis – 44 mm, plotis – 32 mm;</text:span></text:p>
      <text:p text:style-name="P525"><text:span text:style-name="T526">5.1.4</text:span><text:span text:style-name="T527">. vidaus tarnybos vyresniojo puskarininkio – viena plati aukso spalvos 45(o) kampu laužta juostelė. Juostelės ilgis – 39 mm, plotis – 32 mm;</text:span></text:p>
      <text:p text:style-name="P528"><text:span text:style-name="T529">5.2</text:span><text:span text:style-name="T530">. vidurinės grandies pareigūnų:</text:span></text:p>
      <text:p text:style-name="P531"><text:span text:style-name="T532">5.2.1</text:span><text:span text:style-name="T533">. vidaus tarnybos leitenanto – viena aukso spalvos 45 (o) kampu pasukto kvadrato formos žvaigždutė su einančiais į centrą spinduliais. Žvaigždutės ilgis ir plotis – 21 mm;</text:span></text:p>
      <text:p text:style-name="P534"><text:span text:style-name="T535">5.2.2</text:span><text:span text:style-name="T536">. vidaus tarnybos vyresniojo leitenanto – dvi aukso spalvos 45(o) kampu pasukto kvadrato formos žvaigždutės su einančiais į centrą spinduliais, išdėstytos viena virš kitos 3 mm atstumu. Žvaigždutės ilgis ir plotis – 21 mm;</text:span></text:p>
      <text:p text:style-name="P537"><text:span text:style-name="T538">5.2.3</text:span><text:span text:style-name="T539">. vidaus tarnybos kapitono – trys aukso spalvos 45(o) kampu pasukto kvadrato formos žvaigždutės su einančiais į centrą spinduliais, išdėstytos viena virš kitos 3 mm atstumu. Žvaigždutės ilgis ir plotis – 21 mm;</text:span></text:p>
      <text:p text:style-name="P540"><text:span text:style-name="T541">5.3</text:span><text:span text:style-name="T542">. aukštesniosios grandies pareigūnų:</text:span></text:p>
      <text:p text:style-name="P543"><text:span text:style-name="T544">5.3.1</text:span><text:span text:style-name="T545">. vidaus tarnybos majoro – viena aukso spalvos 45(o) kampu pasukto kvadrato formos žvaigždutė su einančiais į centrą spinduliais ir ąžuolo lapų vainiku po ja. Žvaigždutės ilgis ir plotis – 21 mm, ąžuolo lapų vainiko ilgis – 15 mm, plotis – 32 mm;</text:span></text:p>
      <text:p text:style-name="P546"><text:span text:style-name="T547">5.3.2</text:span><text:span text:style-name="T548">. vidaus tarnybos pulkininko leitenanto – dvi aukso spalvos 45(o) kampu pasukto kvadrato formos žvaigždutės su einančiais į centrą spinduliais, išdėstytos viena virš kitos 3 mm<text:s/></text:span><text:soft-page-break/><text:span text:style-name="T549">atstumu, po jomis – ąžuolo lapų vainikas. Žvaigždutės ilgis ir plotis – 21 mm, ąžuolo lapų vainiko ilgis – 15 mm, plotis – 32 mm;</text:span></text:p>
      <text:p text:style-name="P550"><text:span text:style-name="T551">5.3.3</text:span><text:span text:style-name="T552">. vidaus tarnybos pulkininko – trys aukso spalvos 45(o)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553"><text:span text:style-name="T554">5.4</text:span><text:span text:style-name="T555">. aukščiausiosios grandies pareigūno – vidaus tarnybos generolo – viena didelė aukso spalvos 45(o) kampu pasukto kvadrato formos žvaigždutė su einančiais į centrą spinduliais, jos centre, raudonos spalvos skritulyje, sidabro spalvos Vytis. Žvaigždutės ilgis ir plotis – 30 mm. Po žvaigždute – aukso spalvos ąžuolo lapų vainikas. Vainiko ilgis – 17 mm, plotis – 32 mm.</text:span></text:p>
      <text:p text:style-name="P556"><text:span text:style-name="T557">6</text:span><text:span text:style-name="T558">. Vakarinės uniformos marškinių rankogalių segtukai – aukso spalvos 45(o) kampu pasuktame kvadrate raudonos spalvos skrituliukas su Gediminaičių stulpais. Segtuko ilgis ir plotis – 24 mm.</text:span></text:p>
      <text:p text:style-name="P559"><text:span text:style-name="T560">7</text:span><text:span text:style-name="T561">. Maža uniformos saga – skritulio formos, aukso spalvos, su reljefišku Vyčiu centre ir vertikaliomis linijomis subrūkšniuotu fonu. Sagos skersmuo – 14 mm.</text:span></text:p>
      <text:p text:style-name="P562"><text:span text:style-name="T563">8</text:span><text:span text:style-name="T564">. Didelė uniformos saga – skritulio formos, aukso spalvos, su reljefišku Vyčiu centre ir vertikaliomis linijomis subrūkšniuotu fonu. Sagos skersmuo – 22 mm.</text:span></text:p>
      <text:p text:style-name="P565"><text:span text:style-name="T566">9</text:span><text:span text:style-name="T567">. Pavardės lentelė – juodos spalvos stačiakampė plokštelė su aukso spalvos didžiosiomis raidėmis užrašyta pavarde. Lentelės ilgis – 18 mm, plotis – 70 mm.</text:span></text:p>
      <text:p text:style-name="P568"><text:span text:style-name="T569">10</text:span><text:span text:style-name="T570">. Pavardės juostelė – juodos spalvos stačiakampė juostelė su aukso spalvos didžiosiomis raidėmis užrašyta pavarde. Juostelės ilgis – 25 mm, plotis – 100 mm.</text:span></text:p>
      <text:p text:style-name="P571"><text:span text:style-name="T572">11</text:span><text:span text:style-name="T573">. Metalinė pavardės lentelė – stačiakampė plokštelė su išgraviruota pareigūno pavarde, vardu ir kraujo grupe didžiosiomis raidėmis. Lentelės ilgis – 30 mm, plotis – 90 mm.</text:span></text:p>
      <text:p text:style-name="P574"><text:span text:style-name="T575">12</text:span><text:span text:style-name="T576">. Kaklaraiščio segtukas – aukso spalvos stačiakampė plokštelė su reljefišku 10 mm skersmens Valstybinės priešgaisrinės gelbėjimo tarnybos ženklu centre. Plokštelės ilgis – 6 mm, plotis – 65 mm.</text:span></text:p>
      <text:p text:style-name="P577"><text:span text:style-name="T578">13</text:span><text:span text:style-name="T579">. Valstybinės priešgaisrinės gelbėjimo tarnybos ženklo antsiuvas – tamsiai mėlynos spalvos, skydo formos, viduje apvestas siaura geltona linija. Antsiuvo centre Valstybinės priešgaisrinės gelbėjimo tarnybos ženklas – aštuonių kampų žvaigždėje raudonas skydas su baltu ugniagesio šalmu ir dviem baltais sukryžiuotais kirvukais po juo. Aplink ženklą – baltos spalvos užrašas didžiosiomis raidėmis „VALSTYBINĖ PRIEŠGAISRINĖ GELBĖJIMO TARNYBA“. Antsiuvas prisiuvamas ant uniforminių drabužių kairės rankovės. Antsiuvo ilgis – 85 mm, plotis – 75 mm.</text:span></text:p>
      <text:p text:style-name="P580"><text:span text:style-name="T581">14</text:span><text:span text:style-name="T582">. Valstybinės priešgaisrinės gelbėjimo tarnybos padalinio antsiuvas – tamsiai mėlynos spalvos, skydo formos, viduje apvestas siaura geltona linija. Antsiuvo centre Valstybinės priešgaisrinės gelbėjimo tarnybos struktūrinio padalinio simbolis. Aplink simbolį – baltos spalvos užrašas didžiosiomis raidėmis. Antsiuvas prisiuvamas ant uniforminių drabužių dešinės rankovės. Antsiuvo ilgis – 85 mm, plotis – 75 mm.</text:span></text:p>
      <text:p text:style-name="P583"><text:span text:style-name="T584">15</text:span><text:span text:style-name="T585">. 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pan></text:p>
      <text:p text:style-name="P586"><text:span text:style-name="T587">Antsiuvas prisiuvamas ant uniforminių drabužių dešinės rankovės, kai vykstama į tarptautines misijas. Tuo atveju Valstybinės priešgaisrinės gelbėjimo tarnybos padalinio ženklo antsiuvas nesiuvamas.</text:span></text:p>
      <text:p text:style-name="P588"><text:span text:style-name="T589">16</text:span><text:span text:style-name="T590">. Valstybinės priešgaisrinės gelbėjimo tarnybos direktoriaus ženklas – aukso spalvos aštuoniakampė žvaigždė su sidabro spalvos Vyčiu skritulyje. Skritulį juosia aukso spalvos ąžuolo lapų vainikas. Ženklo skersmuo – 50 mm.</text:span></text:p>
      <text:p text:style-name="P591"><text:span text:style-name="T592">17</text:span><text:span text:style-name="T593">. Valstybinės priešgaisrinės gelbėjimo tarnybos pareigūnų vakarinės uniformos ženklas – aukso spalvos aštuoniakampė žvaigždė su sidabro spalvos Vyčiu skritulyje. Skritulį juosia aukso spalvos lankas, kurio kraštas padalytas reljefiškomis linijomis. Ženklo skersmuo – 50 mm.</text:span></text:p>
      <text:p text:style-name="P594"><text:span text:style-name="T595">18</text:span><text:span text:style-name="T596">. Valstybinės priešgaisrinės priežiūros pareigūnų ženklas sudarytas iš trijų atskirų elementų, prisegtų ant stačiakampio formos juodos spalvos pagrindo. Centre aštuoniakampė aukso spalvos žvaigždė su sidabro spalvos Vyčiu raudoname skyde. Ženklo skersmuo – 50 mm. Virš žvaigždės lenkta aukso spalvos lentelė su užrašu didžiosiomis raidėmis „VALSTYBINĖ PRIEŠGAISRINĖ PRIEŽIŪRA“. Žvaigždės apačioje analogiška lentelė su miesto pavadinimu didžiosiomis raidėmis ir ženklo numeriu.</text:span></text:p>
      <text:p text:style-name="P597"/>
      <text:p text:style-name="P598"><text:span text:style-name="T599">III</text:span><text:span text:style-name="T600">.<text:s/></text:span><text:span text:style-name="T601">KASDIENINĖ UNIFORMA</text:span></text:p>
      <text:p text:style-name="P602"/>
      <text:p text:style-name="P603"><text:span text:style-name="T604">19</text:span><text:span text:style-name="T605">. Antpečiai – stačiakampio formos, suapvalintu viršumi, tamsiai mėlynos spalvos audinio, jų kraštas apsiūtas tamsiai raudonu apvadu. Aukščiausiosios grandies pareigūno antpečių kraštas apsiūtas tamsiai raudonu apvadu ir aukso spalvos virvele. Antpečio viršuje maža uniformos saga. Laipsnių ženklai aukso spalvos. Antpečio ilgis – 120 mm, plotis – 47 mm.</text:span></text:p>
      <text:p text:style-name="P606"><text:span text:style-name="T607">20</text:span><text:span text:style-name="T608">. Movos – stačiakampio formos, tamsiai mėlynos spalvos audinio. Ant movų išdėstyti aukso spalvos laipsnių ženklai. Movos ilgis – 100 mm, plotis – 50 mm.</text:span></text:p>
      <text:p text:style-name="P609"><text:span text:style-name="T610">21</text:span><text:span text:style-name="T611">. Vasariniai marškinėliai – trumpomis rankovėmis su daliniu užsegimu prie apykaklės, pilki. Pečių linijoje prisiūti to paties audinio antpečiai, ant kurių tvirtinamos antpečių movos. Krūtinės aukštyje kairėje pusėje mėlynos spalvos Valstybinės priešgaisrinės gelbėjimo tarnybos ženklas su užrašu aplink jį didžiosiomis raidėmis „VALSTYBINĖ PRIEŠGAISRINĖ GELBĖJIMO TARNYBA“.</text:span></text:p>
      <text:p text:style-name="P612"><text:span text:style-name="T613">22</text:span><text:span text:style-name="T614">. Vasarinės kelnės – tamsiai mėlynos spalvos audinio, su dviem įleistinėmis kišenėmis priekyje ir viena įleistine kišene užpakalinės dalies dešinėje pusėje. Kelnių šonuose įsiūta tamsiai raudona juostelė. Aukščiausiosios grandies pareigūno – tamsiai raudona juostelė, šalia jos prisiūtos dvi plačios tamsiai raudonos juostos. Moterų kelnės skiriasi užsegimo kryptimi.</text:span></text:p>
      <text:p text:style-name="P615"><text:span text:style-name="T616">23</text:span><text:span text:style-name="T617">. Kelnės – tamsiai mėlynos spalvos audinio, su dviem įleistinėmis kišenėmis priekyje, dviem uždėtinėmis kišenėmis šonuose ir dviem užpakalinėje dalyje.</text:span></text:p>
      <text:p text:style-name="P618"><text:span text:style-name="T619">24</text:span><text:span text:style-name="T620">. Švarkas – tamsiai mėlynos spalvos audinio, užsegamas paslėptomis sagomis. Krūtinės aukštyje ir juosmens srityje prisiūta po dvi uždėtines kišenes. Dvi uždėtinės kišenės su antkišeniais – viršuje ant rankovių. Vidaus tarnybos laipsnio ženklas tvirtinamas krūtinės aukštyje per vidurį. Kairės rankovės viršuje prisiuvamas Valstybinės priešgaisrinės gelbėjimo tarnybos ženklo antsiuvas, o ant dešinės – padalinio antsiuvas.</text:span></text:p>
      <text:p text:style-name="P621"><text:span text:style-name="T622">25</text:span><text:span text:style-name="T623">. Marškinėliai trumpomis rankovėmis, pilkos spalvos. Krūtinės aukštyje kairėje pusėje mėlynos spalvos Valstybinės priešgaisrinės gelbėjimo tarnybos ženklas su užrašu aplink jį didžiosiomis raidėmis „VALSTYBINĖ PRIEŠGAISRINĖ GELBĖJIMO TARNYBA“.</text:span></text:p>
      <text:p text:style-name="P624"><text:span text:style-name="T625">26</text:span><text:span text:style-name="T626">. Marškinėliai ilgomis rankovėmis, pilkos spalvos. Krūtinės aukštyje kairėje pusėje mėlynos spalvos Valstybinės priešgaisrinės gelbėjimo tarnybos ženklas su užrašu aplink jį didžiosiomis raidėmis „VALSTYBINĖ PRIEŠGAISRINĖ GELBĖJIMO TARNYBA“.</text:span></text:p>
      <text:p text:style-name="P627"><text:span text:style-name="T628">27</text:span><text:span text:style-name="T629">. Golfas – tamsiai mėlynas, paaukštinta apykakle.</text:span></text:p>
      <text:p text:style-name="P630"><text:span text:style-name="T631">28</text:span><text:span text:style-name="T632">. Megztinis – tamsiai mėlynas, su trikampe iškirpte. Rankovės ties alkūnėmis ir pečiai apsiūti tamsiai mėlynos spalvos audinio detalėmis. Krūtinės aukštyje kairėje pusėje to paties audinio kišenė ir pečių linijoje prisiūti antpečiai, ant kurių tvirtinamos antpečių movos. Ant kairės rankovės prisiuvamas Valstybinės priešgaisrinės gelbėjimo tarnybos ženklo antsiuvas, ant dešinės – padalinio ženklo antsiuvas.</text:span></text:p>
      <text:p text:style-name="P633"><text:span text:style-name="T634">29</text:span><text:span text:style-name="T635">. Marškiniai trumpomis rankovėmis – pilkos spalvos audinio, su dviem uždėtinėmis kišenėmis ties krūtine. Užsegami sagomis. Pečių linijoje prisiūti to paties audinio antpečiai, ant kurių tvirtinamos antpečių movos. Ant kairės rankovės prisiuvamas Valstybinės priešgaisrinės gelbėjimo tarnybos ženklo antsiuvas, ant dešinės – padalinio antsiuvas. Moterų marškiniai laisvo kirpimo ir skiriasi užsegimo kryptimi.</text:span></text:p>
      <text:p text:style-name="P636"><text:span text:style-name="T637">30</text:span><text:span text:style-name="T638">. Marškiniai ilgomis rankovėmis – pilkos spalvos audinio, su dviem uždėtinėmis kišenėmis ties krūtine. Užsegami sagomis. Pečių linijoje prisiūti antpečiai, ant kurių tvirtinamos antpečių movos. Moterų marškiniai laisvo kirpimo ir skiriasi užsegimo kryptimi.</text:span></text:p>
      <text:p text:style-name="P639"><text:span text:style-name="T640">31</text:span><text:span text:style-name="T641">. Trumpas švarkas – tamsiai mėlynos spalvos audinio, užsegamas sagomis. Pečių linijoje įsiūti antpečiai, ant kurių tvirtinamos antpečių movos. Krūtinės aukštyje – dvi uždėtinės kišenės su antkišeniais. Ant kairės rankovės prisiuvamas Valstybinės priešgaisrinės gelbėjimo tarnybos ženklo antsiuvas, ant dešinės – padalinio antsiuvas. Moterų švarkas skiriasi užsegimo kryptimi.</text:span></text:p>
      <text:p text:style-name="P642"><text:span text:style-name="T643">32</text:span><text:span text:style-name="T644">. Kostiuminis švarkas – tamsiai mėlynos spalvos audinio, vienaeilis, užsegamas keturiomis didelėmis sagomis. Krūtinės aukštyje – dvi uždėtinės kišenės su antkišeniais, užsegamais mažomis uniformos sagomis, juosmens aukštyje – dvi įleistinės kišenės su antkišeniais, užsegamais mažomis uniformos sagomis. Pečių linijoje tvirtinami antpečiai. Ant kairės rankovės prisiuvamas Valstybinės priešgaisrinės gelbėjimo tarnybos ženklo antsiuvas, ant dešinės – padalinio antsiuvas. Švarko rankovės su rankogaliais, kurių prisiuvimo siūlėje įsiūta tamsiai raudona juostelė. Moterų švarkas skiriasi užsegimo kryptimi, be viršutinių kišenių.</text:span></text:p>
      <text:p text:style-name="P645"><text:span text:style-name="T646">33</text:span><text:span text:style-name="T647">. Aukščiausiosios grandies pareigūno kostiuminis švarkas – tamsiai mėlynos spalvos audinio, dvieilis, užsegamas šešiomis sagomis. Juosmens aukštyje – dvi įleistinės kišenės su antkišeniais. Pečių linijoje tvirtinami antpečiai. Ant kairės rankovės prisiuvamas Valstybinės priešgaisrinės gelbėjimo tarnybos ženklo antsiuvas, ant dešinės – Priešgaisrinės apsaugos ir gelbėjimo departamento prie Vidaus reikalų ministerijos (toliau vadinama – departamentas) ženklo antsiuvas. Švarko rankovės su rankogaliais, kurių prisiuvimo siūlėje įsiūta tamsiai raudona juostelė. Moterų švarkas skiriasi užsegimo kryptimi.</text:span></text:p>
      <text:p text:style-name="P648"><text:span text:style-name="T649">34</text:span><text:span text:style-name="T650">. Kostiuminės kelnės – tamsiai mėlynos spalvos audinio, su dviem įleistinėmis kišenėmis priekyje ir viena įleistine kišene užpakalinės dalies dešinėje pusėje. Šonuose įsiūta tamsiai raudona juostelė, aukščiausiosios grandies pareigūno – šalia jos prisiūtos dvi plačios tamsiai raudonos juostos. Moterų kelnės skiriasi užsegimo kryptimi.</text:span></text:p>
      <text:p text:style-name="P651"><text:span text:style-name="T652">35</text:span><text:span text:style-name="T653">. Sijonas – tamsiai mėlynos spalvos audinio, tiesaus kirpimo, į apačią truputį siaurėjantis, su prisiūtu juosmeniu ir ąselėmis diržui.</text:span></text:p>
      <text:p text:style-name="P654"><text:span text:style-name="T655">36</text:span><text:span text:style-name="T656">. Demisezoninė striukė – tamsiai mėlynos spalvos audinio, užsegama paslėptu užtrauktuku, su šiltalu. Juosmens aukštyje – dvi uždėtinės kišenės su antkišeniais ir dvi uždėtinės kišenės krūtinės aukštyje. Prie striukės apykaklės prisegama pilko kailio apykaklė. Aukščiausiosios grandies pareigūno – pilko karakulio apykaklė. Pečių linijoje prisiūti antpečiai, ant kurių tvirtinamos movos. Ant kairės rankovės prisiuvamas Valstybinės priešgaisrinės gelbėjimo tarnybos ženklo antsiuvas, ant dešinės – padalinio antsiuvas. Moterų striukė skiriasi užsegimo kryptimi.</text:span></text:p>
      <text:p text:style-name="P657"><text:span text:style-name="T658">37</text:span><text:span text:style-name="T659">. Lietpaltis – tamsiai mėlynos spalvos audinio, vienaeilis, užsegamas keturiomis didelėmis uniformos sagomis, juosiamas diržu. Juosmens aukštyje – dvi įleistinės kišenės. Rankovių apačioje prisiuvamos dekoratyvinės juostelės, kurių vienas galas tvirtinamas didele uniformos saga. Lietpalčio viduje įsegamas šiltalas. Pečių linijoje prisiūti to paties audinio antpečiai, ant kurių tvirtinamos antpečių movos. Ant kairės rankovės prisiuvamas Valstybinės priešgaisrinės gelbėjimo tarnybos ženklo antsiuvas, ant dešinės – padalinio antsiuvas. Moterų lietpaltis skiriasi užsegimo kryptimi.</text:span></text:p>
      <text:p text:style-name="P660"><text:span text:style-name="T661">38</text:span><text:span text:style-name="T662">. Aukščiausiosios grandies pareigūno lietpaltis – tamsiai mėlynos spalvos audinio, dvieilis, užsegamas aštuoniomis didelėmis uniformos sagomis, juosiamas diržu. Juosmens aukštyje – dvi įleistinės kišenės. Rankovių apačioje prisiuvamos dekoratyvinės juostelės, kurių vienas galas tvirtinamas didele uniformos saga. Lietpalčio viduje įsegamas šiltalas. Pečių linijoje prisiūti to paties audinio antpečiai, ant kurių tvirtinamos antpečių movos. Ant kairės rankovės prisiuvamas Valstybinės priešgaisrinės gelbėjimo tarnybos ženklo antsiuvas, ant dešinės – departamento antsiuvas. Moterų lietpaltis skiriasi užsegimo kryptimi.</text:span></text:p>
      <text:p text:style-name="P663"><text:span text:style-name="T664">39</text:span><text:span text:style-name="T665">. Aukščiausiosios grandies pareigūno paltas – tamsiai mėlynos spalvos audinio, tiesaus silueto, su dvieiliu užsegimu, aštuoniomis didelėmis uniformos sagomis. Stačia apykaklė atverčiama, prie jos prisegama pilko karakulio apykaklė. Juosmens srityje – dvi horizontaliai įleistos kišenės su antkišeniais. Pečių linijoje tvirtinami antpečiai. Palto rankovės su rankogaliais, kurių prisiuvimo siūlėje įsiūta tamsiai raudona juostelė. Ant kairės rankovės prisiuvamas Valstybinės priešgaisrinės gelbėjimo tarnybos ženklo antsiuvas, ant dešinės – departamento antsiuvas. Moterų paltas skiriasi užsegimo kryptimi.</text:span></text:p>
      <text:p text:style-name="P666"><text:span text:style-name="T667">40</text:span><text:span text:style-name="T668">. Vasarinė kepurė – tamsiai mėlyno audinio, su juodos spalvos snapeliu. Priekyje per vidurį kepurės ženklas. Aukščiausiosios grandies pareigūno kepurės snapelis papuoštas stilizuotų aukso spalvos ąžuolo lapų kompozicija.</text:span></text:p>
      <text:p text:style-name="P669"><text:span text:style-name="T670">41</text:span><text:span text:style-name="T671">. Beretė – tamsiai mėlyno audinio, su šone įsegamu kepurės ženklu.</text:span></text:p>
      <text:p text:style-name="P672"><text:span text:style-name="T673">42</text:span><text:span text:style-name="T674">. Vyrų kepurė – tamsiai mėlyno audinio, su juodos spalvos snapeliu. Viršutinė kepurės dalis paaukštinta, jos siūlėje įsiūta tamsiai raudona juostelė. Galvą juosiantis apvadas juodos spalvos su tamsiai raudona juostele. Virš snapelio dviem mažomis uniformos sagomis prisegamas aukso spalvos dirželis. Aukščiausiosios grandies pareigūno – aukso spalvos pintas dirželis, o snapelis – su aukso spalvos stilizuotų ąžuolo lapų kompozicija. Kepurės ženklelis tvirtinamas per vidurį virš dirželio, kepurės ženklas tvirtinamas per vidurį viršutinėje kepurės dalyje.</text:span></text:p>
      <text:p text:style-name="P675"><text:span text:style-name="T676">43</text:span><text:span text:style-name="T677">. Moterų kepurė – tamsiai mėlynos spalvos audinio, skrybėlės tipo, standi. Viršutinė dalis į apačią platėja. Kepurės kraštai, užlenkti į viršų, priekyje suformuoja snapelį. Virš snapelio juosiamas dekoratyvinis lanko formos juodas apvadas su aukso spalvos dirželiu. Aukščiausiosios grandies pareigūnės – juodas apvadas su tamsiai raudona juostele ir aukso spalvos pintu dirželiu, o kepurės snapelis papuoštas aukso spalvos stilizuotų ąžuolo lapų kompozicija. Kepurės ženklas segamas per vidurį virš dirželio.</text:span></text:p>
      <text:p text:style-name="P678"><text:span text:style-name="T679">44</text:span><text:span text:style-name="T680">. Žieminė kepurė – tamsiai mėlynos spalvos audinio, su juodos spalvos snapeliu. Virš snapelio dviem mažomis uniformos sagomis prisegamas aukso spalvos dirželis, aukščiausiosios grandies pareigūno – aukso spalvos pintas dirželis. Kepurę juosia pilko kailio apvadas, aukščiausiosios grandies pareigūno – pilko karakulio apvadas. Kepurės snapelis puošiamas aukso spalvos stilizuotų ąžuolo lapų kompozicija, kepurės ženklas segamas per vidurį virš dirželio.</text:span></text:p>
      <text:p text:style-name="P681"><text:span text:style-name="T682">45</text:span><text:span text:style-name="T683">. Žieminė megzta kepurė – tamsiai mėlynos spalvos, su atlenkimu. Kepurės priekyje ant atlenkimo prisiūta tamsiai mėlyno audinio juostelė su užrašu „VPGT“, t.y. Valstybinė priešgaisrinė gelbėjimo tarnyba.</text:span></text:p>
      <text:p text:style-name="P684"><text:span text:style-name="T685">46</text:span><text:span text:style-name="T686">. Kaklaraištis – klasikinis, tamsiai raudonos spalvos.</text:span></text:p>
      <text:p text:style-name="P687"><text:span text:style-name="T688">47</text:span><text:span text:style-name="T689">. Šalikas – tamsiai mėlynos spalvos.</text:span></text:p>
      <text:p text:style-name="P690"><text:span text:style-name="T691">48</text:span><text:span text:style-name="T692">. Pirštinės – juodos spalvos.</text:span></text:p>
      <text:p text:style-name="P693"><text:span text:style-name="T694">49</text:span><text:span text:style-name="T695">. Diržas – juodos spalvos, su sagtimi, veriamas į kelnių arba sijono juosmenį.</text:span></text:p>
      <text:p text:style-name="P696"><text:span text:style-name="T697">50</text:span><text:span text:style-name="T698">. Avalynė – juodos spalvos.</text:span></text:p>
      <text:p text:style-name="P699"><text:span text:style-name="T700">51</text:span><text:span text:style-name="T701">. Kojinės – juodos, moterų pėdkelnės – kūno spalvos.</text:span></text:p>
      <text:p text:style-name="P702"/>
      <text:p text:style-name="P703"><text:span text:style-name="T704">IV</text:span><text:span text:style-name="T705">.<text:s/></text:span><text:span text:style-name="T706">SPECIALIOJI UNIFORMA</text:span></text:p>
      <text:p text:style-name="P707"/>
      <text:p text:style-name="P708"><text:span text:style-name="T709">52</text:span><text:span text:style-name="T710">. Ugniagesio puskombinezonis – specialaus audinio, su petnešomis ir šviesą atspindinčiais atšvaitais.</text:span></text:p>
      <text:p text:style-name="P711"><text:span text:style-name="T712">53</text:span><text:span text:style-name="T713">. Ugniagesio pošalmis – vientisas arba iš neišardomai tarpusavyje sutvirtintų dalių, dengiančių galvą ir kaklą su skyle veidui.</text:span></text:p>
      <text:p text:style-name="P714"><text:span text:style-name="T715">54</text:span><text:span text:style-name="T716">. Ugniagesio striukė – specialaus audinio, su kišenėmis ir šviesą atspindinčiais atšvaitais.</text:span></text:p>
      <text:p text:style-name="P717"><text:span text:style-name="T718">55</text:span><text:span text:style-name="T719">. Ugniagesio kombinezonas – specialaus audinio, vientisas, su kišenėmis ir šviesą atspindinčiais atšvaitais.</text:span></text:p>
      <text:p text:style-name="P720"><text:span text:style-name="T721">56</text:span><text:span text:style-name="T722">. Ugniagesio šalmas – specialaus modelio, su skaidriu veidą dengiančiu skydeliu, kaklo apsauga ir tvirtinimo dirželiais.</text:span></text:p>
      <text:p text:style-name="P723"><text:span text:style-name="T724">57</text:span><text:span text:style-name="T725">. Ugniagesio batai – specialaus modelio, su nustatytomis apsaugos savybėmis.</text:span></text:p>
      <text:p text:style-name="P726"><text:span text:style-name="T727">58</text:span><text:span text:style-name="T728">. Ugniagesio pirštinės – specialaus audinio, pirštuotos.</text:span></text:p>
      <text:p text:style-name="P729"><text:span text:style-name="T730">59</text:span><text:span text:style-name="T731">. Ugniagesio diržas – specialaus audinio arba odos, su plunksnakabliu ir dėklu ugniagesio kirviui.</text:span></text:p>
      <text:p text:style-name="P732"><text:span text:style-name="T733">60</text:span><text:span text:style-name="T734">. Apsiaustas nuo lietaus – vandens poveikiui atsparaus audinio, su šviesą atspindinčiais atšvaitais.</text:span></text:p>
      <text:p text:style-name="P735"><text:span text:style-name="T736">61</text:span><text:span text:style-name="T737">. Informacinės liemenės – ryškių raudonos ir geltonos spalvų audinių, su šviesą atspindinčiais atšvaitais ir informaciniais užrašais priekyje ir ant nugaros.</text:span></text:p>
      <text:p text:style-name="P738"/>
      <text:p text:style-name="P739"><text:span text:style-name="T740">V</text:span><text:span text:style-name="T741">.<text:s/></text:span><text:span text:style-name="T742">IŠEIGINĖ UNIFORMA</text:span></text:p>
      <text:p text:style-name="P743"/>
      <text:p text:style-name="P744"><text:span text:style-name="T745">62</text:span><text:span text:style-name="T746">. Antpečiai – stačiakampio formos, suapvalintu viršumi, su maža uniformos saga, tamsiai mėlynos spalvos audinio, jų kraštas apsiūtas tamsiai raudonu apvadu ir aukso spalvos virvele. Aukščiausiosios grandies pareigūno antpečiai – stambaus aukso spalvos virvelių pynimo, su tamsiai raudonu apvadu. Ant antpečio – vidaus tarnybos laipsnių ženklai. Antpečio aukštis – 120 mm, plotis – 47 mm.</text:span></text:p>
      <text:p text:style-name="P747"><text:span text:style-name="T748">63</text:span><text:span text:style-name="T749">. Švarkas – tamsiai mėlynos spalvos audinio, vienaeilis, užsegamas penkiomis didelėmis uniformos sagomis. Ties juosmeniu – dvi įleistinės kišenės su antkišeniais, užsegamais mažomis uniformos sagomis. Pečių linijoje tvirtinami antpečiai. Ant kairės rankovės prisiuvamas Valstybinės priešgaisrinės gelbėjimo tarnybos ženklo antsiuvas, ant dešinės – padalinio antsiuvas. Švarko rankovės su rankogaliais, kurių prisiuvimo siūlėje įsiūta tamsiai raudona juostelė. Tokia pat juostele apsiūta ir viršutinė apykaklės dalis. Moterų švarkas skiriasi užsegimo kryptimi.</text:span></text:p>
      <text:p text:style-name="P750"><text:span text:style-name="T751">64</text:span><text:span text:style-name="T752">. Aukščiausiosios grandies pareigūno švarkas – tamsiai mėlynos spalvos audinio, užsegimas dvieilis, su šešiomis sagomis. Juosmens aukštyje – dvi įleistinės kišenės su antkišeniais. Pečių linijoje tvirtinami antpečiai. Ant kairės rankovės prisiuvamas Valstybinės priešgaisrinės gelbėjimo tarnybos ženklo antsiuvas, ant dešinės – departamento antsiuvas. Švarko rankovės su rankogaliais, kurių prisiuvimo siūlėje įsiūta tamsiai raudona juostelė. Tokia pat juostele apsiūta ir viršutinė apykaklės dalis. Moterų švarkas skiriasi užsegimo kryptimi.</text:span></text:p>
      <text:p text:style-name="P753"><text:span text:style-name="T754">65</text:span><text:span text:style-name="T755">. Kostiuminės kelnės – tokios pat kaip kasdieninės.</text:span></text:p>
      <text:p text:style-name="P756"><text:span text:style-name="T757">66</text:span><text:span text:style-name="T758">. Sijonas – toks pat kaip kasdieninis.</text:span></text:p>
      <text:p text:style-name="P759"><text:span text:style-name="T760">67</text:span><text:span text:style-name="T761">. Marškiniai trumpomis rankovėmis – balti, su dviem uždėtinėmis kišenėmis ties krūtine, užsegami sagomis. Pečių linijoje prisiūti to paties audinio antpečiai, ant kurių tvirtinamos antpečių movos. Ant kairės rankovės prisiuvamas Valstybinės priešgaisrinės gelbėjimo tarnybos ženklo antsiuvas, ant dešinės – padalinio antsiuvas. Moterų marškiniai laisvo kirpimo ir skiriasi užsegimo kryptimi.</text:span></text:p>
      <text:p text:style-name="P762"><text:span text:style-name="T763">68</text:span><text:span text:style-name="T764">. Marškiniai ilgomis rankovėmis – balti, su dviem uždėtinėmis kišenėmis ties krūtine, užsegami sagomis. Pečių linijoje prisiūti to paties audinio antpečiai, ant kurių tvirtinamos antpečių movos. Moterų marškiniai laisvo kirpimo ir skiriasi užsegimo kryptimi.</text:span></text:p>
      <text:p text:style-name="P765"><text:span text:style-name="T766">69</text:span><text:span text:style-name="T767">. Lietpaltis – toks pat kaip kasdieninis.</text:span></text:p>
      <text:p text:style-name="P768"><text:span text:style-name="T769">70</text:span><text:span text:style-name="T770">. Aukščiausiosios grandies pareigūno paltas – toks pat kaip kasdieninis.</text:span></text:p>
      <text:p text:style-name="P771"><text:span text:style-name="T772">71</text:span><text:span text:style-name="T773">. Pirminės, vidurinės, aukštesniosios ir aukščiausiosios grandžių pareigūnų kepurė – tokia pat kaip kasdieninė.</text:span></text:p>
      <text:p text:style-name="P774"><text:span text:style-name="T775">72</text:span><text:span text:style-name="T776">. Akselbantai – aukso spalvos perpetinės pynutės su aukso spalvos antgaliais. Segami prie dešiniojo peties. Pirminės, vidurinės ir aukštesniosios grandžių pareigūnai segi akselbantus su viena pynute ir vienu antgaliu, aukščiausiosios grandies pareigūnas – su dviem pynutėmis ir dviem antgaliais.</text:span></text:p>
      <text:p text:style-name="P777"><text:span text:style-name="T778">73</text:span><text:span text:style-name="T779">. Kaklaraištis – klasikinis, tamsiai raudonas.</text:span></text:p>
      <text:p text:style-name="P780"><text:span text:style-name="T781">74</text:span><text:span text:style-name="T782">. Pirštinės – baltos spalvos.</text:span></text:p>
      <text:p text:style-name="P783"><text:span text:style-name="T784">75</text:span><text:span text:style-name="T785">. Šalikas – baltos spalvos.</text:span></text:p>
      <text:p text:style-name="P786"><text:span text:style-name="T787">76</text:span><text:span text:style-name="T788">. Avalynė – juodos spalvos.</text:span></text:p>
      <text:p text:style-name="P789"><text:span text:style-name="T790">77</text:span><text:span text:style-name="T791">. Kojinės – juodos, moterų pėdkelnės – kūno spalvos.</text:span></text:p>
      <text:p text:style-name="P792"/>
      <text:p text:style-name="P793"><text:span text:style-name="T794">VI</text:span><text:span text:style-name="T795">.<text:s/></text:span><text:span text:style-name="T796">VAKARINĖ UNIFORMA</text:span></text:p>
      <text:p text:style-name="P797"/>
      <text:p text:style-name="P798"><text:span text:style-name="T799">78</text:span><text:span text:style-name="T800">. Antpečiai – stačiakampio formos, suapvalintu viršumi, su maža uniformos saga, juodos spalvos audinio. Jų kraštas apsiūtas tamsiai raudonu apvadu ir aukso spalvos virvele. Aukščiausiosios grandies pareigūno antpečiai stambaus aukso spalvos virvelių pynimo, su tamsiai raudonos spalvos apvadu. Ant antpečio – vidaus tarnybos laipsnių ženklai. Antpečio aukštis – 120 mm, plotis – 47 mm.</text:span></text:p>
      <text:p text:style-name="P801"><text:span text:style-name="T802">79</text:span><text:span text:style-name="T803">. Marškiniai – balti, ilgomis rankovėmis. Apykaklė – stati, su užlenktais kampais. Marškinių rankogaliai užsegami segtukais. Moterų marškiniai skiriasi užsegimo kryptimi.</text:span></text:p>
      <text:p text:style-name="P804"><text:span text:style-name="T805">80</text:span><text:span text:style-name="T806">. Peteliškė – juodo audinio, aukščiausiosios grandies pareigūno – tamsiai raudona.</text:span></text:p>
      <text:p text:style-name="P807"><text:span text:style-name="T808">81</text:span><text:span text:style-name="T809">. Švarkas – juodo audinio, specialaus kirpimo, trumpas, užsegamas dviem didelėmis uniformos sagomis, tarpusavyje sujungtomis grandinėle. Švarko priekyje, šalia užsegamų sagų, dviem eilėmis prisiūta po tris dideles uniformines sagas. Pečių linijoje tvirtinami antpečiai. Švarko rankogalių prisiuvimo siūlėje įsiūtos tamsiai raudonos spalvos juostelės. Aukščiausiosios grandies pareigūno švarko rankogaliai išsiuvinėjami aukso spalvos stilizuotais ąžuolo lapais.</text:span></text:p>
      <text:p text:style-name="P810"><text:span text:style-name="T811">82</text:span><text:span text:style-name="T812">. Kelnės – juodo audinio, su paaukštintu juosmeniu, dviem įleistinėmis kišenėmis. Kelnių šonuose įsiūta tamsiai raudona juostelė, aukščiausiosios grandies pareigūno – tamsiai raudona juostelė, šalia jos prisiūtos dvi plačios tamsiai raudonos juostos. Moterų kelnės skiriasi užsegimo kryptimi.</text:span></text:p>
      <text:p text:style-name="P813"><text:span text:style-name="T814">83</text:span><text:span text:style-name="T815">. Sijonas – juodo audinio, tiesaus kirpimo, į apačią truputį siaurėjantis.</text:span></text:p>
      <text:p text:style-name="P816"><text:span text:style-name="T817">84</text:span><text:span text:style-name="T818">. Juosmens juosta – juodos spalvos. Aukščiausiosios grandies pareigūno – tamsiai raudona.</text:span></text:p>
      <text:p text:style-name="P819"><text:span text:style-name="T820">85</text:span><text:span text:style-name="T821">. Paltas – juodo audinio, tiesaus silueto, su apykakle ir paslėptu užsegimu. Juosmens srityje – dvi kišenės. Pečių linijoje prisiūti to paties audinio antpečiai, ant kurių tvirtinamos antpečių movos. Moterų paltas skiriasi užsegimo kryptimi.</text:span></text:p>
      <text:p text:style-name="P822"><text:span text:style-name="T823">86</text:span><text:span text:style-name="T824">. Vyrų kepurė – juodo audinio, su juodu snapeliu. Viršutinė kepurės dalis paaukštinta. Virš snapelio dviem mažomis uniformos sagomis prisegamas aukso spalvos pintas dirželis. Kepurės ženklelis tvirtinamas per vidurį virš dirželio, kepurės ženklas – viršutinėje kepurės dalyje. Kepurės viršutinės dalies siūlėje įsiūta tamsiai raudona juostelė. Aukščiausiosios grandies pareigūno kepurės snapelis su aukso spalvos stilizuotų ąžuolo lapų kompozicija.</text:span></text:p>
      <text:p text:style-name="P825"><text:span text:style-name="T826">87</text:span><text:span text:style-name="T827">. Moterų kepurė – juodo audinio, skrybėlės tipo, standi. Užlenkti į viršų kepurės kraštai priekyje suformuoja snapelį. Virš snapelio tvirtinamas dekoratyvinis lanko formos apvadas su aukso spalvos pintu dirželiu. Kepurės ženklas tvirtinamas per vidurį virš dirželio. Aukščiausiosios grandies pareigūnės kepurės snapelis papuoštas aukso spalvos stilizuotų ąžuolo lapų kompozicija.</text:span></text:p>
      <text:p text:style-name="P828"><text:span text:style-name="T829">88</text:span><text:span text:style-name="T830">. Pirštinės – baltos spalvos.</text:span></text:p>
      <text:p text:style-name="P831"><text:span text:style-name="T832">89</text:span><text:span text:style-name="T833">. Šalikas – baltos spalvos.</text:span></text:p>
      <text:p text:style-name="P834"><text:span text:style-name="T835">90</text:span><text:span text:style-name="T836">. Avalynė – juodos spalvos.</text:span></text:p>
      <text:p text:style-name="P837"><text:span text:style-name="T838">91</text:span><text:span text:style-name="T839">. Kojinės – juodos, moteriškos pėdkelnės – kūno spalvos.</text:span></text:p>
      <text:p text:style-name="P840"><text:span text:style-name="T841">______________</text:span></text:p>
      <text:p text:style-name="P842"/>
      <text:p text:style-name="P843"/>
      <text:soft-page-break/>
      <text:p text:style-name="P844">PATVIRTINTA</text:p>
      <text:p text:style-name="P845">Lietuvos Respublikos Vyriausybės</text:p>
      <text:p text:style-name="P846">2004 m. birželio 14 d. nutarimu Nr. 748</text:p>
      <text:p text:style-name="P847"/>
      <text:p text:style-name="P848"><text:span text:style-name="T849">VALSTYBĖS SIENOS APSAUGOS TARNYBOS PRIE VIDAUS REIKALŲ MINISTERIJOS PAREIGŪNŲ TARNYBINĖS UNIFORMOS IR SKIRIAMŲJŲ ŽENKLŲ</text:span></text:p>
      <text:p text:style-name="P850"><text:span text:style-name="T851">APRAŠYMAS</text:span></text:p>
      <text:p text:style-name="P852"/>
      <text:p text:style-name="P853"><text:span text:style-name="T854">I</text:span><text:span text:style-name="T855">.<text:s/></text:span><text:span text:style-name="T856">BENDROSIOS NUOSTATOS</text:span></text:p>
      <text:p text:style-name="P857"/>
      <text:p text:style-name="P858"><text:span text:style-name="T859">1</text:span><text:span text:style-name="T860">. Valstybės sienos apsaugos tarnybos prie Vidaus reikalų ministerijos (toliau vadinama – Valstybės sienos apsaugos tarnyba) pareigūnų (–ių) tarnybinė uniforma (toliau vadinama – uniforma) – tai vienodos formos ir spalvos drabužiai, dėvimi su skiriamaisiais ženklais tarnyboje ir per šventes. Pagal paskirtį uniforma skirstoma į kasdieninę, specialiąją, išeiginę ir vakarinę. Uniforma ir jos priedai komplektuojami pagal pareigūnų vidaus tarnybos laipsnius ir tarnybos specifiką.</text:span></text:p>
      <text:p text:style-name="P861"/>
      <text:p text:style-name="P862"><text:span text:style-name="T863">II</text:span><text:span text:style-name="T864">.<text:s/></text:span><text:span text:style-name="T865">SKIRIAMIEJI ŽENKLAI</text:span></text:p>
      <text:p text:style-name="P866"/>
      <text:p text:style-name="P867"><text:span text:style-name="T868">2</text:span><text:span text:style-name="T869">. Kepurės ženklas – sidabro spalvos stilizuotų ąžuolo lapų vainikas, kurio centre įkomponuotas valstybės herbas – raudonos spalvos skyde sidabro spalvos Vytis. Ženklo ilgis – 36 mm, plotis – 74 mm.</text:span></text:p>
      <text:p text:style-name="P870"><text:span text:style-name="T871">3</text:span><text:span text:style-name="T872">. Lauko uniformos kepurės ženklas – žalios spalvos stilizuotų ąžuolo lapų vainikas, kurio centre įkomponuotas valstybės herbas (žalios spalvos Vytis juodame skyde). Ženklo ilgis – 36 mm, plotis – 74 mm.</text:span></text:p>
      <text:p text:style-name="P873"><text:span text:style-name="T874">4</text:span><text:span text:style-name="T875">. Apykaklės ženklelis:</text:span></text:p>
      <text:p text:style-name="P876"><text:span text:style-name="T877">4.1</text:span><text:span text:style-name="T878">. pirminės, vidurinės ir aukštesniosios grandies pareigūnų – sidabro spalvos Gediminaičių stulpai ant apskrito ažūrinio vainiko, kurio kraštas padalytas į centrą einančiais spinduliais. Ženklo skersmuo – 22 mm;</text:span></text:p>
      <text:p text:style-name="P879"><text:span text:style-name="T880">4.2</text:span><text:span text:style-name="T881">. aukščiausiosios grandies pareigūno – sidabro spalvos Gediminaičių stulpų ir ąžuolo lapų kompozicija. Ilgis – 50 mm, plotis – 35 mm.</text:span></text:p>
      <text:p text:style-name="P882"><text:span text:style-name="T883">5</text:span><text:span text:style-name="T884">. Vidaus tarnybos laipsnių ženklai ir jų išdėstymas ant antpečių ir movų:</text:span></text:p>
      <text:p text:style-name="P885"><text:span text:style-name="T886">5.1</text:span><text:span text:style-name="T887">. pirminės grandies pareigūnų:</text:span></text:p>
      <text:p text:style-name="P888"><text:span text:style-name="T889">5.1.1</text:span><text:span text:style-name="T890">. vidaus tarnybos grandinio – viena siaura sidabro spalvos 45? kampu laužta juostelė. Juostelės ilgis – 25 mm, plotis – 32 mm;</text:span></text:p>
      <text:p text:style-name="P891"><text:span text:style-name="T892">5.1.2</text:span><text:span text:style-name="T893">. vidaus tarnybos jaunesniojo puskarininkio – dvi siauros sidabro spalvos 45? kampu laužtos juostelės, sujungtos tarpusavyje. Bendras sujungtų juostelių ilgis – 35 mm, plotis – 32 mm;</text:span></text:p>
      <text:p text:style-name="P894"><text:span text:style-name="T895">5.1.3</text:span><text:span text:style-name="T896">. vidaus tarnybos puskarininkio – trys siauros sidabro spalvos 45? kampu laužtos juostelės, sujungtos tarpusavyje. Bendras sujungtų juostelių ilgis – 44 mm, plotis – 32 mm;</text:span></text:p>
      <text:p text:style-name="P897"><text:span text:style-name="T898">5.1.4</text:span><text:span text:style-name="T899">. vidaus tarnybos vyresniojo puskarininkio – viena plati sidabro spalvos 45? kampu laužta juostelė. Juostelės ilgis – 39 mm, plotis – 32 mm;</text:span></text:p>
      <text:p text:style-name="P900"><text:span text:style-name="T901">5.2</text:span><text:span text:style-name="T902">. vidurinės grandies pareigūnų:</text:span></text:p>
      <text:p text:style-name="P903"><text:span text:style-name="T904">5.2.1</text:span><text:span text:style-name="T905">.vidaus tarnybos leitenanto – viena sidabro spalvos 45? kampu pasukto kvadrato formos žvaigždutė su einančiais į centrą spinduliais. Žvaigždutės ilgis ir plotis – 21 mm;</text:span></text:p>
      <text:p text:style-name="P906"><text:span text:style-name="T907">5.2.2</text:span><text:span text:style-name="T908">. vidaus tarnybos vyresniojo leitenanto – dvi sidabro spalvos 45? kampu pasukto kvadrato formos žvaigždutės su einančiais į centrą spinduliais, išdėstytos viena virš kitos 3 mm atstumu. Žvaigždutės ilgis ir plotis – 21 mm;</text:span></text:p>
      <text:p text:style-name="P909"><text:span text:style-name="T910">5.2.3</text:span><text:span text:style-name="T911">. vidaus tarnybos kapitono – trys sidabro spalvos 45? kampu pasukto kvadrato formos žvaigždutės su einančiais į centrą spinduliais, išdėstytos viena virš kitos 3 mm atstumu. Žvaigždutės ilgis ir plotis – 21 mm;</text:span></text:p>
      <text:p text:style-name="P912"><text:span text:style-name="T913">5.3</text:span><text:span text:style-name="T914">. aukštesniosios grandies pareigūnų:</text:span></text:p>
      <text:p text:style-name="P915"><text:span text:style-name="T916">5.3.1</text:span><text:span text:style-name="T917">. vidaus tarnybos majoro – viena sidabro spalvos 45? kampu pasukto kvadrato formos žvaigždutė su einančiais į centrą spinduliais ir ąžuolo lapų vainiku po ja. Žvaigždutės ilgis ir plotis – 21 mm, ąžuolo lapų vainiko ilgis – 15 mm, plotis – 32 mm;</text:span></text:p>
      <text:p text:style-name="P918"><text:span text:style-name="T919">5.3.2</text:span><text:span text:style-name="T920">. vidaus tarnybos pulkininko leitenanto – dvi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921"><text:span text:style-name="T922">5.3.3</text:span><text:span text:style-name="T923">. vidaus tarnybos pulkininko – trys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924"><text:span text:style-name="T925">5.4</text:span><text:span text:style-name="T926">. aukščiausiosios grandies pareigūno – vidaus tarnybos generolo – viena didelė sidabro spalvos 45?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927"><text:span text:style-name="T928">6</text:span><text:span text:style-name="T929">. Vakarinės uniformos marškinių rankogalių segtukai – sidabro spalvos 45? kampu pasuktame kvadrate raudonos spalvos skrituliukas su Gediminaičių stulpais. Segtuko ilgis ir plotis – 24 mm.</text:span></text:p>
      <text:p text:style-name="P930"><text:span text:style-name="T931">7</text:span><text:span text:style-name="T932">. Maža uniformos saga – sidabro spalvos skritulio formos su reljefišku Vyčiu centre ir vertikaliomis linijomis subrūkšniuotu fonu. Sagos skersmuo – 14 mm.</text:span></text:p>
      <text:p text:style-name="P933"><text:span text:style-name="T934">8</text:span><text:span text:style-name="T935">. Didelė uniformos saga – sidabro spalvos skritulio formos su reljefišku Vyčiu centre ir vertikaliomis linijomis subrūkšniuotu fonu. Sagos skersmuo – 22 mm.</text:span></text:p>
      <text:p text:style-name="P936"><text:span text:style-name="T937">9</text:span><text:span text:style-name="T938">. Kaklaraiščio segtukas – sidabro spalvos stačiakampė plokštelė su reljefišku užrašu didžiosiomis raidėmis „VALSTYBĖS SIENOS APSAUGOS TARNYBA“. Plokštelės ilgis – 6 mm, plotis – 65 mm.</text:span></text:p>
      <text:p text:style-name="P939"><text:span text:style-name="T940">10</text:span><text:span text:style-name="T941">. Pavardės lentelė – juodos spalvos stačiakampė plokštelė, kurioje baltomis didžiosiomis raidėmis užrašyta pavardė. Lentelės ilgis – 20 mm, plotis – 80 mm.</text:span></text:p>
      <text:p text:style-name="P942"><text:span text:style-name="T943">11</text:span><text:span text:style-name="T944">. Pavardės juostelė – žalios spalvos stačiakampė audinio juostelė su užrašyta juodomis didžiosiomis raidėmis pavarde. Juostelės ilgis – 25 mm, plotis – 120 mm.</text:span></text:p>
      <text:p text:style-name="P945"><text:span text:style-name="T946">12</text:span><text:span text:style-name="T947">. Valstybės sienos apsaugos tarnybos rankovės antsiuvas – juodos spalvos baltai apvestame ovale ant stilizuoto baltos spalvos valstybės sienos ženklo su raudonu stogeliu įkomponuotas valstybės herbas. Nuo herbo simetriškai į abi puses įstrižai įkomponuotos Lietuvos valstybės vėliavos. Aplink šį ženklą juodame fone ovalu baltomis didžiosiomis raidėmis išdėstytas užrašas „VALSTYBĖS SIENOS APSAUGOS TARNYBA“. Antsiuvas siuvamas ant uniformos kairės rankovės. Antsiuvo ilgis – 110 mm, plotis – 95 mm.</text:span></text:p>
      <text:p text:style-name="P948"><text:span text:style-name="T949">13</text:span><text:span text:style-name="T950">. Valstybės sienos apsaugos tarnybos lauko uniformos rankovės antsiuvas – juodos spalvos žaliai apvestame ovale ant stilizuoto žalios spalvos valstybės sienos ženklo su žaliu stogeliu įkomponuotas valstybės herbas. Herbo fonas – juodos spalvos, Vytis – žalios spalvos. Nuo herbo simetriškai į abi puses įstrižai įkomponuotos žalios spalvos kontūrinės Lietuvos valstybės vėliavos. Aplink šį ženklą juodame fone ovalu žaliomis didžiosiomis raidėmis išdėstytas užrašas „VALSTYBĖS SIENOS APSAUGOS TARNYBA“. Šis antsiuvas siuvamas tik ant lauko uniformos kairės rankovės. Antsiuvo ilgis – 110 mm, plotis – 95 mm.</text:span></text:p>
      <text:p text:style-name="P951"><text:span text:style-name="T952">14</text:span><text:span text:style-name="T953">. Pasieniečių mokyklos kursanto uniformos antsiuvas – stilizuotas žalios spalvos sakalas juodos spalvos žaliai apvestame ovale. Jame didžiosiomis raidėmis išdėstytas juodos spalvos užrašas „PASIENIEČIŲ MOKYKLA“. Šis antsiuvas siuvamas tik ant lauko uniformos dešinės rankovės. Antsiuvo ilgis – 110 mm, plotis – 95 mm.</text:span></text:p>
      <text:p text:style-name="P954"><text:span text:style-name="T955">15</text:span><text:span text:style-name="T956">. Antsiuvas su vėliava ir užrašu „LIETUVA“ – juoda juostelė su užrašu „LIETUVA“ baltomis didžiosiomis raidėmis, apjuosta baltu rėmeliu. Juostelės aukštis – 25 mm, plotis – 80 mm. Juostelės apačioje – stačiakampio formos tautinė vėliava. Vėliavos ilgis – 33 mm, plotis – 58 mm.</text:span></text:p>
      <text:p text:style-name="P957"><text:span text:style-name="T958">16</text:span><text:span text:style-name="T959">. Kinologo uniformos antsiuvas – skritulio formos, ženklo centre stilizuotas šuns galvos atvaizdas. Už jo – tamsiai žalias skritulys, apjuostas pilkų tankių spindulių juosta. Antsiuvo skersmuo – 75 mm.</text:span></text:p>
      <text:p text:style-name="P960"><text:span text:style-name="T961">17</text:span><text:span text:style-name="T962">. Valstybės sienos apsaugos tarnybos pirminės, vidurinės ir aukštesniosios grandžių pareigūnų asmens ženklas – sidabro spalvos, ovalo formos. Ženklo centre, juodos spalvos ovale, ant stilizuoto baltos spalvos valstybės sienos ženklo su raudonu stogeliu, įkomponuotas valstybės herbas. Nuo herbo simetriškai į abi puses įstrižai įkomponuotos Lietuvos valstybės vėliavos. Aplink ženklą sidabro spalvos fone ovalu didžiosiomis raidėmis išdėstytas užrašas „VALSTYBĖS SIENOS APSAUGOS TARNYBA“. Ženklo apačioje stačiakampio formos lentelė, kurioje išgraviruotas ženklo numeris. Ženklas segimas ant uniforminių drabužių kairėje krūtinės pusėje. Ženklo ilgis – 70 mm, plotis –50 mm.</text:span></text:p>
      <text:p text:style-name="P963"><text:span text:style-name="T964">18</text:span><text:span text:style-name="T965">. Valstybės sienos apsaugos tarnybos vado ženklas – sidabro spalvos, ovalo formos. Ženklo centre juodos spalvos ovalas, kuriame ant stilizuoto baltos spalvos valstybės sienos ženklo su raudonu stogeliu įkomponuotas valstybės herbas. Nuo herbo simetriškai į abi puses įstrižai įkomponuotos Lietuvos valstybės vėliavos. Aplink ženklą – sidabro spalvos ovalo kraštai, apjuosti reljefišku aukso spalvos stilizuotų ąžuolo lapų vainiku. Ženklas segimas ant uniforminių drabužių kairėje krūtinės pusėje. Ženklo ilgis – 52 mm, plotis – 46 mm.</text:span></text:p>
      <text:p text:style-name="P966"><text:span text:style-name="T967">19</text:span><text:span text:style-name="T968">. Vakarinės uniformos ženklas – sidabro spalvos, ovalo formos. Ženklo centre juodos spalvos ovalas, kuriame ant stilizuoto baltos spalvos valstybės sienos ženklo su raudonu stogeliu įkomponuotas valstybės herbas. Nuo herbo simetriškai į abi puses įstrižai įkomponuotos Lietuvos valstybės vėliavos. Aplink ženklą sidabro spalvos fone ovalu didžiosiomis raidėmis išdėstytas užrašas „VALSTYBĖS SIENOS APSAUGOS TARNYBA“. Ženklas segimas ant vakarinės uniformos švarko kairėje krūtinės pusėje. Ženklo ilgis – 58 mm, plotis – 50 mm.</text:span></text:p>
      <text:p text:style-name="P969"><text:span text:style-name="T970">20</text:span><text:span text:style-name="T971">. Valstybės sienos apsaugos tarnybos aviacijos personalo ženklas – stilizuotų sidabro spalvos sparnų centre įkomponuotas Valstybės sienos apsaugos tarnybos ženklas. Ženklo ilgis – 28 mm, plotis – 75 mm.</text:span></text:p>
      <text:p text:style-name="P972"><text:span text:style-name="T973">21</text:span><text:span text:style-name="T974">. Valstybės sienos apsaugos tarnybos jūrų personalo asmens ženklas – sidabro spalvos juostelių su inkarais centre įkomponuotas Valstybės sienos apsaugos tarnybos ženklas. Ženklo ilgis – 28 mm, plotis – 65 mm.</text:span></text:p>
      <text:p text:style-name="P975"><text:span text:style-name="T976">22</text:span><text:span text:style-name="T977">. Pasieniečių mokyklos baigimo ženklas – sidabro spalvos, rombo formos. Jame yra juodos spalvos ovalas su stilizuotu aukso spalvos sakalu. Aplink šį ženklą aukso spalvos fone didžiosiomis raidėmis išdėstytas juodos spalvos užrašas „PASIENIEČIŲ MOKYKLA“. Ženklo ilgis – 44 mm, plotis – 37 mm.</text:span></text:p>
      <text:p text:style-name="P978"/>
      <text:p text:style-name="P979"><text:span text:style-name="T980">III</text:span><text:span text:style-name="T981">.<text:s/></text:span><text:span text:style-name="T982">KASDIENINĖ UNIFORMA</text:span></text:p>
      <text:p text:style-name="P983"/>
      <text:p text:style-name="P984"><text:span text:style-name="T985">23</text:span><text:span text:style-name="T986">. Antpečiai – stačiakampio formos, suapvalintu viršumi, su maža uniformos saga, tamsiai žalios spalvos audinio. Pirminės, vidurinės ir aukštesniosios grandies pareigūno antpečių kraštas apsiūtas žaliu apvadu, o aukščiausiosios grandies pareigūno – tamsiai raudonu apvadu ir sidabro spalvos virvele. Ant antpečio – vidaus tarnybos laipsnių ženklai. Antpečio ilgis – 120 mm, plotis – 47 mm.</text:span></text:p>
      <text:p text:style-name="P987"><text:span text:style-name="T988">24</text:span><text:span text:style-name="T989">. Antpečių movos – tamsiai žalios spalvos audinio, stačiakampio formos. Ant movų – vidaus tarnybos laipsnių ženklai. Movos ilgis – 100 mm, plotis – 50 mm.</text:span></text:p>
      <text:p text:style-name="P990"><text:span text:style-name="T991">25</text:span><text:span text:style-name="T992">. Trumpas kostiuminis švarkas – tamsiai žalios spalvos audinio, užsegimas paslėptas. Pečių linijoje įsiūti antpečiai, ant kurių tvirtinamos antpečių movos. Apykaklės kampuose tvirtinami apykaklės ženkleliai. Krūtinės aukštyje – dvi uždėtinės kišenės su antkišeniais. Ant kairės rankovės 60 mm atstumu nuo rankovės įsiuvimo siūlės prisiuvamas Valstybės sienos apsaugos tarnybos rankovės antsiuvas. Vyrų ir moterų trumpas kostiuminis švarkas skiriasi užsegimo kryptimi.</text:span></text:p>
      <text:p text:style-name="P993"><text:span text:style-name="T994">26</text:span><text:span text:style-name="T995">. Kostiuminis švarkas – tamsiai žalios spalvos audinio, užsegamas keturiomis didelėmis uniformos sagomis. Krūtinės aukštyje – dvi uždėtinės kišenės su antkišeniais, užsegamais mažomis uniformos sagomis, juosmens aukštyje – dvi įleistinės kišenės su antkišeniais, užsegamais mažomis uniformos sagomis. Pečių linijoje tvirtinami antpečiai. Apykaklės kampuose tvirtinami apykaklės ženkleliai. Ant kairės rankovės 60 mm atstumu nuo rankovės įsiuvimo siūlės prisiuvamas Valstybės sienos apsaugos tarnybos rankovės antsiuvas. Švarko rankovės su rankogaliais, kurių prisiuvimo siūlėje įsiūta juostelė: pirminės, vidurinės ir aukštesniosios grandžių pareigūnų – žalia,<text:s/></text:span><text:soft-page-break/><text:span text:style-name="T996">aukščiausiosios grandies pareigūno – tamsiai raudona. Vyrų ir moterų kostiuminis švarkas skiriasi užsegimo kryptimi, moterų kostiuminis švarkas be uždėtinių kišenių krūtinės aukštyje.</text:span></text:p>
      <text:p text:style-name="P997"><text:span text:style-name="T998">27</text:span><text:span text:style-name="T999">. Kostiuminės kelnės – tamsiai žalios spalvos audinio, su dviem įleistinėmis kišenėmis priekyje ir viena įleistine kišene su antkišeniu užpakalinės dalies dešinėje pusėje. Kelnių šonuose įsiūtos juostelės: pirminės, vidurinės ir aukštesniosios grandžių pareigūnų – žalia, aukščiausiosios grandies pareigūno – tamsiai raudona juostelė, šalia jos prisiūtos dvi plačios tamsiai raudonos juostos. Vyrų ir moterų kostiuminės kelnės skiriasi užsegimo kryptimi, nėra įleistinės kišenės užpakalinėje dalyje.</text:span></text:p>
      <text:p text:style-name="P1000"><text:span text:style-name="T1001">28</text:span><text:span text:style-name="T1002">. Sijonas – tamsiai žalios spalvos audinio, tiesaus kirpimo, su prisiūtu juosmeniu ir ąselėmis diržui, skeltuku užpakalinėje dalyje.</text:span></text:p>
      <text:p text:style-name="P1003"><text:span text:style-name="T1004">29</text:span><text:span text:style-name="T1005">. Marškinėliai trumpomis rankovėmis – pilkos spalvos audinio su daliniu užsegimu. Pečių linijoje prisiūti antpečiai, ant kurių tvirtinamos antpečių movos. Ant kairės rankovės 60 mm atstumu nuo rankovės įsiuvimo siūlės prisiuvamas Valstybės sienos apsaugos tarnybos rankovės antsiuvas.</text:span></text:p>
      <text:p text:style-name="P1006"><text:span text:style-name="T1007">30</text:span><text:span text:style-name="T1008">. Marškiniai trumpomis rankovėmis – pilkos spalvos audinio, su dviem uždėtinėmis kišenėmis ties krūtine. Užsegami sagomis. Pečių linijoje prisiūti antpečiai, ant kurių tvirtinamos antpečių movos. Ant kairės rankovės 60 mm atstumu nuo rankovės įsiuvimo siūlės prisiuvamas Valstybės sienos apsaugos tarnybos rankovės antsiuvas. Vyrų ir moterų marškiniai trumpomis rankovėmis skiriasi užsegimo kryptimi.</text:span></text:p>
      <text:p text:style-name="P1009"><text:span text:style-name="T1010">31</text:span><text:span text:style-name="T1011">. Marškiniai ilgomis rankovėmis – pilkos spalvos audinio, su dviem uždėtinėmis kišenėmis ties krūtine. Užsegami sagomis. Pečių linijoje prisiūti antpečiai, ant kurių tvirtinamos antpečių movos. Ant kairės rankovės 60 mm atstumu nuo rankovės įsiuvimo siūlės prisiuvamas Valstybės sienos apsaugos tarnybos rankovės antsiuvas. Vyrų ir moterų marškiniai ilgomis rankovėmis skiriasi užsegimo kryptimi.</text:span></text:p>
      <text:p text:style-name="P1012"><text:span text:style-name="T1013">32</text:span><text:span text:style-name="T1014">. Golfas – paaukštinta apykakle, tamsiai žalios spalvos, ilgomis rankovėmis.</text:span></text:p>
      <text:p text:style-name="P1015"><text:span text:style-name="T1016">33</text:span><text:span text:style-name="T1017">. Megztinis – tamsiai žalios spalvos, su trikampe iškirpte. Rankovės ties alkūnėmis ir pečiai apsiūti tamsiai žalios spalvos audinio detalėmis. Krūtinės aukštyje kairėje pusėje prisiūta tamsiai žalios spalvos audinio uždėtinė kišenė. Pečių linijoje prisiūti to paties audinio antpečiai, ant kurių tvirtinamos antpečių movos. Ant kairės rankovės 60 mm. atstumu nuo rankovės įsiuvimo siūlės prisiuvamas Valstybės sienos apsaugos tarnybos rankovės antsiuvas.</text:span></text:p>
      <text:p text:style-name="P1018"><text:span text:style-name="T1019">34</text:span><text:span text:style-name="T1020">. Trumpa striukė – tamsiai žalios spalvos audinio, užsegama paslėptu užsegimu. Striukės apačioje dvi kišenės. Pečių linijoje prisiūti antpečiai, ant kurių tvirtinamos antpečių movos. Ant kairės rankovės 60 mm atstumu nuo rankovės įsiuvimo siūlės prisiuvamas Valstybės sienos apsaugos tarnybos rankovės antsiuvas. Vyrų ir moterų trumpa striukė skiriasi užsegimo kryptimi.</text:span></text:p>
      <text:p text:style-name="P1021"><text:span text:style-name="T1022">35</text:span><text:span text:style-name="T1023">. Lietpaltis – tamsiai žalios spalvos audinio, užsegamas keturiomis didelėmis uniformos sagomis, juosiamas diržu su sagtimi. Juosmens aukštyje – dvi įleistinės kišenės. Rankovių apačioje prisiuvamos dekoratyvinės juostelės, kurių vienas galas tvirtinamas didele uniformos saga. Pečių linijoje prisiūti antpečiai, ant kurių tvirtinamos antpečių movos. Ant kairės rankovės 60 mm atstumu nuo rankovės įsiuvimo siūlės prisiuvamas Valstybės sienos apsaugos tarnybos rankovės antsiuvas. Vyrų ir moterų lietpaltis skiriasi užsegimo kryptimi.</text:span></text:p>
      <text:p text:style-name="P1024"><text:span text:style-name="T1025">36</text:span><text:span text:style-name="T1026">. Demisezoninė striukė – tamsiai žalios spalvos audinio, tiesaus silueto, su šiltalu, užsegama paslėptu užsegimu ir mažomis uniformos sagomis. Striukės priekyje yra septynios kišenės. Po krūtine dvi vertikalios įleistinės kišenės, kairėje pusėje virš krūtinės įleistinė kišenė su antkišeniu, virš jos įleistinė kišenė su užtrauktuku. Žemiau liemens linijos – dvi uždėtinės kišenės su antkišeniais, virš dešinės kišenės įleistinė kišenė su užtrauktuku. Kišenės užsegamos mažomis uniformos sagomis. Prie striukės apykaklės prisegama pilko kailio apykaklė. Aukščiausiosios grandies pareigūno striukės apykaklė – pilko karakulio. Pečių linijoje prisiūti antpečiai, ant kurių tvirtinamos antpečių movos. Ant kairės rankovės 60 mm atstumu nuo rankovės įsiuvimo siūlės prisiuvamas Valstybės sienos apsaugos tarnybos rankovės antsiuvas. Vyrų ir moterų demisezoninė striukė skiriasi užsegimo kryptimi.</text:span></text:p>
      <text:p text:style-name="P1027"><text:span text:style-name="T1028">37</text:span><text:span text:style-name="T1029">. Aukščiausiosios grandies pareigūno paltas – juodos spalvos audinio, užsegamas keturiomis didelėmis uniformos sagomis. Apykaklė atverčiama. Juosmens srityje – dvi įleistinės<text:s/></text:span><text:soft-page-break/><text:span text:style-name="T1030">kišenės su antkišeniais. Pečių linijoje tvirtinami juodos spalvos antpečiai. Ant kairės rankovės 60 mm atstumu nuo rankovės įsiuvimo siūlės prisiuvamas Valstybės sienos apsaugos tarnybos rankovės antsiuvas. Palto rankovės su rankogaliais, kurių prisiuvimo siūlėje įsiūta tamsiai raudona juostelė. Vyrų ir moterų paltas skiriasi užsegimo kryptimi.</text:span></text:p>
      <text:p text:style-name="P1031"><text:span text:style-name="T1032">38</text:span><text:span text:style-name="T1033">. Vasarinė kepurė – tamsiai žalios spalvos audinio, su juodu snapeliu. Priekio centre kepurės ženklas, aukščiausiosios grandies pareigūno kepurės snapelis – su stilizuota sidabro spalvos ąžuolo lapų kompozicija. Virš kepurės snapelio pritvirtintas sidabro spalvos dirželis.</text:span></text:p>
      <text:p text:style-name="P1034"><text:span text:style-name="T1035">39</text:span><text:span text:style-name="T1036">. Beretė – su kepurės ženklu kairiame šone. Visų pareigūnų – tamsiai žalios spalvos.</text:span></text:p>
      <text:p text:style-name="P1037"><text:span text:style-name="T1038">40</text:span><text:span text:style-name="T1039">. Vyrų kepurė – tamsiai žalios spalvos audinio, su juodos spalvos snapeliu. Viršutinė kepurės dalis paaukštinta. Kepurės sujungimo siūlėse įsiūta žalia juostelė, aukščiausiosios grandies pareigūno – tamsiai raudona juostelė, aplink juodo audinio apvadas. Aukščiausiosios grandies pareigūno snapelis – su sidabro spalvos stilizuota ąžuolo lapų kompozicija, virš snapelio dviem mažomis uniformos sagomis tvirtinamas sidabro spalvos dirželis. Kepurės ženklas tvirtinamas per vidurį virš dirželio.</text:span></text:p>
      <text:p text:style-name="P1040"><text:span text:style-name="T1041">41</text:span><text:span text:style-name="T1042">. Moterų kepurė – tamsiai žalios spalvos audinio, skrybėlės tipo, standi. Kepurės dugno sujungimo siūlėje įsiūta žalia juostelė, aukščiausiosios grandies pareigūnės – tamsiai raudona juostelė. Užlenkti į viršų kepurės kraštai priekyje suformuoja snapelį, aukščiausiosios grandies pareigūnės kepurės snapelis – su sidabro spalvos stilizuotų ąžuolo lapų kompozicija. Virš snapelio dviem mažomis uniformos sagomis tvirtinamas sidabro spalvos dirželis. Kepurės ženklas tvirtinamas per vidurį virš dirželio.</text:span></text:p>
      <text:p text:style-name="P1043"><text:span text:style-name="T1044">42</text:span><text:span text:style-name="T1045">. Žieminė kepurė – tamsiai žalios spalvos audinio, su juodos spalvos snapeliu. Kepurės dugno sujungimo siūlėje įsiūta žalia juostelė, aukščiausiosios grandies pareigūnės – tamsiai raudona juostelė. Kepurę juosia pilko kailio apvadas, o aukščiausiosios grandies pareigūno – pilko karakulio apvadas. Virš snapelio dviem mažomis uniformos sagomis tvirtinamas sidabro spalvos dirželis, aukščiausiosios grandies pareigūno snapelis – su sidabro spalvos stilizuotų ąžuolo lapų kompozicija. Kepurės ženklas tvirtinamas per vidurį virš dirželio.</text:span></text:p>
      <text:p text:style-name="P1046"><text:span text:style-name="T1047">43</text:span><text:span text:style-name="T1048">. Kaklaraištis – klasikinis, juodos spalvos audinio, aukščiausiosios grandies pareigūno – tamsiai raudonos spalvos.</text:span></text:p>
      <text:p text:style-name="P1049"><text:span text:style-name="T1050">44</text:span><text:span text:style-name="T1051">. Pirštinės – juodos spalvos.</text:span></text:p>
      <text:p text:style-name="P1052"><text:span text:style-name="T1053">45</text:span><text:span text:style-name="T1054">. Diržas – juodos spalvos, su sagtimi, veriamas į kelnių arba sijono juosmenį.</text:span></text:p>
      <text:p text:style-name="P1055"><text:span text:style-name="T1056">46</text:span><text:span text:style-name="T1057">. Platus diržas – juodos spalvos, su sagtimi.</text:span></text:p>
      <text:p text:style-name="P1058"><text:span text:style-name="T1059">47</text:span><text:span text:style-name="T1060">. Šalikas – juodos spalvos.</text:span></text:p>
      <text:p text:style-name="P1061"><text:span text:style-name="T1062">48</text:span><text:span text:style-name="T1063">. Kojinės – juodos spalvos.</text:span></text:p>
      <text:p text:style-name="P1064"><text:span text:style-name="T1065">49</text:span><text:span text:style-name="T1066">. Moterų pėdkelnės – kūno spalvos.</text:span></text:p>
      <text:p text:style-name="P1067"><text:span text:style-name="T1068">50</text:span><text:span text:style-name="T1069">. Avalynė – juodos spalvos.</text:span></text:p>
      <text:p text:style-name="P1070"><text:span text:style-name="T1071">51</text:span><text:span text:style-name="T1072">. Lauko uniformos movos – stačiakampio formos, žalios spalvos, su juodos spalvos vidaus tarnybos laipsnių ženklais. Movos ilgis – 100 mm, plotis – 50 mm.</text:span></text:p>
      <text:p text:style-name="P1073"><text:span text:style-name="T1074">52</text:span><text:span text:style-name="T1075">. Lauko uniformos kelnės – maskuojamosiomis spalvomis marginto audinio, su dviem įleistinėmis kišenėmis priekyje, dviem uždėtinėmis kišenėmis su antkišeniais šonuose ir dviem įleistinėmis kišenėmis su antkišeniais užpakalinėje dalyje.</text:span></text:p>
      <text:p text:style-name="P1076"><text:span text:style-name="T1077">53</text:span><text:span text:style-name="T1078">. Lauko uniformos švarkas – maskuojamosiomis spalvomis marginto audinio, užsegamas paslėptomis sagomis. Krūtinės aukštyje ir juosmens srityje prisiūta po dvi uždėtines kišenes su antkišeniais. Dvi uždėtinės kišenės su antkišeniais yra viršuje ant rankovių. Lauko uniformos mova tvirtinama krūtinės aukštyje centre. Ant kairės rankovės 10 mm atstumu nuo rankovės įsiuvimo siūlės prisiuvamas Valstybės sienos apsaugos tarnybos lauko uniformos rankovės antsiuvas.</text:span></text:p>
      <text:p text:style-name="P1079"><text:span text:style-name="T1080">54</text:span><text:span text:style-name="T1081">. Lauko uniformos marškinėliai trumpomis rankovėmis – maskuojamosiomis spalvomis marginto audinio.</text:span></text:p>
      <text:p text:style-name="P1082"><text:span text:style-name="T1083">55</text:span><text:span text:style-name="T1084">. Lauko uniformos marškinėliai ilgomis rankovėmis – maskuojamosiomis spalvomis marginto audinio.</text:span></text:p>
      <text:p text:style-name="P1085"><text:span text:style-name="T1086">56</text:span><text:span text:style-name="T1087">. Lauko uniformos demisezoninė striukė – maskuojamosiomis spalvomis marginto audinio, su šiltalu, užsegama paslėptu užtrauktuku ir spaudėmis. Krūtinės aukštyje dvi uždėtinės kišenės su antkišeniais, žemiau juosmens dvi įleistinės kišenės su antkišeniais. Dvi uždėtinės<text:s/></text:span><text:soft-page-break/><text:span text:style-name="T1088">kišenės su antkišeniais – viršuje ant rankovių. Mova tvirtinama krūtinės aukštyje centre, ant kairės rankovės 10 mm atstumu nuo rankovės įsiuvimo siūlės prisiuvamas Valstybės sienos apsaugos tarnybos lauko uniformos rankovės antsiuvas. Striukės viduje įsegamas šiltalas, kaklo linijoje prisegamas gobtuvas.</text:span></text:p>
      <text:p text:style-name="P1089"><text:span text:style-name="T1090">57</text:span><text:span text:style-name="T1091">. Lauko uniformos vasarinė kepurė – maskuojamosiomis spalvomis marginto audinio, su snapeliu. Virš snapelio per vidurį lauko uniformos kepurės ženklas. Kepurės viduje – to paties audinio atlenkiami šonai.</text:span></text:p>
      <text:p text:style-name="P1092"><text:span text:style-name="T1093">58</text:span><text:span text:style-name="T1094">. Lauko uniformos žieminė kepurė – maskuojamosiomis spalvomis marginto audinio, su snapeliu ir šiltalu. Virš snapelio per vidurį lauko uniformos kepurės ženklas. Kepurės šonai apjuosti šiltintu to paties audinio apvadu.</text:span></text:p>
      <text:p text:style-name="P1095"><text:span text:style-name="T1096">59</text:span><text:span text:style-name="T1097">. Megzta kepurė – tamsiai žalios spalvos, su atlenkimu. Kepurės priekyje ant atlenkimo užrašas didžiosiomis raidėmis „VALSTYBĖS SIENOS APSAUGOS TARNYBA“.</text:span></text:p>
      <text:p text:style-name="P1098"/>
      <text:p text:style-name="P1099"><text:span text:style-name="T1100">IV</text:span><text:span text:style-name="T1101">.<text:s/></text:span><text:span text:style-name="T1102">SPECIALIOJI UNIFORMA</text:span></text:p>
      <text:p text:style-name="P1103"/>
      <text:p text:style-name="P1104"><text:span text:style-name="T1105">60</text:span><text:span text:style-name="T1106">. Vasarinis puskombinezonis – tamsiai žalios spalvos audinio. Kelnės virš juosmens sujungtos su to paties audinio krūtine ir nugara. Tarpusavyje šios dalys tvirtinamos petnešomis, kurių ilgis reguliuojamas sagtimis. Kelnės su dviem įleistinėmis kišenėmis priekyje, dviem uždėtinėmis kišenėmis šonuose ir viena įleistine kišene užpakalinės dalies dešinėje pusėje. Kelnių apačios šonuose įsiūti užtrauktukai, virš jų – dvi šviesą atspindinčios juostos. Puskombinezonis užsegamas užtrauktuku.</text:span></text:p>
      <text:p text:style-name="P1107"><text:span text:style-name="T1108">61</text:span><text:span text:style-name="T1109">. Vasarinis kombinezonas – tamsiai žalios spalvos audinio, vientisas, užsegamas užtrauktuku. Apykaklė atverčiama. Krūtinės aukštyje dvi įleistinės kišenės, užsegamos užtrauktukais, kitos dvi uždėtinės – kelnių šonuose virš kelių. Ant kairės rankovės 60 mm atstumu nuo rankovės įsiuvimo siūlės prisiuvamas Valstybės sienos apsaugos tarnybos rankovės antsiuvas. Vidaus tarnybos laipsnio ženklas tvirtinamas krūtinės aukštyje, kairėje užtrauktuko pusėje. Kelnių apačios šonuose įsiūti užtrauktukai, virš jų – dvi šviesą atspindinčios juostos.</text:span></text:p>
      <text:p text:style-name="P1110"><text:span text:style-name="T1111">62</text:span><text:span text:style-name="T1112">. Žieminis puskombinezonis – tamsiai žalios spalvos audinio. Šiltintos kelnės virš juosmens sujungtos su to paties audinio krūtine ir nugara. Tarpusavyje šios dalys tvirtinamos petnešomis, kurių ilgis reguliuojamas sagtimis. Kelnės su dviem įleistinėmis kišenėmis priekinėje dalyje, dviem uždėtinėmis kišenėmis šonuose ir viena įleistine kišene užpakalinės dalies dešinėje pusėje. Kelnių apačios šonuose įsiūti užtrauktukai, virš jų – dvi šviesą atspindinčios juostos. Puskombinezonis užsegamas užtrauktuku.</text:span></text:p>
      <text:p text:style-name="P1113"><text:span text:style-name="T1114">63</text:span><text:span text:style-name="T1115">. Maskuojamasis apsiaustas – maskuojamosiomis spalvomis marginto audinio skraistės tipo, su gobtuvu.</text:span></text:p>
      <text:p text:style-name="P1116"><text:span text:style-name="T1117">64</text:span><text:span text:style-name="T1118">. Apsiaustas nuo lietaus su atšvaitais – tamsiai žalios spalvos, su gobtuvu. Apsiausto nugaros dalyje – šviesą atspindintis užrašas „Valstybės sienos apsaugos tarnyba“, apsiausto apatinėje dalyje ir ant rankovių – šviesą atspindinčios juostos.</text:span></text:p>
      <text:p text:style-name="P1119"><text:span text:style-name="T1120">65</text:span><text:span text:style-name="T1121">. Liemenė su atšvaitais – ryškiai geltonos spalvos audinio. Liemenės apačioje prisiūtos dvi šviesą atspindinčios juostos. Priekio ir nugaros centre – šviesą atspindintis užrašas „Valstybės sienos apsaugos tarnyba“.</text:span></text:p>
      <text:p text:style-name="P1122"><text:span text:style-name="T1123">66</text:span><text:span text:style-name="T1124">. Baltas maskuojamasis kostiumas – balto audinio striukė su gobtuvu ir kelnės.</text:span></text:p>
      <text:p text:style-name="P1125"><text:span text:style-name="T1126">67</text:span><text:span text:style-name="T1127">. Amunicijos liemenė – juodos spalvos audinio. Liemenės priekyje ir nugaroje specialiai amunicijai pritaikytos kišenės. Krūtinės aukštyje kairėje pusėje ir nugaros dalyje – šviesą atspindintis užrašas „Valstybės sienos apsaugos tarnyba“.</text:span></text:p>
      <text:p text:style-name="P1128"><text:span text:style-name="T1129">68</text:span><text:span text:style-name="T1130">. Aviacijos personalo kombinezonas – tamsiai žalios spalvos audinio, vie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inė kišenė su antkišeniu prisiūta ant kairės rankovės. Vidaus tarnybos laipsnio ženklas tvirtinamas krūtinės aukštyje, kairėje užtrauktuko pusėje. Ant kairės rankovės 10 mm atstumu nuo rankovės įsiuvimo siūlės prisiuvamas Valstybės sienos apsaugos tarnybos rankovės antsiuvas.</text:span></text:p>
      <text:p text:style-name="P1131"><text:span text:style-name="T1132">69</text:span><text:span text:style-name="T1133">. Vasarinė trumpa aviacijos personalo striukė – tamsiai žalios spalvo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alas ryškios oranžinės spalvos. Vidaus tarnybos laipsnio ženklas tvirtinamas krūtinės aukštyje, kairėje užtrauktuko pusėje. Ant kairės rankovės 10 mm atstumu nuo rankovės įsiuvimo siūlės prisiuvamas Valstybės sienos apsaugos tarnybos rankovės antsiuvas.</text:span></text:p>
      <text:p text:style-name="P1134"><text:span text:style-name="T1135">70</text:span><text:span text:style-name="T1136">. Žieminė trumpa aviacijos personalo striukė – tamsiai žalios spalvos audinio, užsegama užtrauktuku. Apykaklė atverčiama, pilko kailio. Krūtinės aukštyje dvi įstrižos uždėtinės kišenės, užsegamos užtrauktukais, o apačioje dvi vertikalios įleistinės kišenės su užtrauktukais, dar viena uždėtinė kišenė su antkišeniu prisiūta ant kairės rankovės. Striukės pamušalas ryškios oranžinės spalvos. Vidaus tarnybos laipsnio ženklas tvirtinamas krūtinės aukštyje, kairėje užtrauktuko pusėje. Ant kairės rankovės 10 mm atstumu nuo rankovės įsiuvimo siūlės prisiuvamas Valstybės sienos apsaugos tarnybos rankovės antsiuvas.</text:span></text:p>
      <text:p text:style-name="P1137"><text:span text:style-name="T1138">71</text:span><text:span text:style-name="T1139">. Žieminis aviacijos personalo puskombinezonis – tamsiai žalios spalvos audinio. Šiltintos kelnės virš juosmens sujungtos su to paties audinio krūtine ir nugara. Tarpusavyje šios dalys tvirtinamos petnešomis, kurių ilgis reguliuojamas sagtimis. Krūtinės aukštyje dvi įleistinės kišenės, užsegamos užtrauktukais, kitos dvi uždėtinės kišenės virš kelių ir dvi uždėtinės kišenės kelnių apačioje užsegamos užtrauktukais. Puskombinezonis užsegamas užtrauktuku.</text:span></text:p>
      <text:p text:style-name="P1140"><text:span text:style-name="T1141">72</text:span><text:span text:style-name="T1142">. Pilotė – tamsiai žalios spalvos audinio, su kepurės ženklu kairiame šone.</text:span></text:p>
      <text:p text:style-name="P1143"><text:span text:style-name="T1144">73</text:span><text:span text:style-name="T1145">. Avalynė – juodos spalvos.</text:span></text:p>
      <text:p text:style-name="P1146"/>
      <text:p text:style-name="P1147"><text:span text:style-name="T1148">V</text:span><text:span text:style-name="T1149">.<text:s/></text:span><text:span text:style-name="T1150">IŠEIGINĖ UNIFORMA</text:span></text:p>
      <text:p text:style-name="P1151"/>
      <text:p text:style-name="P1152"><text:span text:style-name="T1153">74</text:span><text:span text:style-name="T1154">. Pirminės, vidurinės ir aukštesniosios grandies pareigūnų antpečiai – stačiakampio formos, suapvalintu viršumi, tamsiai žalios spalvos audinio, jų kraštas apsiūtas žaliu apvadu ir sidabro spalvos virvele. Aukščiausiosios grandies pareigūno antpečiai – stambaus sidabro spalvos virvelių pynimo, su tamsiai raudonu apvadu. Antpečio viršuje – maža uniformos saga, po ja – laipsnių ženklai. Antpečio ilgis – 120 mm, plotis – 47 mm.</text:span></text:p>
      <text:p text:style-name="P1155"><text:span text:style-name="T1156">75</text:span><text:span text:style-name="T1157">. Marškiniai trumpomis rankovėmis – balto audinio, su dviem uždėtinėmis kišenėmis ties krūtine, užsegami sagomis, pečių linijoje prisiūti antpečiai, ant kurių tvirtinamos antpečių movos. Ant kairės rankovės 60 mm atstumu nuo rankovės įsiuvimo siūlės prisiuvamas Valstybės sienos apsaugos tarnybos rankovės antsiuvas. Vyrų ir moterų marškiniai trumpomis rankovėmis skiriasi užsegimo kryptimi.</text:span></text:p>
      <text:p text:style-name="P1158"><text:span text:style-name="T1159">76</text:span><text:span text:style-name="T1160">. Marškiniai ilgomis rankovėmis – balto audinio, su dviem uždėtinėmis kišenėmis ties krūtine, užsegami sagomis. Pečių linijoje prisiūti antpečiai, ant kurių tvirtinamos antpečių movos. Ant kairės rankovės prisiuvamas 60 mm atstumu nuo rankovės įsiuvimo siūlės Valstybės sienos apsaugos tarnybos rankovės antsiuvas. Vyrų ir moterų marškiniai ilgomis rankovėmis skiriasi užsegimo kryptimi.</text:span></text:p>
      <text:p text:style-name="P1161"><text:span text:style-name="T1162">77</text:span><text:span text:style-name="T1163">. Išeiginis švarkas – tamsiai žalios spalvos audinio, užsegamas penkiomis didelėmis uniformos sagomis. Ties juosmeniu – dvi įleistinės kišenės su antkišeniais, užsegamais mažomis uniformos sagomis. Pečių linijoje tvirtinami antpečiai. Apykaklės kampuose tvirtinami apykaklės ženkleliai. Ant kairės rankovės 60 mm atstumu nuo rankovės įsiuvimo siūlės prisiuvamas Valstybės sienos apsaugos tarnybos rankovės antsiuvas. Švarko rankovės su rankogaliais, kurių prisiuvimo siūlėje įsiūta žalia, o aukščiausiosios grandies pareigūno – tamsiai raudona juostelė. Tamsiai raudonos spalvos apvadu apsiūta aukščiausiosios grandies pareigūno švarko viršutinė apykaklės dalis. Vyrų ir moterų išeiginis švarkas skiriasi užsegimo kryptimi.</text:span></text:p>
      <text:p text:style-name="P1164"><text:span text:style-name="T1165">78</text:span><text:span text:style-name="T1166">. Kostiuminės kelnės – tokios pat kaip kasdieninės.</text:span></text:p>
      <text:p text:style-name="P1167"><text:span text:style-name="T1168">79</text:span><text:span text:style-name="T1169">. Sijonas – toks pat kaip kasdieninis.</text:span></text:p>
      <text:p text:style-name="P1170"><text:span text:style-name="T1171">80</text:span><text:span text:style-name="T1172">. Lietpaltis – toks pat kaip kasdieninis.</text:span></text:p>
      <text:p text:style-name="P1173"><text:span text:style-name="T1174">81</text:span><text:span text:style-name="T1175">. Aukščiausiosios grandies pareigūno paltas – toks pat kaip kasdieninis.</text:span></text:p>
      <text:p text:style-name="P1176"><text:span text:style-name="T1177">82</text:span><text:span text:style-name="T1178">. Kepurė – tokia pat kaip kasdieninė.</text:span></text:p>
      <text:p text:style-name="P1179"><text:span text:style-name="T1180">83</text:span><text:span text:style-name="T1181">. Moterų kepurė – tokia pat kaip kasdieninė.</text:span></text:p>
      <text:p text:style-name="P1182"><text:span text:style-name="T1183">84</text:span><text:span text:style-name="T1184">. Žieminė kepurė – tokia pat kaip kasdieninė.</text:span></text:p>
      <text:p text:style-name="P1185"><text:span text:style-name="T1186">85</text:span><text:span text:style-name="T1187">. Kaklaraištis – klasikinis, juodos spalvos audinio, aukščiausiosios grandies pareigūno – tamsiai raudonos spalvos.</text:span></text:p>
      <text:p text:style-name="P1188"><text:span text:style-name="T1189">86</text:span><text:span text:style-name="T1190">. Šalikas – baltos spalvos.</text:span></text:p>
      <text:p text:style-name="P1191"><text:span text:style-name="T1192">87</text:span><text:span text:style-name="T1193">. Pirštinės – baltos spalvos.</text:span></text:p>
      <text:p text:style-name="P1194"><text:span text:style-name="T1195">88</text:span><text:span text:style-name="T1196">. Akselbantai – sidabro spalvos perpetinės pynutės su sidabro spalvos antgaliais. Segami prie dešiniojo peties. Akselbantai yra dvejopi:</text:span></text:p>
      <text:p text:style-name="P1197"><text:span text:style-name="T1198">88.1</text:span><text:span text:style-name="T1199">. pirminės, vidurinės ir aukštesniosios grandžių pareigūnų – viena pynutė su vienu antgaliu;</text:span></text:p>
      <text:p text:style-name="P1200"><text:span text:style-name="T1201">88.2</text:span><text:span text:style-name="T1202">. aukščiausiosios grandies pareigūno – dvi pynutės su dviem antgaliais.</text:span></text:p>
      <text:p text:style-name="P1203"><text:span text:style-name="T1204">89</text:span><text:span text:style-name="T1205">. Išeiginis diržas – specialaus audimo pilkos tekstilės juosta su skritulio formos sidabro spalvos 55 mm skersmens sagtimi. Sagties centre įkomponuotas reljefiškas Vytis, o skritulio kraštas padalytas į centrą einančiais spinduliais.</text:span></text:p>
      <text:p text:style-name="P1206"><text:span text:style-name="T1207">90</text:span><text:span text:style-name="T1208">. Avalynė – juodos spalvos.</text:span></text:p>
      <text:p text:style-name="P1209"/>
      <text:p text:style-name="P1210"><text:span text:style-name="T1211">VI</text:span><text:span text:style-name="T1212">.<text:s/></text:span><text:span text:style-name="T1213">VAKARINĖ UNIFORMA</text:span></text:p>
      <text:p text:style-name="P1214"/>
      <text:p text:style-name="P1215"><text:span text:style-name="T1216">91</text:span><text:span text:style-name="T1217">. Antpečiai – stačiakampio formos, suapvalintu viršumi, su maža uniformos saga, juodos spalvos audinio, jų kraštas apsiūtas žaliu apvadu ir sidabro spalvos virvele. Aukščiausiosios grandies pareigūno antpečiai – stambaus sidabro spalvos virvelių pynimo, su tamsiai raudonu apvadu. Ant antpečio – vidaus tarnybos laipsnių ženklai. Antpečio ilgis – 120 mm, plotis – 47 mm.</text:span></text:p>
      <text:p text:style-name="P1218"><text:span text:style-name="T1219">92</text:span><text:span text:style-name="T1220">. Marškiniai – balto audinio, ilgomis rankovėmis, su paslėptu užsegimu. Apykaklė stati, su užlenktais kampais. Vyrų ir moterų marškiniai skiriasi užsegimo kryptimi.</text:span></text:p>
      <text:p text:style-name="P1221"><text:span text:style-name="T1222">93</text:span><text:span text:style-name="T1223">. Peteliškė – žalios spalvos, aukščiausiosios grandies pareigūno – tamsiai raudonos spalvos.</text:span></text:p>
      <text:p text:style-name="P1224"><text:span text:style-name="T1225">94</text:span><text:span text:style-name="T1226">. Švarkas – juodos spalvos audinio, specialaus kirpimo, trumpas, užsegamas dviem didelėmis uniformos sagomis, tarpusavyje sujungtomis sidabro spalvos grandinėle. Švarko priekyje šalia užsegamų sagų dviem eilėmis prisiūta po tris dideles uniformos sagas. Pečių linijoje tvirtinami antpečiai. Apykaklės kampuose tvirtinami apykaklės ženkleliai. Švarko rankogalių prisiuvimo siūlėje įsiūta žalia juostelė, aukščiausiosios grandies pareigūno – tamsiai raudona juostelė. Aukščiausiosios grandies pareigūno rankogaliai išsiuvinėjami sidabro spalvos stilizuota ąžuolo lapų kompozicija.</text:span></text:p>
      <text:p text:style-name="P1227"><text:span text:style-name="T1228">95</text:span><text:span text:style-name="T1229">. Kelnės – juodos spalvos audinio, su paaukštintu juosmeniu, dviem įleistinėmis kišenėmis. Kelnių šonuose įsiūta žalia juostelė, aukščiausiosios grandies pareigūno – tamsiai raudona juostelė, šalia jos prisiūtos dvi plačios tamsiai raudonos juostos. Moterų kelnės skiriasi užsegimo kryptimi.</text:span></text:p>
      <text:p text:style-name="P1230"><text:span text:style-name="T1231">96</text:span><text:span text:style-name="T1232">. Sijonas – juodo audinio, tiesaus kirpimo, į apačią truputį siaurėjantis.</text:span></text:p>
      <text:p text:style-name="P1233"><text:span text:style-name="T1234">97</text:span><text:span text:style-name="T1235">. Juosmens juosta – žalios spalvos, aukščiausiosios grandies pareigūno – tamsiai raudona.</text:span></text:p>
      <text:p text:style-name="P1236"><text:span text:style-name="T1237">98</text:span><text:span text:style-name="T1238">. Paltas – juodos spalvos audinio, tiesaus silueto, su paslėptu užsegimu. Apykaklė atverčiama. Juosmens srityje – dvi horizontaliai įleistos kišenės su antkišeniais. Pečių linijoje prisiūti antpečiai, ant jų tvirtinamos antpečių movos. Vyrų ir moterų paltas skiriasi užsegimo kryptimi.</text:span></text:p>
      <text:p text:style-name="P1239"><text:span text:style-name="T1240">99</text:span><text:span text:style-name="T1241">. Vyrų kepurė – juodos spalvos audinio, su juodos spalvos snapeliu. Viršutinė kepurės dalis paaukštinta. Kepurės sujungimo siūlėse įsiūta žalia juostelė, aukščiausiosios grandies pareigūno – tamsiai raudona juostelė, aplink juodo audinio apvadas. Aukščiausiosios grandies pareigūno snapelis – su sidabro spalvos stilizuotų ąžuolo lapų kompozicija, virš snapelio dviem mažomis uniformos sagomis tvirtinamas sidabro spalvos dirželis. Kepurės ženklas tvirtinamas per vidurį virš dirželio.</text:span></text:p>
      <text:p text:style-name="P1242"><text:span text:style-name="T1243">100</text:span><text:span text:style-name="T1244">. Moterų kepurė – juodos spalvos audinio, skrybėlės tipo, standi. Kepurės dugno sujungimo siūlėje įsiūta žalia juostelė, aukščiausiosios grandies pareigūnės – tamsiai raudona juostelė. Užlenkti į viršų kepurės kraštai priekyje suformuoja snapelį, aukščiausiosios grandies pareigūnės kepurės snapelis – su sidabro spalvos stilizuotų ąžuolo lapų kompozicija. Virš snapelio<text:s/></text:span><text:soft-page-break/><text:span text:style-name="T1245">dviem mažomis uniformos sagomis tvirtinamas sidabro spalvos dirželis. Kepurės ženklas tvirtinamas per vidurį virš dirželio.</text:span></text:p>
      <text:p text:style-name="P1246"><text:span text:style-name="T1247">101</text:span><text:span text:style-name="T1248">. Šalikas – baltos spalvos.</text:span></text:p>
      <text:p text:style-name="P1249"><text:span text:style-name="T1250">102</text:span><text:span text:style-name="T1251">. Pirštinės – baltos spalvos.</text:span></text:p>
      <text:p text:style-name="P1252"><text:span text:style-name="T1253">103</text:span><text:span text:style-name="T1254">. Avalynė – juodos spalvos.</text:span></text:p>
      <text:p text:style-name="P1255"><text:span text:style-name="T1256">______________</text:span></text:p>
      <text:soft-page-break/>
      <text:p text:style-name="P1257">PATVIRTINTA</text:p>
      <text:p text:style-name="P1258">Lietuvos Respublikos Vyriausybės</text:p>
      <text:p text:style-name="P1259">2004 m. birželio 14 d. nutarimu Nr. 748</text:p>
      <text:p text:style-name="P1260"/>
      <text:p text:style-name="P1261"><text:span text:style-name="T1262">FINANSINIŲ NUSIKALTIMŲ TYRIMO TARNYBOS PRIE VIDAUS REIKALŲ MINISTERIJOS PAREIGŪNŲ TARNYBINĖS UNIFORMOS IR SKIRIAMŲJŲ ŽENKLŲ</text:span></text:p>
      <text:p text:style-name="P1263"><text:span text:style-name="T1264">APRAŠYMAS</text:span></text:p>
      <text:p text:style-name="P1265"/>
      <text:p text:style-name="P1266"><text:span text:style-name="T1267">I</text:span><text:span text:style-name="T1268">.<text:s/></text:span><text:span text:style-name="T1269">BENDROSIOS NUOSTATOS</text:span></text:p>
      <text:p text:style-name="P1270"/>
      <text:p text:style-name="P1271"><text:span text:style-name="T1272">1</text:span><text:span text:style-name="T1273">. Finansinių nusikaltimų tyrimo tarnybos prie Vidaus reikalų ministerijos (toliau vadinama – Finansinių nusikaltimų tyrimo tarnyba) pareigūnų (–ių) tarnybinė uniforma (toliau vadinama – uniforma) – tai vienodos formos ir spalvos drabužiai, dėvimi su skiriamaisiais ženklais tarnyboje ir per šventes. Pagal paskirtį uniforma skirstoma į kasdieninę, specialiąją, išeiginę ir vakarinę. Uniforma ir jos priedai komplektuojami pagal pareigūnų tarnybos specifiką ir einamas pareigas.</text:span></text:p>
      <text:p text:style-name="P1274"/>
      <text:p text:style-name="P1275"><text:span text:style-name="T1276">II</text:span><text:span text:style-name="T1277">.<text:s/></text:span><text:span text:style-name="T1278">SKIRIAMIEJI ŽENKLAI</text:span></text:p>
      <text:p text:style-name="P1279"/>
      <text:p text:style-name="P1280"><text:span text:style-name="T1281">2</text:span><text:span text:style-name="T1282">. Kepurės ženklas – sidabro spalvos stilizuotų ąžuolo lapų vainikas, kurio centre įkomponuotas valstybės herbas – raudonos spalvos skyde sidabro spalvos Vytis. Ženklo ilgis – 36 mm, plotis – 70 mm.</text:span></text:p>
      <text:p text:style-name="P1283"><text:span text:style-name="T1284">3</text:span><text:span text:style-name="T1285">. Apykaklės ženklelis – sidabro spalvos Gediminaičių stulpai ant apskrito ažūrinio vainiko, kurio kraštas padalytas į centrą einančiais spinduliais. Ženklo skersmuo – 22 mm.</text:span></text:p>
      <text:p text:style-name="P1286"><text:span text:style-name="T1287">4</text:span><text:span text:style-name="T1288">. Vidaus tarnybos laipsnių ženklai ir jų išdėstymas ant antpečių ir movų:</text:span></text:p>
      <text:p text:style-name="P1289"><text:span text:style-name="T1290">4.1</text:span><text:span text:style-name="T1291">. pirminės grandies pareigūnų:</text:span></text:p>
      <text:p text:style-name="P1292"><text:span text:style-name="T1293">4.1.1</text:span><text:span text:style-name="T1294">. vidaus tarnybos grandinio – viena siaura sidabro spalvos 45? kampu laužta juostelė. Juostelės ilgis – 25 mm, plotis – 32 mm;</text:span></text:p>
      <text:p text:style-name="P1295"><text:span text:style-name="T1296">4.1.2</text:span><text:span text:style-name="T1297">. vidaus tarnybos jaunesniojo puskarininkio – dvi siauros sidabro spalvos 45? kampu laužtos juostelės, sujungtos tarpusavyje. Bendras sujungtų juostelių ilgis – 35 mm, plotis – 32 mm;</text:span></text:p>
      <text:p text:style-name="P1298"><text:span text:style-name="T1299">4.1.3</text:span><text:span text:style-name="T1300">. vidaus tarnybos puskarininkio – trys siauros sidabro spalvos 45? kampu laužtos juostelės, sujungtos tarpusavyje;</text:span></text:p>
      <text:p text:style-name="P1301"><text:span text:style-name="T1302">4.1.4</text:span><text:span text:style-name="T1303">. vidaus tarnybos vyresniojo puskarininkio – viena plati sidabro spalvos 45? kampu laužta juostelė. Juostelės ilgis – 39 mm, plotis – 32 mm;</text:span></text:p>
      <text:p text:style-name="P1304"><text:span text:style-name="T1305">4.2</text:span><text:span text:style-name="T1306">. vidurinės grandies pareigūnų:</text:span></text:p>
      <text:p text:style-name="P1307"><text:span text:style-name="T1308">4.2.1</text:span><text:span text:style-name="T1309">. vidaus tarnybos leitenanto – viena sidabro spalvos 45? kampu pasukto kvadrato formos žvaigždutė su einančiais į centrą spinduliais. Žvaigždutės ilgis ir plotis – 21 mm;</text:span></text:p>
      <text:p text:style-name="P1310"><text:span text:style-name="T1311">4.2.2</text:span><text:span text:style-name="T1312">. vidaus tarnybos vyresniojo leitenanto – dvi sidabro spalvos 45? kampu pasukto kvadrato formos žvaigždutės su einančiais į centrą spinduliais, išdėstytos viena virš kitos 3 mm atstumu. Žvaigždutės ilgis ir plotis – 21 mm;</text:span></text:p>
      <text:p text:style-name="P1313"><text:span text:style-name="T1314">4.2.3</text:span><text:span text:style-name="T1315">. vidaus tarnybos kapitono – trys sidabro spalvos 45? kampu pasukto kvadrato formos žvaigždutės su einančiais į centrą spinduliais, išdėstytos viena virš kitos 3 mm atstumu. Žvaigždutės ilgis ir plotis – 21 mm;</text:span></text:p>
      <text:p text:style-name="P1316"><text:span text:style-name="T1317">4.3</text:span><text:span text:style-name="T1318">. aukštesniosios grandies pareigūnų:</text:span></text:p>
      <text:p text:style-name="P1319"><text:span text:style-name="T1320">4.3.1</text:span><text:span text:style-name="T1321">. vidaus tarnybos majoro – viena sidabro spalvos 45? kampu pasukto kvadrato formos žvaigždutė su einančiais į centrą spinduliais ir ąžuolo lapų vainiku po ja. Žvaigždutės ilgis ir plotis – 21 mm, ąžuolo lapų vainiko ilgis – 15 mm, plotis – 32 mm;</text:span></text:p>
      <text:p text:style-name="P1322"><text:span text:style-name="T1323">4.3.2</text:span><text:span text:style-name="T1324">. vidaus tarnybos pulkininko leitenanto – dvi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325"><text:span text:style-name="T1326">4.3.3</text:span><text:span text:style-name="T1327">. vidaus tarnybos pulkininko – trys sidabro spalvos pasukto kvadrato formos žvaigždutės su einančiais į centrą spinduliais, išdėstytos viena virš kitos 3 mm atstumu, po jomis –<text:s/></text:span><text:soft-page-break/><text:span text:style-name="T1328">ąžuolo lapų vainikas. Žvaigždutės ilgis ir plotis – 21 mm, ąžuolo lapų vainiko ilgis – 15 mm, plotis – 32 mm;</text:span></text:p>
      <text:p text:style-name="P1329"><text:span text:style-name="T1330">4.4</text:span><text:span text:style-name="T1331">. aukščiausiosios grandies pareigūno – vidaus tarnybos generolo – viena didelė sidabro spalvos 45?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1332"><text:span text:style-name="T1333">5</text:span><text:span text:style-name="T1334">. Vakarinės uniformos marškinių rankogalių segtukai – sidabro spalvos 45? kampu pasuktame kvadrate raudonos spalvos skrituliukas su Gediminaičių stulpais. Segtuko ilgis ir plotis – 24 mm.</text:span></text:p>
      <text:p text:style-name="P1335"><text:span text:style-name="T1336">6</text:span><text:span text:style-name="T1337">. Maža uniformos saga – sidabro spalvos skritulio formos su reljefišku Vyčiu centre ir vertikaliomis linijomis subrūkšniuotu fonu. Sagos skersmuo – 14 mm.</text:span></text:p>
      <text:p text:style-name="P1338"><text:span text:style-name="T1339">7</text:span><text:span text:style-name="T1340">. Didelė uniformos saga – sidabro spalvos skritulio formos su reljefišku Vyčiu centre ir vertikaliomis linijomis subrūkšniuotu fonu. Sagos skersmuo – 22 mm.</text:span></text:p>
      <text:p text:style-name="P1341"><text:span text:style-name="T1342">8</text:span><text:span text:style-name="T1343">. Pavardės lentelė – juodos spalvos stačiakampė plokštelė su baltomis didžiosiomis raidėmis užrašyta pavarde. Lentelės ilgis – 20 mm, plotis – 80 mm.</text:span></text:p>
      <text:p text:style-name="P1344"><text:span text:style-name="T1345">9</text:span><text:span text:style-name="T1346">. Kaklaraiščio segtukas – sidabro spalvos stačiakampio formos plokštelė su reljefišku 10 mm aukščio Finansinių nusikaltimų tyrimo tarnybos ženklu centre. Plokštelės ilgis – 6 mm, plotis – 24 mm.</text:span></text:p>
      <text:p text:style-name="P1347"><text:span text:style-name="T1348">10</text:span><text:span text:style-name="T1349">. Rankovės antsiuvas – raudonos spalvos baltai apvestame ovale stilizuota baltos spalvos grifo (sparnuoto liūto su erelio galva) figūra. Aplink šį ženklą juodame fone ovalu baltomis didžiosiomis raidėmis išdėstytas užrašas „FINANSINIŲ NUSIKALTIMŲ TYRIMO TARNYBA“. Antsiuvas siuvamas ant uniforminių drabužių kairės rankovės. Antsiuvo ilgis – 100 mm, plotis – 90 mm.</text:span></text:p>
      <text:p text:style-name="P1350"><text:span text:style-name="T1351">11</text:span><text:span text:style-name="T1352">. Finansinių nusikaltimų tyrimo tarnybos pareigūnų ženklas – sidabro spalvos, ovalo formos. Ženklo centre, raudonos spalvos ovale – stilizuota sidabro spalvos grifo figūra. Aplink ženklą sidabro spalvos metalo fone ovalu didžiosiomis raidėmis išdėstytas užrašas „FINANSINIŲ NUSIKALTIMŲ TYRIMO TARNYBA“. Ženklo apačioje stačiakampio formos lentelė, kurioje išgraviruotas ženklo numeris. Ženklo ilgis – 67 mm, plotis – 48 mm. Toks pat ženklas, tik be lentelės, segamas prie vakarinės uniformos švarko. Ženklo ilgis – 52 mm, plotis – 48 mm.</text:span></text:p>
      <text:p text:style-name="P1353"><text:span text:style-name="T1354">12</text:span><text:span text:style-name="T1355">. Finansinių nusikaltimų tyrimo tarnybos direktoriaus ženklas – sidabro spalvos, ovalo formos. Ženklo centre, raudonos spalvos ovale – stilizuota sidabro spalvos grifo figūra. Aplink ženklą sidabro spalvos metalo ovalo kraštai apjuosti reljefišku aukso spalvos stilizuotų ąžuolo lapų vainiku. Ženklo ilgis – 52 mm, plotis – 46 mm.</text:span></text:p>
      <text:p text:style-name="P1356"/>
      <text:p text:style-name="P1357"><text:span text:style-name="T1358">III</text:span><text:span text:style-name="T1359">.<text:s/></text:span><text:span text:style-name="T1360">KASDIENINĖ UNIFORMA</text:span></text:p>
      <text:p text:style-name="P1361"/>
      <text:p text:style-name="P1362"><text:span text:style-name="T1363">13</text:span><text:span text:style-name="T1364">. Antpečiai – stačiakampio formos, suapvalintu viršumi, su maža uniformos saga, tamsiai mėlynos spalvos audinio, jų kraštas apsiūtas mėlynu apvadu. Ant antpečio – vidaus tarnybos laipsnių ženklai. Antpečio ilgis – 120 mm, plotis – 47 mm.</text:span></text:p>
      <text:p text:style-name="P1365"><text:span text:style-name="T1366">14</text:span><text:span text:style-name="T1367">. Antpečių movos – stačiakampio formos, tamsiai mėlynos spalvos. Ant movų – vidaus tarnybos laipsnių ženklai. Movos ilgis – 100 mm, plotis – 50 mm.</text:span></text:p>
      <text:p text:style-name="P1368"><text:span text:style-name="T1369">15</text:span><text:span text:style-name="T1370">. Švarkas – tamsiai mėlynos spalvos audinio, užsegamas keturiomis didelėmis uniformos sagomis. Krūtinės aukštyje – dvi uždėtinės kišenės su antkišeniais, užsegamos mažomis uniformos sagomis. Ties juosmeniu – dvi įleistinės kišenės su antkišeniais, užsegamais mažomis uniformos sagomis. Pečių linijoje tvirtinami antpečiai. Ant kairės rankovės prisiuvamas Finansinių nusikaltimų tyrimo tarnybos ženklo antsiuvas. Švarko rankovės su rankogaliais, kurių prisiuvimo siūlėje įsiūta mėlyna juostelė. Moterų švarkas skiriasi užsegimo kryptimi, be viršutinių kišenių.</text:span></text:p>
      <text:p text:style-name="P1371"><text:span text:style-name="T1372">16</text:span><text:span text:style-name="T1373">. Kelnės – tamsiai mėlynos spalvos audinio, su dviem įleistinėmis kišenėmis priekinėje dalyje ir viena įleistine kišene užpakalinės dalies dešinėje pusėje. Kelnių šonuose įsiūtos mėlynos spalvos juostelės. Moterų kelnės skiriasi užsegimo kryptimi.</text:span></text:p>
      <text:p text:style-name="P1374"><text:span text:style-name="T1375">17</text:span><text:span text:style-name="T1376">. Sijonas – tamsiai mėlynos spalvos audinio, tiesaus kirpimo, į apačią truputį siaurėjantis, su prisiūtu juosmeniu ir ąselėmis diržui.</text:span></text:p>
      <text:p text:style-name="P1377"><text:span text:style-name="T1378">18</text:span><text:span text:style-name="T1379">. Marškiniai trumpomis rankovėmis – pilkos melsvos spalvos audinio, su dviem uždėtinėmis kišenėmis ties krūtine. Užsegami plastikinėmis sagomis. Pečių linijoje prisiūti antpečiai, ant kurių tvirtinamos antpečių movos. Ant kairės rankovės prisiuvamas Finansinių nusikaltimų tyrimo tarnybos ženklo antsiuvas. Moterų marškiniai skiriasi užsegimo kryptimi.</text:span></text:p>
      <text:p text:style-name="P1380"><text:span text:style-name="T1381">19</text:span><text:span text:style-name="T1382">. Marškiniai ilgomis rankovėmis – pilkos melsvos spalvos audinio, su dviem uždėtinėmis kišenėmis ties krūtine. Užsegami plastikinėmis sagomis. Pečių linijoje prisiūti antpečiai, ant kurių tvirtinamos antpečių movos. Ant kairės rankovės prisiuvamas Finansinių nusikaltimų tyrimo tarnybos ženklo antsiuvas. Moterų marškiniai skiriasi užsegimo kryptimi.</text:span></text:p>
      <text:p text:style-name="P1383"><text:span text:style-name="T1384">20</text:span><text:span text:style-name="T1385">. Megztinis – tamsiai mėlynos spalvos, su trikampe iškirpte. Rankovės ties alkūnėmis ir pečiai apsiūti tamsiai mėlynos spalvos audinio detalėmis. Krūtinės aukštyje kairėje pusėje prisiūta tamsiai mėlynos spalvos audinio kišenė. Pečių linijoje prisiūti to paties audinio antpečiai, ant kurių tvirtinamos antpečių movos. Ant kairės rankovės prisiuvamas Finansinių nusikaltimų tyrimo tarnybos ženklo antsiuvas.</text:span></text:p>
      <text:p text:style-name="P1386"><text:span text:style-name="T1387">21</text:span><text:span text:style-name="T1388">. Demisezoninis paltas – tamsiai mėlynos spalvos audinio, užsegamas paslėptomis sagomis, juosiamas diržu su sagtimi. Juosmens aukštyje – dvi įleistinės kišenės. Prie apykaklės prisegama pilko karakulio apykaklė. Palto viduje įsegamas šiltalas. Pečių linijoje prisiūti antpečiai, ant kurių tvirtinamos antpečių movos. Ant kairės rankovės prisiuvamas Finansinių nusikaltimų tyrimo tarnybos ženklo antsiuvas. Moterų paltas skiriasi užsegimo kryptimi.</text:span></text:p>
      <text:p text:style-name="P1389"><text:span text:style-name="T1390">22</text:span><text:span text:style-name="T1391">. Vasarinė kepurė – tamsiai mėlynos spalvos audinio. Priekyje per vidurį kepurės ženklas. Virš kepurės snapelio pritvirtintas sidabro spalvos dirželis.</text:span></text:p>
      <text:p text:style-name="P1392"><text:span text:style-name="T1393">23</text:span><text:span text:style-name="T1394">. Vyrų kepurė – tamsiai mėlynos spalvos audinio, su juodos spalvos snapeliu. Viršutinė kepurės dalis paaukštinta, jos krašte įsiūta mėlyna juostelė. Galvą juosia mėlyno audinio apvadas. Virš snapelio dviem mažomis uniformos sagomis prisegamas sidabro spalvos dirželis. Kepurės ženklas tvirtinamas per vidurį virš dirželio.</text:span></text:p>
      <text:p text:style-name="P1395"><text:span text:style-name="T1396">24</text:span><text:span text:style-name="T1397">. Moterų kepurė – tamsiai mėlynos spalvos audinio, skrybėlės tipo, standi. Viršutinė dalis į apačią platėja. Užlenkti į viršų kepurės kraštai priekyje suformuoja snapelį. Virš snapelio juosiamas mėlynos spalvos dekoratyvinis lanko formos apvadas su sidabro spalvos dirželiu. Kepurės ženklas segamas per vidurį virš dirželio.</text:span></text:p>
      <text:p text:style-name="P1398"><text:span text:style-name="T1399">25</text:span><text:span text:style-name="T1400">. Žieminė kepurė – tamsiai mėlynos spalvos audinio, su juodos spalvos snapeliu. Virš snapelio dviem mažomis uniformos sagomis prisegamas sidabro spalvos dirželis. Kepurę juosia pilko karakulio apvadas. Priekyje per vidurį virš dirželio segamas kepurės ženklas.</text:span></text:p>
      <text:p text:style-name="P1401"><text:span text:style-name="T1402">26</text:span><text:span text:style-name="T1403">. Kaklaraištis – klasikinis, mėlynos spalvos.</text:span></text:p>
      <text:p text:style-name="P1404"><text:span text:style-name="T1405">27</text:span><text:span text:style-name="T1406">. Pirštinės – juodos spalvos.</text:span></text:p>
      <text:p text:style-name="P1407"><text:span text:style-name="T1408">28</text:span><text:span text:style-name="T1409">. Diržas – juodos spalvos su sidabro spalvos sagtimi, veriamas į kelnių arba sijono juosmenį.</text:span></text:p>
      <text:p text:style-name="P1410"><text:span text:style-name="T1411">29</text:span><text:span text:style-name="T1412">. Šalikas – mėlynos spalvos.</text:span></text:p>
      <text:p text:style-name="P1413"><text:span text:style-name="T1414">30</text:span><text:span text:style-name="T1415">. Kojinės – juodos spalvos.</text:span></text:p>
      <text:p text:style-name="P1416"><text:span text:style-name="T1417">31</text:span><text:span text:style-name="T1418">. Moterų pėdkelnės – kūno spalvos.</text:span></text:p>
      <text:p text:style-name="P1419"><text:span text:style-name="T1420">32</text:span><text:span text:style-name="T1421">. Avalynė – juodos spalvos.</text:span></text:p>
      <text:p text:style-name="P1422"/>
      <text:p text:style-name="P1423"><text:span text:style-name="T1424">IV</text:span><text:span text:style-name="T1425">.<text:s/></text:span><text:span text:style-name="T1426">SPECIALIOJI UNIFORMA</text:span></text:p>
      <text:p text:style-name="P1427"/>
      <text:p text:style-name="P1428"><text:span text:style-name="T1429">33</text:span><text:span text:style-name="T1430">. Specialioji liemenė – ryškiai geltonos spalvos audinio. Liemenės apačioje prisiūtos dvi šviesą atspindinčios juostos. Priekyje ir nugaroje per vidurį – šviesą atspindintis užrašas „FNTT“.</text:span></text:p>
      <text:p text:style-name="P1431"><text:span text:style-name="T1432">34</text:span><text:span text:style-name="T1433">. Specialioji kepurė – tamsiai mėlynos spalvos audinio. Priekyje per vidurį baltos spalvos užrašas didžiosiomis raidėmis „FNTT“.</text:span></text:p>
      <text:p text:style-name="P1434"/>
      <text:p text:style-name="P1435"><text:span text:style-name="T1436">V</text:span><text:span text:style-name="T1437">.<text:s/></text:span><text:span text:style-name="T1438">IŠEIGINĖ UNIFORMA</text:span></text:p>
      <text:p text:style-name="P1439"/>
      <text:p text:style-name="P1440"><text:span text:style-name="T1441">35</text:span><text:span text:style-name="T1442">. Antpečiai – stačiakampio formos, suapvalintu viršumi, su maža uniformos saga, tamsiai mėlynos spalvos audinio, jų kraštas apsiūtas mėlynu apvadu ir sidabro spalvos virvele. Ant antpečio – vidaus tarnybos laipsnių ženklai. Antpečio ilgis – 120 mm, plotis – 47 mm.</text:span></text:p>
      <text:p text:style-name="P1443"><text:span text:style-name="T1444">36</text:span><text:span text:style-name="T1445">. Marškiniai trumpomis rankovėmis – baltos spalvos, su dviem uždėtinėmis kišenėmis ties krūtine, užsegami plastikinėmis sagomis, pečių linijoje prisiūti antpečiai, ant kurių tvirtinamos antpečių movos. Ant kairės rankovės prisiuvamas Finansinių nusikaltimų tyrimo tarnybos ženklo antsiuvas. Moterų marškiniai laisvo kirpimo ir skiriasi užsegimo kryptimi.</text:span></text:p>
      <text:p text:style-name="P1446"><text:span text:style-name="T1447">37</text:span><text:span text:style-name="T1448">. Marškiniai ilgomis rankovėmis – baltos spalvos su dviem uždėtinėmis kišenėmis ties krūtine, užsegami plastikinėmis sagomis. Pečių linijoje prisiūti antpečiai, ant kurių tvirtinamos antpečių movos. Moterų marškiniai skiriasi užsegimo kryptimi.</text:span></text:p>
      <text:p text:style-name="P1449"><text:span text:style-name="T1450">38</text:span><text:span text:style-name="T1451">. Švarkas – tamsiai mėlynos spalvos audinio, užsegamas penkiomis didelėmis uniformos sagomis. Ties juosmeniu – dvi įleistinės kišenės su antkišeniais, užsegamais mažomis uniformos sagomis. Pečių linijoje tvirtinami antpečiai. Ant kairės rankovės prisiuvamas Finansinių nusikaltimų tyrimo tarnybos ženklo antsiuvas. Švarko rankovės su rankogaliais, kurių prisiuvimo siūlėje įsiūta mėlyna juostelė. Moterų švarkas skiriasi užsegimo kryptimi, be viršutinių kišenių.</text:span></text:p>
      <text:p text:style-name="P1452"><text:span text:style-name="T1453">39</text:span><text:span text:style-name="T1454">. Kelnės – tokios pat kaip kasdieninės.</text:span></text:p>
      <text:p text:style-name="P1455"><text:span text:style-name="T1456">40</text:span><text:span text:style-name="T1457">. Sijonas – toks pat kaip kasdieninis.</text:span></text:p>
      <text:p text:style-name="P1458"><text:span text:style-name="T1459">41</text:span><text:span text:style-name="T1460">. Demisezoninis paltas – toks pat kaip kasdieninis.</text:span></text:p>
      <text:p text:style-name="P1461"><text:span text:style-name="T1462">42</text:span><text:span text:style-name="T1463">. Vyrų kepurė – tokia pat kaip kasdieninė.</text:span></text:p>
      <text:p text:style-name="P1464"><text:span text:style-name="T1465">43</text:span><text:span text:style-name="T1466">. Moterų kepurė – tokia pat kaip kasdieninė.</text:span></text:p>
      <text:p text:style-name="P1467"><text:span text:style-name="T1468">44</text:span><text:span text:style-name="T1469">. Žieminė kepurė – tokia pat kaip kasdieninė.</text:span></text:p>
      <text:p text:style-name="P1470"><text:span text:style-name="T1471">45</text:span><text:span text:style-name="T1472">. Kaklaraištis – toks pat kaip kasdieninis.</text:span></text:p>
      <text:p text:style-name="P1473"><text:span text:style-name="T1474">46</text:span><text:span text:style-name="T1475">. Šalikas – baltos spalvos.</text:span></text:p>
      <text:p text:style-name="P1476"><text:span text:style-name="T1477">47</text:span><text:span text:style-name="T1478">. Pirštinės – baltos spalvos.</text:span></text:p>
      <text:p text:style-name="P1479"><text:span text:style-name="T1480">48</text:span><text:span text:style-name="T1481">. Avalynė – juodos spalvos.</text:span></text:p>
      <text:p text:style-name="P1482"/>
      <text:p text:style-name="P1483"><text:span text:style-name="T1484">VI</text:span><text:span text:style-name="T1485">.<text:s/></text:span><text:span text:style-name="T1486">VAKARINĖ UNIFORMA</text:span></text:p>
      <text:p text:style-name="P1487"/>
      <text:p text:style-name="P1488"><text:span text:style-name="T1489">49</text:span><text:span text:style-name="T1490">. Antpečiai – stačiakampio formos, suapvalintu viršumi, su maža uniformos saga, juodos spalvos audinio, jų kraštas apsiūtas mėlynu apvadu ir sidabro spalvos virvele. Ant antpečio – vidaus tarnybos laipsnių ženklai. Antpečio ilgis – 120 mm, plotis – 47 mm.</text:span></text:p>
      <text:p text:style-name="P1491"><text:span text:style-name="T1492">50</text:span><text:span text:style-name="T1493">. Marškiniai – baltos spalvos audinio, ilgomis rankovėmis, su paslėptu užsegimu. Apykaklė stati, su užlenktais kampais. Marškinių rankogaliai užsegami segtukais. Moterų marškiniai skiriasi užsegimo kryptimi.</text:span></text:p>
      <text:p text:style-name="P1494"><text:span text:style-name="T1495">51</text:span><text:span text:style-name="T1496">. Peteliškė – mėlynos spalvos.</text:span></text:p>
      <text:p text:style-name="P1497"><text:span text:style-name="T1498">52</text:span><text:span text:style-name="T1499">.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Švarko rankogalių prisiuvimo siūlėje įsiūtos mėlynos spalvos juostelės.</text:span></text:p>
      <text:p text:style-name="P1500"><text:span text:style-name="T1501">53</text:span><text:span text:style-name="T1502">. Kelnės – juodos spalvos audinio, su paaukštintu juosmeniu ir dviem įleistinėmis kišenėmis priekyje. Šonuose įsiūtos mėlynos spalvos juostelės. Moterų kelnės skiriasi užsegimo kryptimi.</text:span></text:p>
      <text:p text:style-name="P1503"><text:span text:style-name="T1504">54</text:span><text:span text:style-name="T1505">. Sijonas – juodos spalvos audinio, tiesaus kirpimo, į apačią truputį siaurėjantis.</text:span></text:p>
      <text:p text:style-name="P1506"><text:span text:style-name="T1507">55</text:span><text:span text:style-name="T1508">. Juosmens juosta – mėlynos spalvos.</text:span></text:p>
      <text:p text:style-name="P1509"><text:span text:style-name="T1510">56</text:span><text:span text:style-name="T1511">. Paltas – juodos spalvos audinio, tiesaus silueto, su paslėptu užsegimu. Juosmens aukštyje – dvi įleistinės kišenės. Pečių linijoje prisiūti antpečiai, ant kurių tvirtinamos antpečių movos. Moterų paltas skiriasi užsegimo kryptimi.</text:span></text:p>
      <text:p text:style-name="P1512"><text:span text:style-name="T1513">57</text:span><text:span text:style-name="T1514">. Vyrų kepurė – juodos spalvos audinio, su juodu snapeliu. Viršutinė kepurės dalis paaukštinta. Virš snapelio dviem mažomis uniformos sagomis prisegamas sidabro spalvos pintas dirželis. Kepurės ženklas tvirtinamas per vidurį virš dirželio. Kepurės viršutinės dalies siūlėje įsiūta mėlyna juostelė.</text:span></text:p>
      <text:p text:style-name="P1515"><text:span text:style-name="T1516">58</text:span><text:span text:style-name="T1517">. Moterų kepurė – juodos spalvos audinio, skrybėlės tipo, standi. Užlenkti į viršų kepurės kraštai priekyje suformuoja snapelį. Virš snapelio tvirtinamas dekoratyvinis juodos spalvos lanko formos apvadas su pintu sidabro spalvos dirželiu. Kepurės ženklas tvirtinamas per vidurį virš dirželio.</text:span></text:p>
      <text:p text:style-name="P1518"><text:span text:style-name="T1519">59</text:span><text:span text:style-name="T1520">. Šalikas – baltos spalvos.</text:span></text:p>
      <text:p text:style-name="P1521"><text:span text:style-name="T1522">60</text:span><text:span text:style-name="T1523">. Pirštinės – baltos spalvos.</text:span></text:p>
      <text:p text:style-name="P1524"><text:span text:style-name="T1525">61</text:span><text:span text:style-name="T1526">. Avalynė – juodos spalvos.</text:span></text:p>
      <text:p text:style-name="P1527"><text:span text:style-name="T1528">______________</text:span></text:p>
      <text:p text:style-name="P1529">PATVIRTINTA</text:p>
      <text:p text:style-name="P1530">Lietuvos Respublikos Vyriausybės</text:p>
      <text:p text:style-name="P1531">2004 m. birželio 14 d. nutarimu Nr. 748</text:p>
      <text:p text:style-name="P1532"/>
      <text:p text:style-name="P1533"><text:span text:style-name="T1534">VADOVYBĖS APSAUGOS DEPARTAMENTO PRIE VIDAUS REIKALŲ MINISTERIJOS</text:span></text:p>
      <text:p text:style-name="P1535"><text:span text:style-name="T1536">PAREIGŪNŲ TARNYBINĖS UNIFORMOS IR SKIRIAMŲJŲ ŽENKLŲ APRAŠYMAS</text:span></text:p>
      <text:p text:style-name="P1537"/>
      <text:p text:style-name="P1538"><text:span text:style-name="T1539">I</text:span><text:span text:style-name="T1540">.<text:s/></text:span><text:span text:style-name="T1541">BENDROSIOS NUOSTATOS</text:span></text:p>
      <text:p text:style-name="P1542"/>
      <text:p text:style-name="P1543"><text:span text:style-name="T1544">1</text:span><text:span text:style-name="T1545">. Vadovybės apsaugos departamento prie Vidaus reikalų ministerijos pareigūnų (–ių) uniforma (toliau vadinama – uniforma) – tai vienodos formos drabužiai, dėvimi su skiriamaisiais ženklais tarnyboje ir per šventes. Pagal paskirtį uniforma skirstoma į kasdieninę, specialiąją, išeiginę ir vakarinę. Uniforma ir jos priedai komplektuojami pagal pareigūnų tarnybos specifiką ir einamas pareigas.</text:span></text:p>
      <text:p text:style-name="P1546"/>
      <text:p text:style-name="P1547"><text:span text:style-name="T1548">II</text:span><text:span text:style-name="T1549">.<text:s/></text:span><text:span text:style-name="T1550">SKIRIAMIEJI ŽENKLAI</text:span></text:p>
      <text:p text:style-name="P1551"/>
      <text:p text:style-name="P1552"><text:span text:style-name="T1553">2</text:span><text:span text:style-name="T1554">. Kepurės ženklas – sidabro spalvos stilizuotų ąžuolo lapų vainikas, kurio centre įkomponuotas valstybės herbas – raudonos spalvos skyde sidabro spalvos Vytis. Ženklo ilgis – 36 mm, plotis – 74 mm.</text:span></text:p>
      <text:p text:style-name="P1555"><text:span text:style-name="T1556">3</text:span><text:span text:style-name="T1557">. Pratybų uniformos kepurės ženklas – žvaigždė su žalios ir juodos spalvų spinduliais, kurios centre įkomponuotas valstybės herbas – žalios spalvos Vytis juodame skyde. Ženklo ilgis – 50 mm, plotis – 43 mm.</text:span></text:p>
      <text:p text:style-name="P1558"><text:span text:style-name="T1559">4</text:span><text:span text:style-name="T1560">. Kepurės ženklelis – sidabro spalvos, skritulio formos, centre įkomponuoti trys skrituliukai, nudažyti tautinės vėliavos spalvomis. Vidurinis skrituliukas raudonas, aplink jį žalias ir geltonas skrituliukai. Ženklelio skersmuo – 20 mm.</text:span></text:p>
      <text:p text:style-name="P1561"><text:span text:style-name="T1562">5</text:span><text:span text:style-name="T1563">. Apykaklės ženklelis – sidabro spalvos Gediminaičių stulpai ant apskrito ažūrinio vainiko, kurio kraštas padalytas į centrą einančiais spinduliais. Ženklelio skersmuo – 22 mm.</text:span></text:p>
      <text:p text:style-name="P1564"><text:span text:style-name="T1565">6</text:span><text:span text:style-name="T1566">. Vidaus tarnybos laipsnių ženklai ir jų išdėstymas ant antpečių ir movų:</text:span></text:p>
      <text:p text:style-name="P1567"><text:span text:style-name="T1568">6.1</text:span><text:span text:style-name="T1569">. pirminės grandies pareigūnų:</text:span></text:p>
      <text:p text:style-name="P1570"><text:span text:style-name="T1571">6.1.1</text:span><text:span text:style-name="T1572">. vidaus tarnybos grandinio – viena siaura sidabro spalvos 45? kampu laužta juostelė. Juostelės ilgis – 25 mm, plotis – 32 mm;</text:span></text:p>
      <text:p text:style-name="P1573"><text:span text:style-name="T1574">6.1.2</text:span><text:span text:style-name="T1575">. vidaus tarnybos jaunesniojo puskarininkio – dvi siauros sidabro spalvos 45? kampu laužtos juostelės, sujungtos tarpusavyje. Bendras sujungtų juostelių ilgis – 35 mm, plotis – 32 mm;</text:span></text:p>
      <text:p text:style-name="P1576"><text:span text:style-name="T1577">6.1.3</text:span><text:span text:style-name="T1578">. vidaus tarnybos puskarininkio – trys siauros sidabro spalvos 45? kampu laužtos juostelės, sujungtos tarpusavyje. Bendras sujungtų juostelių ilgis – 44 mm, plotis – 32 mm;</text:span></text:p>
      <text:p text:style-name="P1579"><text:span text:style-name="T1580">6.1.4</text:span><text:span text:style-name="T1581">. vidaus tarnybos vyresniojo puskarininkio – viena plati sidabro spalvos 45? kampu laužta juostelė. Juostelės ilgis – 39 mm, plotis – 32 mm;</text:span></text:p>
      <text:p text:style-name="P1582"><text:span text:style-name="T1583">6.2</text:span><text:span text:style-name="T1584">. vidurinės grandies pareigūnų:</text:span></text:p>
      <text:p text:style-name="P1585"><text:span text:style-name="T1586">6.2.1</text:span><text:span text:style-name="T1587">. vidaus tarnybos leitenanto – viena sidabro spalvos 45? kampu pasukto kvadrato formos žvaigždutė su einančiais į centrą spinduliais. Žvaigždutės ilgis ir plotis – 21 mm;</text:span></text:p>
      <text:p text:style-name="P1588"><text:span text:style-name="T1589">6.2.2</text:span><text:span text:style-name="T1590">. vidaus tarnybos vyresniojo leitenanto – dvi sidabro spalvos 45? kampu pasukto kvadrato formos žvaigždutės su einančiais į centrą spinduliais, išdėstytos viena virš kitos 3 mm atstumu. Žvaigždutės ilgis ir plotis – 21 mm;</text:span></text:p>
      <text:p text:style-name="P1591"><text:span text:style-name="T1592">6.2.3</text:span><text:span text:style-name="T1593">. vidaus tarnybos kapitono – trys sidabro spalvos 45? kampu pasukto kvadrato formos žvaigždutės su einančiais į centrą spinduliais, išdėstytos viena virš kitos 3 mm atstumu. Žvaigždutės ilgis ir plotis – 21 mm;</text:span></text:p>
      <text:p text:style-name="P1594"><text:span text:style-name="T1595">6.3</text:span><text:span text:style-name="T1596">. aukštesniosios grandies pareigūnų:</text:span></text:p>
      <text:p text:style-name="P1597"><text:span text:style-name="T1598">6.3.1</text:span><text:span text:style-name="T1599">. vidaus tarnybos majoro – viena sidabro spalvos 45? kampu pasukto kvadrato formos žvaigždutė su einančiais į centrą spinduliais ir ąžuolo lapų vainiku po ja. Žvaigždutės ilgis ir plotis – 21 mm, ąžuolo lapų vainiko ilgis – 15 mm, plotis – 32 mm;</text:span></text:p>
      <text:p text:style-name="P1600"><text:span text:style-name="T1601">6.3.2</text:span><text:span text:style-name="T1602">. vidaus tarnybos pulkininko leitenanto – dvi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603"><text:span text:style-name="T1604">6.3.3</text:span><text:span text:style-name="T1605">. vidaus tarnybos pulkininko – trys sidabro spalvos 45?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606"><text:span text:style-name="T1607">6.4</text:span><text:span text:style-name="T1608">. aukščiausiosios grandies pareigūno – vidaus tarnybos generolo – viena didelė sidabro spalvos 45? kampu pasukto kvadrato formos žvaigždutė su einančiais į centrą spinduliais, jos centre, raudonos spalvos skritulyje – sidabro spalvos Vytis. Žvaigždutės ilgis ir plotis – 30 mm. Po žvaigždute – sidabro spalvos ąžuolo lapų vainikas. Vainiko ilgis – 17 mm, plotis – 32 mm.</text:span></text:p>
      <text:p text:style-name="P1609"><text:span text:style-name="T1610">7</text:span><text:span text:style-name="T1611">. Vakarinės uniformos marškinių rankogalių segtukai – sidabro spalvos 45? kampu pasuktame kvadrate raudonos spalvos skrituliukas su Gediminaičių stulpais. Segtuko ilgis ir plotis – 24 mm.</text:span></text:p>
      <text:p text:style-name="P1612"><text:span text:style-name="T1613">8</text:span><text:span text:style-name="T1614">. Maža uniformos saga – sidabro spalvos skritulio formos su reljefišku Vyčiu centre ir vertikaliomis linijomis subrūkšniuotu fonu. Sagos skersmuo – 14 mm.</text:span></text:p>
      <text:p text:style-name="P1615"><text:span text:style-name="T1616">9</text:span><text:span text:style-name="T1617">. Didelė uniformos saga – sidabro spalvos skritulio formos su reljefišku Vyčiu centre ir vertikaliomis linijomis subrūkšniuotu fonu. Sagos skersmuo – 22 mm.</text:span></text:p>
      <text:p text:style-name="P1618"><text:span text:style-name="T1619">10</text:span><text:span text:style-name="T1620">. Pavardės lentelė – juodos spalvos stačiakampė plokštelė su baltomis didžiosiomis raidėmis užrašyta pavarde. Lentelės ilgis – 20 mm, plotis – 120 mm.</text:span></text:p>
      <text:p text:style-name="P1621"><text:span text:style-name="T1622">11</text:span><text:span text:style-name="T1623">. Pavardės juostelė – žalios spalvos stačiakampė juostelė su juodomis didžiosiomis raidėmis užrašyta pavarde. Juostelės ilgis – 25 mm, plotis – 120 mm.</text:span></text:p>
      <text:p text:style-name="P1624"><text:span text:style-name="T1625">12</text:span><text:span text:style-name="T1626">. Kaklaraiščio segtukas – sidabro spalvos stačiakampio formos plokštelė su reljefišku 10 mm aukščio Vadovybės apsaugos departamento ženklu centre. Plokštelės ilgis – 6 mm, plotis – 65 mm.</text:span></text:p>
      <text:p text:style-name="P1627"><text:span text:style-name="T1628">13</text:span><text:span text:style-name="T1629">. Rankovės antsiuvas – pilkos spalvos ovale įkomponuota žvaigždė su juodais ir baltais spinduliais. Žvaigždės centre – valstybės herbas, po juo – kardas, užsibaigiantis stilizuotu žaibu. Aplink šį ženklą ovalu baltomis didžiosiomis raidėmis išdėstytas užrašas „VADOVYBĖS APSAUGOS DEPARTAMENTAS“. Antsiuvas siuvamas ant uniforminių drabužių kairės rankovės. Antsiuvo ilgis – 110 mm, plotis – 90 mm.</text:span></text:p>
      <text:p text:style-name="P1630"><text:span text:style-name="T1631">14</text:span><text:span text:style-name="T1632">. Pratybų uniformos antsiuvas – žalios spalvos ovale įkomponuota žvaigždė su juodais ir žaliais spinduliais. Žvaigždės centre – valstybės herbas, po juo – kardas, užsibaigiantis stilizuotu žaibu. Aplink šį ženklą juodame fone ovalu žaliomis didžiosiomis raidėmis išdėstytas užrašas „VADOVYBĖS APSAUGOS DEPARTAMENTAS“. Antsiuvas siuvamas ant pratybų uniformos drabužių kairės rankovės. Antsiuvo ilgis – 110 mm, plotis – 90 mm.</text:span></text:p>
      <text:p text:style-name="P1633"><text:span text:style-name="T1634">15</text:span><text:span text:style-name="T1635">. Išminuotojų antsiuvas – juodos spalvos skyde stilizuotos baltos spalvos grifo (sparnuoto liūto su erelio galva) figūros fragmentas. Po ja mažesnis juodos spalvos skydas su užrašu baltomis didžiosiomis raidėmis „VAD IŠMINUOTOJAI“. Skyde įkomponuotas trijų sukryžiuotų raudonos spalvos žaibų ženklas. Šis antsiuvas siuvamas ant išminuotojų uniforminių drabužių dešinės rankovės. Antsiuvo ilgis – 110 mm, plotis – 88 mm.</text:span></text:p>
      <text:p text:style-name="P1636"><text:span text:style-name="T1637">16</text:span><text:span text:style-name="T1638">. Vadovybės apsaugos departamento direktoriaus ženklas – sidabro spalvos, ovalo formos. Ženklo centre, raudonos spalvos ovale – sidabro spalvos žvaigždė. Žvaigždės centre įkomponuotas valstybės herbas, po juo – kardas, užsibaigiantis stilizuotu žaibu. Aplink ženklą sidabro spalvos metalo ovalo kraštai apjuosti reljefišku aukso spalvos stilizuotų ąžuolo lapų vainiku. Ženklo ilgis – 52 mm, plotis – 46 mm.</text:span></text:p>
      <text:p text:style-name="P1639"><text:span text:style-name="T1640">17</text:span><text:span text:style-name="T1641">. Numeruotas pareigūnų ženklas – sidabro spalvos žvaigždė su centre įkomponuotu valstybės herbu, po juo – kardu, užsibaigiančiu stilizuotu žaibu. Ženklo apačioje po kardo rankena įkomponuota sidabro spalvos juostelė, kurios dešinėje pusėje įrašytas triženklis ženklo numeris, o kairėje – užrašas didžiosiomis raidėmis „VAD“. Ženklo ilgis – 62 mm, plotis – 38 mm.</text:span></text:p>
      <text:p text:style-name="P1642"><text:span text:style-name="T1643">18</text:span><text:span text:style-name="T1644">. Pareigūnų vakarinės uniformos ženklas – sidabro spalvos, ovalo formos. Ženklo centre, raudonos spalvos ovale – sidabro spalvos žvaigždė. Žvaigždės centre įkomponuotas valstybės herbas, po juo – kardas, užsibaigiantis stilizuotu žaibu. Aplink ženklą sidabro spalvos fone ovalu didžiosiomis raidėmis išdėstytas užrašas „VADOVYBĖS APSAUGOS DEPARTAMENTAS“. Ženklas segamas ant vakarinės uniformos švarko kairėje krūtinės pusėje. Ženklo ilgis – 52 mm, plotis – 46 mm.</text:span></text:p>
      <text:p text:style-name="P1645"><text:span text:style-name="T1646">19</text:span><text:span text:style-name="T1647">. Ženklelis – sidabro spalvos žvaigždė su centre įkomponuotu valstybės herbu, po juo – kardu, užsibaigiančiu stilizuotu žaibu. Ženklelis segamas ant civilinio švarko kairės pusės atlapo. Ženklelio ilgis – 24 mm, plotis – 16 mm.</text:span></text:p>
      <text:p text:style-name="P1648"/>
      <text:p text:style-name="P1649"><text:span text:style-name="T1650">III</text:span><text:span text:style-name="T1651">.<text:s/></text:span><text:span text:style-name="T1652">KASDIENINĖ UNIFORMA</text:span></text:p>
      <text:p text:style-name="P1653"/>
      <text:p text:style-name="P1654"><text:span text:style-name="T1655">20</text:span><text:span text:style-name="T1656">. Antpečiai – stačiakampio formos, suapvalintu viršumi, su maža uniformos saga, juodos spalvos audinio, jų kraštas apsiūtas juodu apvadu. Ant antpečio – vidaus tarnybos laipsnių ženklai. Antpečio ilgis – 120 mm, plotis – 47 mm.</text:span></text:p>
      <text:p text:style-name="P1657"><text:span text:style-name="T1658">21</text:span><text:span text:style-name="T1659">. Antpečių movos – stačiakampio formos, juodos spalvos. Ant movų – vidaus tarnybos laipsnių ženklai. Movos ilgis – 100 mm, plotis – 50 mm.</text:span></text:p>
      <text:p text:style-name="P1660"><text:span text:style-name="T1661">22</text:span><text:span text:style-name="T1662">. Marškiniai trumpomis rankovėmis – pilkos spalvos audinio, su dviem uždėtinėmis kišenėmis ties krūtine. Užsegami plastikinėmis sagomis. Pečių linijoje prisiūti antpečiai, ant kurių tvirtinamos antpečių movos. Ant kairės rankovės prisiuvamas rankovės antsiuvas. Moterų marškiniai skiriasi užsegimo kryptimi.</text:span></text:p>
      <text:p text:style-name="P1663"><text:span text:style-name="T1664">23</text:span><text:span text:style-name="T1665">. Marškiniai ilgomis rankovėmis – pilkos spalvos audinio, su dviem uždėtinėmis kišenėmis ties krūtine. Užsegami plastikinėmis sagomis. Pečių linijoje prisiūti antpečiai, ant kurių tvirtinamos antpečių movos. Moterų marškiniai skiriasi užsegimo kryptimi.</text:span></text:p>
      <text:p text:style-name="P1666"><text:span text:style-name="T1667">24</text:span><text:span text:style-name="T1668">. Uniforminis švarkas – tamsiai pilkos spalvos audinio, užsegamas penkiomis didelėmis uniformos sagomis. Viršutiniuose švarko atlapuose įsegami apykaklės ženkleliai.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Moterų švarkas skiriasi užsegimo kryptimi, be viršutinių kišenių.</text:span></text:p>
      <text:p text:style-name="P1669"><text:span text:style-name="T1670">25</text:span><text:span text:style-name="T1671">. Uniforminės kelnės – tamsiai pilkos spalvos audinio, su dviem įleistinėmis kišenėmis priekinėje dalyje ir viena įleistine kišene užpakalinės dalies dešinėje. Kelnių šonuose įsiūtos juodos spalvos juostelės. Moterų kelnės skiriasi užsegimo kryptimi.</text:span></text:p>
      <text:p text:style-name="P1672"><text:span text:style-name="T1673">26</text:span><text:span text:style-name="T1674">. Uniforminis sijonas – tamsiai pilkos spalvos audinio, tiesaus kirpimo, į apačią truputį siaurėjantis, su prisiūtu juosmeniu ir ąselėmis diržui.</text:span></text:p>
      <text:p text:style-name="P1675"><text:span text:style-name="T1676">27</text:span><text:span text:style-name="T1677">. Megztinis – juodos spalvos, su trikampe iškirpte. Rankovės ties alkūnėmis ir pečiai apsiūti juodos spalvos audinio detalėmis. Krūtinės aukštyje kairėje pusėje prisiūta juodos spalvos audinio kišenė. Pečių linijoje prisiūti to paties audinio antpečiai, ant kurių tvirtinamos antpečių movos. Ant kairės rankovės prisiuvamas rankovės antsiuvas.</text:span></text:p>
      <text:p text:style-name="P1678"><text:span text:style-name="T1679">28</text:span><text:span text:style-name="T1680">. Demisezoninis paltas – juodos spalvos audinio, su įsegamu šiltalu ir kailine apykakle, užsegamas paslėptomis sagomis, juosiamas diržu su sagtimi. Juosmens aukštyje – dvi įleistinės kišenės. Pečių linijoje prisiūti antpečiai, ant kurių tvirtinamos antpečių movos. Ant kairės rankovės prisiuvamas rankovės antsiuvas. Moterų paltas skiriasi užsegimo kryptimi.</text:span></text:p>
      <text:p text:style-name="P1681"><text:span text:style-name="T1682">29</text:span><text:span text:style-name="T1683">. Vasarinė kepurė – juodos spalvos audinio, su juodu snapeliu. Priekyje per vidurį – kepurės ženklas.</text:span></text:p>
      <text:p text:style-name="P1684"><text:span text:style-name="T1685">30</text:span><text:span text:style-name="T1686">. Vyrų kepurė – tamsiai pilkos spalvos audinio, su juodos spalvos snapeliu. Viršutinė kepurės dalis paaukštinta, jos krašte įsiūta juoda juostelė. Šios kepurės dalies priekio centre įsegamas kepurės ženklas. Galvą juosia juodo audinio apvadas. Virš snapelio dviem mažomis uniformos sagomis prisegamas sidabro spalvos dirželis. Kepurės ženklelis tvirtinamas per vidurį virš dirželio.</text:span></text:p>
      <text:p text:style-name="P1687"><text:span text:style-name="T1688">31</text:span><text:span text:style-name="T1689">. Moterų kepurė – tamsiai pilkos spalvos audinio, skrybėlės tipo, standi. Viršutinė dalis į apačią platėja. Užlenkti į viršų kepurės kraštai priekyje suformuoja snapelį. Virš snapelio juodos spalvos dekoratyvinis lanko formos apvadas su sidabro spalvos dirželiu. Kepurės ženklas segamas per vidurį virš dirželio.</text:span></text:p>
      <text:p text:style-name="P1690"><text:span text:style-name="T1691">32</text:span><text:span text:style-name="T1692">. Žieminė kepurė – juodos spalvos audinio, su juodos spalvos snapeliu. Virš snapelio dviem mažomis uniformos sagomis prisegamas sidabro spalvos dirželis. Kepurę juosia pilko kailio apvadas. Priekyje, per vidurį, virš dirželio segamas kepurės ženklas.</text:span></text:p>
      <text:p text:style-name="P1693"><text:span text:style-name="T1694">33</text:span><text:span text:style-name="T1695">. Uniforminis kaklaraištis – juodos spalvos.</text:span></text:p>
      <text:p text:style-name="P1696"><text:span text:style-name="T1697">34</text:span><text:span text:style-name="T1698">. Civilinis kostiumas – klasikinis tamsios spalvos audinio švarkas ir kelnės, moterims papildomai – sijonas.</text:span></text:p>
      <text:p text:style-name="P1699"><text:span text:style-name="T1700">35</text:span><text:span text:style-name="T1701">. Civilinis demisezoninis paltas – klasikinis tamsios spalvos audinio paltas.</text:span></text:p>
      <text:p text:style-name="P1702"><text:span text:style-name="T1703">36</text:span><text:span text:style-name="T1704">. Civiliniai marškiniai – klasikiniai šviesios spalvos marškiniai.</text:span></text:p>
      <text:p text:style-name="P1705"><text:span text:style-name="T1706">37</text:span><text:span text:style-name="T1707">. Palaidinukė – klasikinė šviesios spalvos audinio moteriška palaidinukė.</text:span></text:p>
      <text:p text:style-name="P1708"><text:span text:style-name="T1709">38</text:span><text:span text:style-name="T1710">. Kaklaraištis – klasikinis, tamsios spalvos audinio.</text:span></text:p>
      <text:p text:style-name="P1711"><text:span text:style-name="T1712">39</text:span><text:span text:style-name="T1713">. Juodi marškinėliai trumpomis rankovėmis.</text:span></text:p>
      <text:p text:style-name="P1714"><text:span text:style-name="T1715">40</text:span><text:span text:style-name="T1716">. Juodi marškinėliai ilgomis rankovėmis.</text:span></text:p>
      <text:p text:style-name="P1717"><text:span text:style-name="T1718">41</text:span><text:span text:style-name="T1719">. Juodos kelnės – juodos spalvos audinio, su dviem įleistinėmis kišenėmis priekinėje dalyje, dviem uždėtinėmis kišenėmis su antkišeniais šonuose ir viena įleista kišene užpakalinės dalies dešinėje. Moterų kelnės skiriasi užsegimo kryptimi.</text:span></text:p>
      <text:p text:style-name="P1720"><text:span text:style-name="T1721">42</text:span><text:span text:style-name="T1722">. Juodos šiltintos kelnės – juodos spalvos audinio šiltintos kelnės, su dviem įleistinėmis kišenėmis priekinėje dalyje, dviem uždėtinėmis kišenėmis su antkišeniais šonuose ir viena įleista kišene užpakalinės dalies dešinėje. Moterų kelnės skiriasi užsegimo kryptimi.</text:span></text:p>
      <text:p text:style-name="P1723"><text:span text:style-name="T1724">43</text:span><text:span text:style-name="T1725">. Bliuzonas – juodos spalvos audinio, užsegamas paslėptomis sagomis. Krūtinės aukštyje – dvi uždėtinės kišenės su antkišeniais. Ant kairės rankovės prisiuvamas rankovės antsiuvas. Moterų bliuzonas skiriasi užsegimo kryptimi.</text:span></text:p>
      <text:p text:style-name="P1726"><text:span text:style-name="T1727">44</text:span><text:span text:style-name="T1728">. Striukė – juodos spalvos audinio, su šiltalu ir užsegama paslėptu užtrauktuku. Krūtinės aukštyje ir ties juosmeniu – po dvi kišenių poras. Ant kairės rankovės prisiuvamas rankovės antsiuvas. Moterų striukė skiriasi užsegimo kryptimi.</text:span></text:p>
      <text:p text:style-name="P1729"><text:span text:style-name="T1730">45</text:span><text:span text:style-name="T1731">. Megzta žieminė kepurė – juodos spalvos, su atlenkimu. Kepurės priekyje ant atlenkimo prisiūta juodos spalvos audinio juostelė su pilku užrašu didžiosiomis raidėmis „VAD“.</text:span></text:p>
      <text:p text:style-name="P1732"><text:span text:style-name="T1733">46</text:span><text:span text:style-name="T1734">. Kaukė – juodos spalvos.</text:span></text:p>
      <text:p text:style-name="P1735"><text:span text:style-name="T1736">47</text:span><text:span text:style-name="T1737">. Pirštinės – juodos spalvos.</text:span></text:p>
      <text:p text:style-name="P1738"><text:span text:style-name="T1739">48</text:span><text:span text:style-name="T1740">. Diržas – juodos spalvos, su sidabro spalvos sagtimi, veriamas į kelnių arba sijono juosmenį.</text:span></text:p>
      <text:p text:style-name="P1741"><text:span text:style-name="T1742">49</text:span><text:span text:style-name="T1743">. Šalikas – juodos spalvos.</text:span></text:p>
      <text:p text:style-name="P1744"><text:span text:style-name="T1745">50</text:span><text:span text:style-name="T1746">. Kojinės – juodos spalvos.</text:span></text:p>
      <text:p text:style-name="P1747"><text:span text:style-name="T1748">51</text:span><text:span text:style-name="T1749">. Moterių pėdkelnės – kūno spalvos.</text:span></text:p>
      <text:p text:style-name="P1750"><text:span text:style-name="T1751">52</text:span><text:span text:style-name="T1752">. Avalynė – juodos spalvos.</text:span></text:p>
      <text:p text:style-name="P1753"/>
      <text:p text:style-name="P1754"><text:span text:style-name="T1755">IV</text:span><text:span text:style-name="T1756">.<text:s/></text:span><text:span text:style-name="T1757">SPECIALIOJI UNIFORMA</text:span></text:p>
      <text:p text:style-name="P1758"/>
      <text:p text:style-name="P1759"><text:span text:style-name="T1760">53</text:span><text:span text:style-name="T1761">. Movos – stačiakampio formos, žalios spalvos, su juodos spalvos vidaus tarnybos laipsnių ženklais. Movos ilgis – 100 mm, plotis – 50 mm.</text:span></text:p>
      <text:p text:style-name="P1762"><text:span text:style-name="T1763">54</text:span><text:span text:style-name="T1764">. Pratybų uniformos kelnės – maskuojamosiomis spalvomis marginto audinio, su dviem įleistinėmis kišenėmis priekyje, dviem uždėtinėmis kišenėmis šonuose ir dviem kišenėmis užpakalinėje dalyje.</text:span></text:p>
      <text:p text:style-name="P1765"><text:span text:style-name="T1766">55</text:span><text:span text:style-name="T1767">. Pratybų uniformos švarkas – maskuojamosiomis spalvomis marginto audinio, užsegamas paslėptomis sagomis. Krūtinės aukštyje ir juosmens srityje prisiūta po dvi uždėtines kišenes su antkišeniais. Dvi uždėtinės kišenės su antkišeniais – viršuje ant rankovių. Vidaus tarnybos laipsnio ženklas tvirtinamas krūtinės aukštyje centre. Kairės rankovės viršuje prisiuvamas rankovės antsiuvas.</text:span></text:p>
      <text:p text:style-name="P1768"><text:span text:style-name="T1769">56</text:span><text:span text:style-name="T1770">. Pratybų uniformos marškinėliai trumpomis rankovėmis – maskuojamosiomis spalvomis marginto audinio.</text:span></text:p>
      <text:p text:style-name="P1771"><text:span text:style-name="T1772">57</text:span><text:span text:style-name="T1773">. Pratybų uniformos marškinėliai ilgomis rankovėmis – maskuojamosiomis spalvomis marginto audinio.</text:span></text:p>
      <text:p text:style-name="P1774"><text:span text:style-name="T1775">58</text:span><text:span text:style-name="T1776">. Pratybų uniformos striukė – maskuojamosiomis spalvomis marginto audinio demisezoninė striukė, užsegama paslėptu užtrauktuku. Krūtinės aukštyje ir žemiau juosmens – keturios uždėtinės kišenės su antkišeniais. Dvi uždėtinės kišenės su antkišeniais – viršuje ant rankovių. Vidaus tarnybos laipsnio ženklas tvirtinamas krūtinės aukštyje centre, kairės rankovės viršuje prisiuvamas rankovės antsiuvas. Striukės viduje įsegamas šiltalas, pečių linijoje spaudėmis prisegamas gobtuvas. Žalios spalvos papildoma trikotažinė apykaklė prisegama užtrauktuku.</text:span></text:p>
      <text:p text:style-name="P1777"><text:span text:style-name="T1778">59</text:span><text:span text:style-name="T1779">. Pratybų uniformos kepurė – maskuojamosiomis spalvomis marginto audinio su snapeliu. Virš snapelio per vidurį – kepurės ženklas. Kepurės viduje – to paties audinio atlenkiami šonai.</text:span></text:p>
      <text:p text:style-name="P1780"><text:span text:style-name="T1781">60</text:span><text:span text:style-name="T1782">. Megzta žieminė kepurė – juodos spalvos, su atlenkimu. Kepurės priekyje ant atlenkimo prisiūta juodos spalvos audinio juostelė su pilku užrašu didžiosiomis raidėmis „VAD“.</text:span></text:p>
      <text:p text:style-name="P1783"><text:span text:style-name="T1784">61</text:span><text:span text:style-name="T1785">. Liemenė su atšvaitais – ryškiai geltonos spalvos audinio. Liemenės apačioje prisiūtos dvi šviesą atspindinčios juostos. Priekyje ir nugaroje per vidurį – šviesą atspindintis užrašas „VAD“.</text:span></text:p>
      <text:p text:style-name="P1786"><text:span text:style-name="T1787">62</text:span><text:span text:style-name="T1788">. Specialioji liemenė – juodos spalvos audinio, užsegama užtrauktuku. Liemenės priekyje ir nugaroje prisiūtos specialiai amunicijai pritaikytos kišenės. Krūtinės aukštyje kairėje pusėje ir nugaros dalyje – šviesą atspindintis užrašas „VAD“.</text:span></text:p>
      <text:p text:style-name="P1789"><text:span text:style-name="T1790">63</text:span><text:span text:style-name="T1791">. Išminuotojo liemenė – juodos spalvos audinio, užsegama užtrauktuku. Liemenės priekyje ir nugaroje prisiūtos specialiai išminuotojo amunicijai pritaikytos kišenės. Krūtinės aukštyje kairėje pusėje ir nugaros dalyje – šviesą atspindintis užrašas „VAD“.</text:span></text:p>
      <text:p text:style-name="P1792"><text:span text:style-name="T1793">64</text:span><text:span text:style-name="T1794">. Demisezoninė striukė – juodos spalvos audinio striukė su šiltalu ir prisegamu gobtuvu. Striukės priekyje krūtinės aukštyje ir ties liemeniu dvi poros kišenių.</text:span></text:p>
      <text:p text:style-name="P1795"><text:span text:style-name="T1796">65</text:span><text:span text:style-name="T1797">. Apsiaustas nuo lietaus – juodos spalvos vandeniui nelaidaus audinio apsiaustas su gobtuvu. Ties liemeniu dvi įleistinės kišenės.</text:span></text:p>
      <text:p text:style-name="P1798"><text:span text:style-name="T1799">66</text:span><text:span text:style-name="T1800">. Diržas su amunicijos dėklais – juodos odos, su sagtimi, juosiamas ant juosmens. Amunicijos dėklai – juodos spalvos.</text:span></text:p>
      <text:p text:style-name="P1801"><text:span text:style-name="T1802">67</text:span><text:span text:style-name="T1803">. Perpetinis diržas su pistoleto ir amunicijos dėklais.</text:span></text:p>
      <text:p text:style-name="P1804"/>
      <text:p text:style-name="P1805"><text:span text:style-name="T1806">V</text:span><text:span text:style-name="T1807">.<text:s/></text:span><text:span text:style-name="T1808">IŠEIGINĖ UNIFORMA</text:span></text:p>
      <text:p text:style-name="P1809"/>
      <text:p text:style-name="P1810"><text:span text:style-name="T1811">68</text:span><text:span text:style-name="T1812">. Antpečiai – stačiakampio formos, suapvalintu viršumi, su maža uniformos saga, juodos spalvos audinio, jų kraštas apsiūtas juodu apvadu ir sidabro spalvos virvele. Ant antpečio – vidaus tarnybos laipsnių ženklai. Antpečio ilgis – 120 mm, plotis – 47 mm.</text:span></text:p>
      <text:p text:style-name="P1813"><text:span text:style-name="T1814">69</text:span><text:span text:style-name="T1815">. Marškiniai trumpomis rankovėmis – baltos spalvos, su dviem uždėtinėmis kišenėmis ties krūtine, užsegami plastikinėmis sagomis, pečių linijoje prisiūti antpečiai, ant kurių tvirtinamos antpečių movos. Ant kairės rankovės prisiuvamas rankovės antsiuvas. Moterų marškiniai skiriasi užsegimo kryptimi.</text:span></text:p>
      <text:p text:style-name="P1816"><text:span text:style-name="T1817">70</text:span><text:span text:style-name="T1818">. Marškiniai ilgomis rankovėmis – baltos spalvos, su dviem uždėtinėmis kišenėmis ties krūtine, užsegami plastikinėmis sagomis. Pečių linijoje prisiūti antpečiai, ant kurių tvirtinamos antpečių movos. Moterų marškiniai skiriasi užsegimo kryptimi.</text:span></text:p>
      <text:p text:style-name="P1819"><text:span text:style-name="T1820">71</text:span><text:span text:style-name="T1821">. Švarkas – tamsiai pilkos spalvos audinio, užsegamas penkiomis didelėmis uniformos sagomis. Viršutiniuose švarko atlapuose įsegami apykaklės ženkleliai.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Moterų švarkas skiriasi užsegimo kryptimi.</text:span></text:p>
      <text:p text:style-name="P1822"><text:span text:style-name="T1823">72</text:span><text:span text:style-name="T1824">. Kelnės – tokios pat kaip kasdieninės.</text:span></text:p>
      <text:p text:style-name="P1825"><text:span text:style-name="T1826">73</text:span><text:span text:style-name="T1827">. Sijonas – toks pat kaip kasdieninis.</text:span></text:p>
      <text:p text:style-name="P1828"><text:span text:style-name="T1829">74</text:span><text:span text:style-name="T1830">. Demisezoninis paltas – toks pat kaip kasdieninis.</text:span></text:p>
      <text:p text:style-name="P1831"><text:span text:style-name="T1832">75</text:span><text:span text:style-name="T1833">. Vyrų kepurė – tokia pat kaip kasdieninė.</text:span></text:p>
      <text:p text:style-name="P1834"><text:span text:style-name="T1835">76</text:span><text:span text:style-name="T1836">. Moterų kepurė – tokia pat kaip kasdieninė.</text:span></text:p>
      <text:p text:style-name="P1837"><text:span text:style-name="T1838">77</text:span><text:span text:style-name="T1839">. Žieminė kepurė – tokia pat kaip kasdieninė.</text:span></text:p>
      <text:p text:style-name="P1840"><text:span text:style-name="T1841">78</text:span><text:span text:style-name="T1842">. Kaklaraištis – toks pat kaip kasdieninis.</text:span></text:p>
      <text:p text:style-name="P1843"><text:span text:style-name="T1844">79</text:span><text:span text:style-name="T1845">. Šalikas – baltos spalvos.</text:span></text:p>
      <text:p text:style-name="P1846"><text:span text:style-name="T1847">80</text:span><text:span text:style-name="T1848">. Pirštinės – baltos spalvos.</text:span></text:p>
      <text:p text:style-name="P1849"><text:span text:style-name="T1850">81</text:span><text:span text:style-name="T1851">. Avalynė –juodos spalvos.</text:span></text:p>
      <text:p text:style-name="P1852"/>
      <text:p text:style-name="P1853"><text:span text:style-name="T1854">VI</text:span><text:span text:style-name="T1855">.<text:s/></text:span><text:span text:style-name="T1856">VAKARINĖ UNIFORMA</text:span></text:p>
      <text:p text:style-name="P1857"/>
      <text:p text:style-name="P1858"><text:span text:style-name="T1859">82</text:span><text:span text:style-name="T1860">. Antpečiai – stačiakampio formos, suapvalintu viršumi, su maža uniformos saga, juodos spalvos audinio, jų kraštas apsiūtas juodu apvadu ir sidabro spalvos virvele. Ant antpečio – vidaus tarnybos laipsnių ženklai. Antpečio ilgis – 120 mm, plotis – 50 mm.</text:span></text:p>
      <text:p text:style-name="P1861"><text:span text:style-name="T1862">83</text:span><text:span text:style-name="T1863">. Marškiniai – baltos spalvos audinio, ilgomis rankovėmis, su paslėptu užsegimu. Apykaklė stati, su užlenktais kampais. Marškinių rankogaliai užsegami segtukais. Moterų marškiniai skiriasi užsegimo kryptimi.</text:span></text:p>
      <text:p text:style-name="P1864"><text:span text:style-name="T1865">84</text:span><text:span text:style-name="T1866">. Peteliškė – pilkos spalvos.</text:span></text:p>
      <text:p text:style-name="P1867"><text:span text:style-name="T1868">85</text:span><text:span text:style-name="T1869">.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Švarko rankogalių prisiuvimo siūlėje įsiūtos pilkos spalvos juostelės.</text:span></text:p>
      <text:p text:style-name="P1870"><text:span text:style-name="T1871">86</text:span><text:span text:style-name="T1872">. Kelnės – juodos spalvos audinio. Kelnių šonuose įsiūtos pilkos spalvos juostelės. Moterų kelnės skiriasi užsegimo kryptimi.</text:span></text:p>
      <text:p text:style-name="P1873"><text:span text:style-name="T1874">87</text:span><text:span text:style-name="T1875">. Sijonas – juodos spalvos audinio, tiesaus kirpimo, į apačią truputį siaurėjantis.</text:span></text:p>
      <text:p text:style-name="P1876"><text:span text:style-name="T1877">88</text:span><text:span text:style-name="T1878">. Juosmens juosta – pilkos spalvos.</text:span></text:p>
      <text:p text:style-name="P1879"><text:span text:style-name="T1880">89</text:span><text:span text:style-name="T1881">. Paltas – juodos spalvos audinio, tiesaus silueto, su paslėptu užsegimu. Juosmens aukštyje – dvi įleistinės kišenės. Pečių linijoje prisiūti antpečiai, ant kurių tvirtinamos antpečių movos. Moterų paltas skiriasi užsegimo kryptimi.</text:span></text:p>
      <text:p text:style-name="P1882"><text:span text:style-name="T1883">90</text:span><text:span text:style-name="T1884">. Vyrų kepurė – juodo audinio, su juodu snapeliu. Viršutinė kepurės dalis paaukštinta, jos centre įsegtas kepurės ženklas. Virš snapelio dviem mažomis uniformos sagomis prisegamas sidabro spalvos pintas dirželis, o virš jo – kepurės ženklelis. Kepurės viršutinės dalies siūlėje įsiūta pilka juostelė.</text:span></text:p>
      <text:p text:style-name="P1885"><text:span text:style-name="T1886">91</text:span><text:span text:style-name="T1887">. Moterų kepurė – juodos spalvos audinio, skrybėlės tipo, standi. Užlenkti į viršų kepurės kraštai priekyje suformuoja snapelį. Virš snapelio tvirtinamas dekoratyvinis juodos spalvos lanko formos apvadas su pintu sidabro spalvos dirželiu. Kepurės ženklas tvirtinamas per vidurį virš dirželio.</text:span></text:p>
      <text:p text:style-name="P1888"><text:span text:style-name="T1889">92</text:span><text:span text:style-name="T1890">. Šalikas – baltos spalvos.</text:span></text:p>
      <text:p text:style-name="P1891"><text:span text:style-name="T1892">93</text:span><text:span text:style-name="T1893">. Pirštinės – baltos spalvos.</text:span></text:p>
      <text:p text:style-name="P1894"><text:span text:style-name="T1895">94</text:span><text:span text:style-name="T1896">. Avalynė – juodos spalvos.</text:span></text:p>
      <text:p text:style-name="P1897"><text:span text:style-name="T1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6:21:00Z</meta:creation-date>
    <dc:date>2015-09-11T16:21:00Z</dc:date>
    <meta:template xlink:href="Normal" xlink:type="simple"/>
    <meta:editing-cycles>2</meta:editing-cycles>
    <meta:editing-duration>PT0S</meta:editing-duration>
    <meta:document-statistic meta:page-count="29" meta:paragraph-count="2665" meta:word-count="18048" meta:character-count="125300" meta:row-count="7851" meta:non-whitespace-character-count="109917"/>
  </office:meta>
</office:document-meta>
</file>