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ŽEMĖS ŪKIO BENDROVIŲ „CEIKINIAI“, „RAUDESA“, „ŽVIRINKA“, „ŽIOGAIČIAI „, „GUMBIŠKIAI“, „DVIRAGIS“, „PAVAŠAKIAI“, „MUNTVYDAI“, „VISALAUKIAI“, „KUKTIŠKĖS“, „ŠAULIAI“, „PAMIERIS“, „RAUDONIŠKIS“, BAGOTOSIOS, ŠERKŠNĖS ŽEMĖS ŪKIO BENDROVIŲ, UŽDARŲJŲ AKCINIŲ BENDROVIŲ „ANYKŠČIŲ AGROSERVISAS“, „ŠPIŽIUS“, „PAKRUOJO MŪŠA“, „NODEŽERIS“, AKCINĖS BENDROVĖS BANKO „LIETUVOS VERSLAS“, AKCINIŲ BENDROVIŲ „KOTON“, „SIRIJUS“, „ALYTAUS GRŪDAI“ IR AKCINĖS BENDROVĖS SPAUSTUVĖS „SPINDULYS“ SKOLŲ PRIPAŽINIMO BEVILTIŠKOMIS</text:p>
      <text:p text:style-name="P12"/>
      <text:p text:style-name="P13">2003 m. gruodžio 16 d. Nr. 1603</text:p>
      <text:p text:style-name="P14">Vilnius</text:p>
      <text:p text:style-name="P15"/>
      <text:p text:style-name="P16"><text:span text:style-name="T17">Vadovaudamasi Lietuvos Respublikos valstybės skolos įstatymo (Žin., 1996, Nr.<text:s/></text:span><text:a xlink:href="https://www.e-tar.lt/portal/lt/legalAct/TAR.5C23DECF6210" office:target-frame-name="_blank" xlink:show="new"><text:span text:style-name="T18">86-2045</text:span></text:a><text:span text:style-name="T19">; 1999, Nr.<text:s/></text:span><text:a xlink:href="https://www.e-tar.lt/portal/lt/legalAct/TAR.513EC0FDEEE4" office:target-frame-name="_blank" xlink:show="new"><text:span text:style-name="T20">66-2117</text:span></text:a><text:span text:style-name="T21">; 2001, Nr.<text:s/></text:span><text:a xlink:href="https://www.e-tar.lt/portal/lt/legalAct/TAR.32913702641E" office:target-frame-name="_blank" xlink:show="new"><text:span text:style-name="T22">39-1330</text:span></text:a><text:span text:style-name="T23">) 10</text:span><text:span text:style-name="T24">1</text:span><text:span text:style-name="T25"><text:s/>straipsnio 1 dalies 1 ir</text:span><text:span text:style-name="T26"><text:s/>3 punktais ir 2 dalimi, Lietuvos Respublikos Vyriausybė<text:s/></text:span><text:span text:style-name="T27">nutari</text:span><text:span text:style-name="T28">a:</text:span></text:p>
      <text:p text:style-name="P29"><text:span text:style-name="T30">Pripažinti beviltiškomis:</text:span></text:p>
      <text:p text:style-name="P31"><text:span text:style-name="T32">1</text:span><text:span text:style-name="T33">. Žemės ūkio bendrovės „Ceikiniai“ 106311,84 lito skolą pagal 2002 m. sausio 3 d. reikalavimo perleidimo sutartį, pasirašytą akcinės bendrovės Lietuvos žemės</text:span><text:span text:style-name="T34"><text:s/>ūkio banko ir Finansų ministerijos, vadovaujantis Lietuvos Respublikos Vyriausybės 2001 m. gegužės 14 d. nutarimu Nr. 540 „Dėl akcinės bendrovės Lietuvos žemės ūkio banko reikalavimų pagal ūkio subjektų, gavusių išsimokėtinai dyzelinius degalus, skolinius</text:span><text:span text:style-name="T35"><text:s/>pasižadėjimus perleidimo“.</text:span></text:p>
      <text:p text:style-name="P36"><text:span text:style-name="T37">2</text:span><text:span text:style-name="T38">. Žemės ūkio bendrovės „Raudesa“ 153346,77 lito skolą pagal 2002 m. sausio 3 d. reikalavimo perleidimo sutartį, pasirašytą akcinės bendrovės Lietuvos žemės ūkio banko ir Finansų ministerijos, vadovaujantis Lietuvos Respubli</text:span><text:span text:style-name="T39">kos Vyriausybės 2001 m. gegužės 14 d. nutarimu Nr. 540.</text:span></text:p>
      <text:p text:style-name="P40"><text:span text:style-name="T41">3</text:span><text:span text:style-name="T42">. Žemės ūkio bendrovės „Žvirinka“ 45632,78 lito skolą pagal 2002 m. sausio 3 d. reikalavimo perleidimo sutartį, pasirašytą akcinės bendrovės Lietuvos žemės ūkio banko ir Finansų ministerijos, vad</text:span><text:span text:style-name="T43">ovaujantis Lietuvos Respublikos Vyriausybės 2001 m. gegužės 14 d. nutarimu Nr. 540.</text:span></text:p>
      <text:p text:style-name="P44"><text:span text:style-name="T45">4</text:span><text:span text:style-name="T46">. Žemės ūkio bendrovės „Žiogaičiai“ 124764,87 lito skolą pagal 2002 m. sausio 3 d. reikalavimo perleidimo sutartį, pasirašytą akcinės bendrovės Lietuvos žemės ūkio ban</text:span><text:span text:style-name="T47">ko ir Finansų ministerijos, vadovaujantis Lietuvos Respublikos Vyriausybės 2001 m. gegužės 14 d. nutarimu Nr. 540.</text:span></text:p>
      <text:p text:style-name="P48"><text:span text:style-name="T49">5</text:span><text:span text:style-name="T50">. Žemės ūkio bendrovės „Gumbiškiai“ 5052,07 lito skolą pagal 2002 m. sausio 3 d. reikalavimo perleidimo sutartį, pasirašytą akcinės<text:s/></text:span><text:span text:style-name="T51">bendrovės Lietuvos žemės ūkio banko ir Finansų ministerijos, vadovaujantis Lietuvos Respublikos Vyriausybės 2001 m. gegužės 14 d. nutarimu Nr. 540.</text:span></text:p>
      <text:p text:style-name="P52"><text:span text:style-name="T53">6</text:span><text:span text:style-name="T54">. Žemės ūkio bendrovės „Dviragis“ 5126,54 lito skolą pagal 2002 m. sausio 3 d. reikalavimo perleidimo s</text:span><text:span text:style-name="T55">utartį, pasirašytą akcinės bendrovės Lietuvos žemės ūkio banko ir Finansų ministerijos, vadovaujantis Lietuvos Respublikos Vyriausybės 2001 m. gegužės 14 d. nutarimu Nr. 540.</text:span></text:p>
      <text:p text:style-name="P56"><text:span text:style-name="T57">7</text:span><text:span text:style-name="T58">. Žemės ūkio bendrovės „Pavašakiai“ 73777,93 lito skolą pagal 2002 m. sausio</text:span><text:span text:style-name="T59"><text:s/>3 d. reikalavimo perleidimo sutartį, pasirašytą akcinės bendrovės Lietuvos žemės ūkio banko ir Finansų ministerijos, vadovaujantis Lietuvos Respublikos Vyriausybės 2001 m. gegužės 14 d. nutarimu Nr. 540.</text:span></text:p>
      <text:p text:style-name="P60"><text:span text:style-name="T61">8</text:span><text:span text:style-name="T62">. Žemės ūkio bendrovės „Muntvydai“ 25864,23 li</text:span><text:span text:style-name="T63">to skolą pagal 2002 m. sausio 3 d. reikalavimo perleidimo sutartį, pasirašytą akcinės bendrovės Lietuvos žemės ūkio banko ir Finansų<text:s/></text:span><text:soft-page-break/><text:span text:style-name="T64">ministerijos, vadovaujantis Lietuvos Respublikos Vyriausybės 2001 m. gegužės 14 d. nutarimu Nr. 540.</text:span></text:p>
      <text:p text:style-name="P65"><text:span text:style-name="T66">9</text:span><text:span text:style-name="T67">. Žemės ūkio bend</text:span><text:span text:style-name="T68">rovės „Visalaukiai“ 86201,11 lito skolą pagal 2002 m. sausio 3 d. reikalavimo perleidimo sutartį, pasirašytą akcinės bendrovės Lietuvos žemės ūkio banko ir Finansų ministerijos, vadovaujantis Lietuvos Respublikos Vyriausybės 2001 m. gegužės 14 d. nutarimu<text:s/></text:span><text:span text:style-name="T69">Nr. 540.</text:span></text:p>
      <text:p text:style-name="P70"><text:span text:style-name="T71">10</text:span><text:span text:style-name="T72">. Žemės ūkio bendrovės „Kuktiškės“ 165332,73 lito skolą pagal 2002 m. sausio 3 d. reikalavimo perleidimo sutartį, pasirašytą akcinės bendrovės Lietuvos žemės ūkio banko ir Finansų ministerijos, vadovaujantis Lietuvos Respublikos Vyriausybės<text:s/></text:span><text:span text:style-name="T73">2001 m. gegužės 14 d. nutarimu Nr. 540.</text:span></text:p>
      <text:p text:style-name="P74"><text:span text:style-name="T75">11</text:span><text:span text:style-name="T76">. Žemės ūkio bendrovės „Šauliai“ 931,49 lito skolą pagal 2002 m. sausio 3 d. reikalavimo perleidimo sutartį, pasirašytą akcinės bendrovės Lietuvos žemės ūkio banko ir Finansų ministerijos, vadovaujantis Lietuvo</text:span><text:span text:style-name="T77">s Respublikos Vyriausybės 2001 m. gegužės 14 d. nutarimu Nr. 540.</text:span></text:p>
      <text:p text:style-name="P78"><text:span text:style-name="T79">12</text:span><text:span text:style-name="T80">. Žemės ūkio bendrovės „Pamieris“ 41696,15 lito skolą pagal 2002 m. sausio 3 d. reikalavimo perleidimo sutartį, pasirašytą akcinės bendrovės Lietuvos žemės ūkio banko ir Finansų minist</text:span><text:span text:style-name="T81">erijos, vadovaujantis Lietuvos Respublikos Vyriausybės 2001 m. gegužės 14 d. nutarimu Nr. 540.</text:span></text:p>
      <text:p text:style-name="P82"><text:span text:style-name="T83">13</text:span><text:span text:style-name="T84">. Žemės ūkio bendrovės „Raudoniškis“ 164167 litų skolą pagal 2002 m. sausio 3 d. reikalavimo perleidimo sutartį, pasirašytą akcinės bendrovės Lietuvos žemė</text:span><text:span text:style-name="T85">s ūkio banko ir Finansų ministerijos, vadovaujantis Lietuvos Respublikos Vyriausybės 2001 m. gegužės 14 d. nutarimu Nr. 540.</text:span></text:p>
      <text:p text:style-name="P86"><text:span text:style-name="T87">14</text:span><text:span text:style-name="T88">. Bagotosios žemės ūkio bendrovės 60210,18 lito skolą pagal 2002 m. sausio 3 d. reikalavimo perleidimo sutartį, pasirašytą ak</text:span><text:span text:style-name="T89">cinės bendrovės Lietuvos žemės ūkio banko ir Finansų ministerijos, vadovaujantis Lietuvos Respublikos Vyriausybės 2001 m. gegužės 14 d. nutarimu Nr. 540.</text:span></text:p>
      <text:p text:style-name="P90"><text:span text:style-name="T91">15</text:span><text:span text:style-name="T92">. Šerkšnės žemės ūkio bendrovės 106398,05 lito skolą pagal 2002 m. sausio 3 d. reikalavimo perle</text:span><text:span text:style-name="T93">idimo sutartį, pasirašytą akcinės bendrovės Lietuvos žemės ūkio banko ir Finansų ministerijos, vadovaujantis Lietuvos Respublikos Vyriausybės 2001 m. gegužės 14 d. nutarimu Nr. 540.</text:span></text:p>
      <text:p text:style-name="P94"><text:span text:style-name="T95">16</text:span><text:span text:style-name="T96">. Uždarosios akcinės bendrovės „Anykščių agroservisas“ 53165,13 lito</text:span><text:span text:style-name="T97"><text:s/>skolą pagal 2002 m. sausio 3 d. reikalavimo perleidimo sutartį, pasirašytą akcinės bendrovės Lietuvos žemės ūkio banko ir Finansų ministerijos, vadovaujantis Lietuvos Respublikos Vyriausybės 2001 m. gegužės 14 d. nutarimu Nr. 540.</text:span></text:p>
      <text:p text:style-name="P98"><text:span text:style-name="T99">17</text:span><text:span text:style-name="T100">. Uždarosios akcin</text:span><text:span text:style-name="T101">ės bendrovės „Špižius“ 41290,46 lito skolą pagal 2002 m. sausio 3 d. reikalavimo perleidimo sutartį, pasirašytą akcinės bendrovės Lietuvos žemės ūkio banko ir Finansų ministerijos, vadovaujantis Lietuvos Respublikos Vyriausybės 2001 m. gegužės 14 d. nutari</text:span><text:span text:style-name="T102">mu Nr. 540.</text:span></text:p>
      <text:p text:style-name="P103"><text:span text:style-name="T104">18</text:span><text:span text:style-name="T105">. Uždarosios akcinės bendrovės „Pakruojo Mūša“ 55838,76 lito skolą pagal 1996 m. balandžio 11 d. paskolos sutartį Nr. 145-Ž, pasirašytą Finansų ministerijos ir uždarosios akcinės bendrovės „Pakruojo Mūša“, vadovaujantis Lietuvos Respublik</text:span><text:span text:style-name="T106">os Vyriausybės 1995 m. gegužės 24 d. nutarimu Nr. 732 „Dėl Lėšų už parduotus sojos rupinius, gaunamus iš JAV 1995 metais, naudojimo tvarkos patvirtinimo“ (Žin., 1995, Nr.<text:s/></text:span><text:a xlink:href="https://www.e-tar.lt/portal/lt/legalAct/TAR.3EE9450EB53F" office:target-frame-name="_blank" xlink:show="new"><text:span text:style-name="T107">45-110</text:span><text:span text:style-name="T108">3</text:span></text:a><text:span text:style-name="T109">).</text:span></text:p>
      <text:p text:style-name="P110"><text:span text:style-name="T111">19</text:span><text:span text:style-name="T112">. Uždarosios akcinės bendrovės „Nodežeris“ 87987,9 lito skolą pagal 1996 m. balandžio 12 d. paskolos sutartį Nr. 146-Ž, pasirašytą Finansų ministerijos ir uždarosios akcinės bendrovės „Nodežeris“, vadovaujantis Lietuvos Respublikos Vyriausybės 19</text:span><text:span text:style-name="T113">95 m. gegužės 24 d. nutarimu Nr. 732.</text:span></text:p>
      <text:p text:style-name="P114"><text:span text:style-name="T115">20</text:span><text:span text:style-name="T116">. Akcinės bendrovės banko „Lietuvos verslas“ 2334600,44 lito skolą pagal 1994 m. liepos 28 d. sutartį, 1994 m. gruodžio 30 d. terminuoto depozito sutartį ir 1995 m. vasario 21 d. terminuoto indėlio sutartį, pasir</text:span><text:span text:style-name="T117">ašytas Finansų ministerijos ir komercinio banko „Lietuvos verslas“ (dabar – akcinė bendrovė bankas „Lietuvos verslas“).</text:span></text:p>
      <text:p text:style-name="P118"><text:span text:style-name="T119">21</text:span><text:span text:style-name="T120">. Akcinės bendrovės „Koton“ 496339,34 lito skolą pagal 1996 m. vasario 13 d. paskolos sutartį Nr. 23E, pasirašytą Finansų minister</text:span><text:span text:style-name="T121">ijos ir akcinės bendrovės „Koton“, vadovaujantis Lietuvos Respublikos Vyriausybės 1995 m. spalio 2 d. nutarimu Nr. 1296 „Dėl dalies Europos Ekonominės Bendrijos paskolos, suteiktos valstybinei įmonei „Lietuvos valstybinė energetikos sistema“, performinimo<text:s/></text:span><text:span text:style-name="T122">įmonėms“ (Žin., 1995, Nr.<text:s/></text:span><text:a xlink:href="https://www.e-tar.lt/portal/lt/legalAct/TAR.EB7E11D6F01C" office:target-frame-name="_blank" xlink:show="new"><text:span text:style-name="T123">82-1878</text:span></text:a><text:span text:style-name="T124">), ir pagal 1995 m. spalio 20 d. reikalavimų perleidimo sutartį, pasirašytą valstybinės įmonės „Lietuvos valstybinė energetikos sistema“ ir<text:s/></text:span><text:span text:style-name="T125">Finansų ministerijos.</text:span></text:p>
      <text:p text:style-name="P126"><text:span text:style-name="T127">22</text:span><text:span text:style-name="T128">. Akcinės bendrovės „Sirijus“ 812329,2 lito skolą pagal 1995 m. spalio 20 d. paskolos sutartį Nr. 12E, pasirašytą Finansų ministerijos ir akcinės bendrovės „Sirijus“, vadovaujantis Lietuvos Respublikos Vyriausybės 1995 m. spalio</text:span><text:span text:style-name="T129"><text:s/>2 d. nutarimu Nr. 1296, ir pagal 1995 m. spalio 20 d. reikalavimų perleidimo sutartį, pasirašytą valstybinės įmonės „Lietuvos valstybinė energetikos sistema“ ir Finansų ministerijos.</text:span></text:p>
      <text:p text:style-name="P130"><text:span text:style-name="T131">23</text:span><text:span text:style-name="T132">. Akcinės bendrovės „Alytaus grūdai“ 11808167,21 lito skolą pagal<text:s/></text:span><text:span text:style-name="T133">1995 m. liepos 26 d. paskolos sutartį Nr. 75, pasirašytą Finansų ministerijos ir akcinės bendrovės „Alytaus grūdai“, vadovaujantis Lietuvos Respublikos Vyriausybės 1994 m. gegužės 16 d. nutarimu Nr. 375 „Dėl Lėšų už parduotus sojos rupinius, gaunamus iš JA</text:span><text:span text:style-name="T134">V 1994 metais, arba jų gaminius naudojimo tvarkos patvirtinimo“ (Žin., 1994, Nr.<text:s/></text:span><text:a xlink:href="https://www.e-tar.lt/portal/lt/legalAct/TAR.66233CC10B13" office:target-frame-name="_blank" xlink:show="new"><text:span text:style-name="T135">38-689</text:span></text:a><text:span text:style-name="T136">), pagal 1996 m. vasario 14 d. paskolos sutartį Nr. 125-Ž, pasirašytą Finansų ministerijos</text:span><text:span text:style-name="T137"><text:s/>ir akcinės bendrovės „Alytaus grūdai“, vadovaujantis Lietuvos Respublikos Vyriausybės 1995 m. gegužės 24 d. nutarimu Nr. 732, ir pagal Lietuvos Respublikos Vyriausybės 1993 m. liepos 21 d. nutarimu Nr. 548 „Dėl lėšų už parduotus kukurūzus, gaunamus iš JAV</text:span><text:span text:style-name="T138">, bei jų gaminius naudojimo tvarkos“ (Žin., 1993, Nr.<text:s/></text:span><text:a xlink:href="https://www.e-tar.lt/portal/lt/legalAct/TAR.08F23C854C11" office:target-frame-name="_blank" xlink:show="new"><text:span text:style-name="T139">32-745</text:span></text:a><text:span text:style-name="T140">) bei Lietuvos Respublikos žemės ūkio ministerijos 1993 m. gegužės 12 d. įsakymu Nr. 368, 1993 m. birželio 15 d. įsak</text:span><text:span text:style-name="T141">ymu Nr. 500, 1993 m. birželio 28 d. įsakymu Nr. 523, 1993 m. liepos 26 d. įsakymu Nr. 578, 1993 m. rugsėjo 16 d. įsakymu Nr. 713 suteiktą paskolą.</text:span></text:p>
      <text:p text:style-name="P142"><text:span text:style-name="T143">24</text:span><text:span text:style-name="T144">. Akcinės bendrovės spaustuvės „Spindulys“ 1751811,53 JAV dolerio skolą pagal 1994 m. rugsėjo 30 d. pas</text:span><text:span text:style-name="T145">kolos sutartį Nr. 53/2886, pasirašytą Finansų ministerijos, valstybinės spaustuvės „Spindulys“ (dabar – akcinė bendrovė spaustuvė „Spindulys“) ir banko „Hermis“ (dabar – akcinė bendrovė Vilniaus bankas), vadovaujantis Lietuvos Respublikos Vyriausybės 1994<text:s/></text:span><text:span text:style-name="T146">m. rugsėjo 19 d. nutarimu Nr. 867 „Dėl Švedijos kreditinės organizacijos „AB Svensk Eksportkredit“ paskolos panaudojimo“ (Žin., 1994, Nr.<text:s/></text:span><text:a xlink:href="https://www.e-tar.lt/portal/lt/legalAct/TAR.C19E1FCFA0E7" office:target-frame-name="_blank" xlink:show="new"><text:span text:style-name="T147">74-1396</text:span></text:a><text:span text:style-name="T148">).</text:span></text:p>
      <text:p text:style-name="P149"/>
      <text:p text:style-name="P150"/>
      <text:p text:style-name="P151"><text:span text:style-name="T152">MINISTRAS PIRMININKAS</text:span><text:span text:style-name="T153"><text:tab/>ALG</text:span><text:span text:style-name="T154">IRDAS BRAZAUSKAS</text:span></text:p>
      <text:p text:style-name="P155"/>
      <text:p text:style-name="P156">FINANSŲ MINISTRĖ<text:tab/>DALIA GRYBAUSKAITĖ</text:p>
      <text:p text:style-name="P157">______________</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2:54:00Z</meta:creation-date>
    <dc:date>2015-09-20T22:54:00Z</dc:date>
    <meta:template xlink:href="Normal" xlink:type="simple"/>
    <meta:editing-cycles>2</meta:editing-cycles>
    <meta:editing-duration>PT0S</meta:editing-duration>
    <meta:document-statistic meta:page-count="3" meta:paragraph-count="42" meta:word-count="1401" meta:character-count="10231" meta:row-count="211" meta:non-whitespace-character-count="8872"/>
  </office:meta>
</office:document-meta>
</file>