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font-size-complex="8pt"/>
    </style:style>
    <style:style style:name="TableColumn25" style:family="table-column">
      <style:table-column-properties style:column-width="1.6798in"/>
    </style:style>
    <style:style style:name="TableColumn26" style:family="table-column">
      <style:table-column-properties style:column-width="2.8284in"/>
    </style:style>
    <style:style style:name="TableColumn27" style:family="table-column">
      <style:table-column-properties style:column-width="1.2666in"/>
    </style:style>
    <style:style style:name="TableColumn28" style:family="table-column">
      <style:table-column-properties style:column-width="0.9187in"/>
    </style:style>
    <style:style style:name="Table24" style:family="table">
      <style:table-properties style:width="6.6937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color="#000000"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fo:font-size="10pt" style:font-size-asian="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color="#000000" fo:font-size="10pt" style:font-size-asian="10pt"/>
    </style:style>
    <style:style style:name="P39" style:parent-style-name="Normal" style:family="paragraph">
      <style:paragraph-properties fo:text-align="center"/>
      <style:text-properties fo:color="#000000" fo:font-size="10pt" style:font-size-asian="10pt"/>
    </style:style>
    <style:style style:name="TableRow40" style:family="table-row">
      <style:table-row-properties/>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color="#000000" fo:font-size="10pt" style:font-size-asian="10pt"/>
    </style:style>
    <style:style style:name="TableCell47" style:family="table-cell">
      <style:table-cell-properties fo:border-top="0.0069in solid #000000" fo:border-left="none" fo:border-bottom="none" fo:border-right="none" fo:padding-top="0in" fo:padding-left="0.075in" fo:padding-bottom="0in" fo:padding-right="0.075in"/>
    </style:style>
    <style:style style:name="P48" style:parent-style-name="Normal" style:family="paragraph">
      <style:text-properties fo:color="#000000" fo:font-size="10pt" style:font-size-asian="10pt"/>
    </style:style>
    <style:style style:name="TableCell49" style:family="table-cell">
      <style:table-cell-properties fo:border-top="0.0069in solid #000000" fo:border-left="none" fo:border-bottom="none" fo:border-right="none" fo:padding-top="0in" fo:padding-left="0.075in" fo:padding-bottom="0in" fo:padding-right="0.075in"/>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fo:font-size="10pt" style:font-size-asian="10pt"/>
    </style:style>
    <style:style style:name="P55" style:parent-style-name="Normal" style:family="paragraph">
      <style:text-properties fo:color="#000000" fo:font-size="10pt" style:font-size-asian="10pt"/>
    </style:style>
    <style:style style:name="P56" style:parent-style-name="Normal" style:family="paragraph">
      <style:text-properties fo:color="#000000"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P71" style:parent-style-name="Normal" style:family="paragraph">
      <style:paragraph-properties fo:text-align="justify"/>
      <style:text-properties fo:color="#000000" fo:font-size="10pt" style:font-size-asian="10pt"/>
    </style:style>
    <style:style style:name="P72" style:parent-style-name="Normal" style:family="paragraph">
      <style:paragraph-properties fo:text-align="justify"/>
      <style:text-properties fo:color="#000000" fo:font-size="10pt" style:font-size-asian="10pt"/>
    </style:style>
    <style:style style:name="P73" style:parent-style-name="Normal" style:family="paragraph">
      <style:paragraph-properties fo:text-align="justify"/>
      <style:text-properties fo:color="#000000" fo:font-size="10pt" style:font-size-asian="10pt"/>
    </style:style>
    <style:style style:name="P74" style:parent-style-name="Normal" style:family="paragraph">
      <style:text-properties fo:color="#000000"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0pt" style:font-size-asian="10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text-properties fo:color="#000000" fo:font-size="10pt" style:font-size-asian="10pt"/>
    </style:style>
    <style:style style:name="P87" style:parent-style-name="Normal" style:family="paragraph">
      <style:text-properties fo:color="#000000"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P113" style:parent-style-name="Normal" style:family="paragraph">
      <style:text-properties fo:color="#000000" fo:font-size="10pt" style:font-size-asian="10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P212" style:parent-style-name="Normal" style:family="paragraph">
      <style:text-properties fo:color="#000000" fo:font-size="10pt" style:font-size-asian="10pt"/>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P241" style:parent-style-name="Normal" style:family="paragraph">
      <style:text-properties fo:color="#000000" fo:font-size="10pt" style:font-size-asian="10pt"/>
    </style:style>
    <style:style style:name="P242" style:parent-style-name="Normal" style:family="paragraph">
      <style:text-properties fo:color="#000000" fo:font-size="10pt" style:font-size-asian="10pt"/>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P294" style:parent-style-name="Normal" style:family="paragraph">
      <style:text-properties fo:color="#000000"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fo:font-size="10pt" style:font-size-asian="10pt"/>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P382" style:parent-style-name="Normal" style:family="paragraph">
      <style:text-properties fo:color="#000000" fo:font-size="10pt" style:font-size-asian="10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P506" style:parent-style-name="Normal" style:family="paragraph">
      <style:text-properties fo:color="#000000" fo:font-size="10pt" style:font-size-asian="10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P510" style:parent-style-name="Normal" style:family="paragraph">
      <style:text-properties fo:color="#000000" fo:font-size="10pt" style:font-size-asian="10pt"/>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P514" style:parent-style-name="Normal" style:family="paragraph">
      <style:text-properties fo:color="#000000" fo:font-size="10pt" style:font-size-asian="10pt"/>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P528" style:parent-style-name="Normal" style:family="paragraph">
      <style:text-properties fo:color="#000000" fo:font-size="10pt" style:font-size-asian="10pt"/>
    </style:style>
    <style:style style:name="P529" style:parent-style-name="Normal" style:family="paragraph">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TableRow573" style:family="table-row">
      <style:table-row-properties/>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color="#000000" fo:font-size="10pt" style:font-size-asian="10pt"/>
    </style:style>
    <style:style style:name="P576" style:parent-style-name="Normal" style:family="paragraph">
      <style:text-properties fo:color="#000000" fo:font-size="10pt" style:font-size-asian="10pt"/>
    </style:style>
    <style:style style:name="P577" style:parent-style-name="Normal" style:family="paragraph">
      <style:text-properties fo:color="#000000" fo:font-size="10pt" style:font-size-asian="10p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style:tab-stops>
          <style:tab-stop style:type="right" style:position="6.6937in"/>
        </style:tab-stops>
      </style:paragraph-properties>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ŪKIO MINISTERIJOS</text:span></text:p>
      <text:p text:style-name="P9"/>
      <text:p text:style-name="P10">Į S A K Y M A S</text:p>
      <text:p text:style-name="P11">DĖL LICENCIJŲ IŠDAVIMO</text:p>
      <text:p text:style-name="P12"/>
      <text:p text:style-name="P13">1998 m. birželio 16 d. Nr. 211</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text:span text:style-name="T22">Išduoti licencijas šioms įmonėm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Įmonės pavadinimas Kodas, adresas</text:span></text:p>
          </table:table-cell>
          <table:table-cell table:style-name="TableCell33">
            <text:p text:style-name="P34">Licencijos rūšis ir naftos produktų pavadinimai</text:p>
          </table:table-cell>
          <table:table-cell table:style-name="TableCell35">
            <text:p text:style-name="P36">Degalinės vieta, prekybos vieta</text:p>
          </table:table-cell>
          <table:table-cell table:style-name="TableCell37">
            <text:p text:style-name="P38">Lic. Nr.</text:p>
            <text:p text:style-name="P39">Galioja iki</text:p>
          </table:table-cell>
        </table:table-row>
        <table:table-row table:style-name="TableRow40">
          <table:table-cell table:style-name="TableCell41">
            <text:p text:style-name="P42">UAB „Prenada“</text:p>
            <text:p text:style-name="P43">2371159</text:p>
            <text:p text:style-name="P44">Žemynos g. 12-32, Vilnius</text:p>
          </table:table-cell>
          <table:table-cell table:style-name="TableCell45">
            <text:p text:style-name="P46">importas skystas kuras, mazutas (kodai 271000740-271000780 ir 271000981)</text:p>
          </table:table-cell>
          <table:table-cell table:style-name="TableCell47">
            <text:p text:style-name="P48"/>
          </table:table-cell>
          <table:table-cell table:style-name="TableCell49">
            <text:p text:style-name="P50">4087 I</text:p>
            <text:p text:style-name="P51">1998 12 20</text:p>
          </table:table-cell>
        </table:table-row>
        <table:table-row table:style-name="TableRow52">
          <table:table-cell table:style-name="TableCell53">
            <text:p text:style-name="P54">UAB „Prenada“</text:p>
            <text:p text:style-name="P55">2371159</text:p>
            <text:p text:style-name="P56">Žemynos g. 12-32, Vilnius</text:p>
          </table:table-cell>
          <table:table-cell table:style-name="TableCell57">
            <text:p text:style-name="P58">didmeninė prekyba skystas kuras, mazutas (kodai 271000740-271000780 ir 271000981)</text:p>
          </table:table-cell>
          <table:table-cell table:style-name="TableCell59">
            <text:p text:style-name="P60"/>
          </table:table-cell>
          <table:table-cell table:style-name="TableCell61">
            <text:p text:style-name="P62">4088 D</text:p>
            <text:p text:style-name="P63">1998 12 20</text:p>
          </table:table-cell>
        </table:table-row>
        <table:table-row table:style-name="TableRow64">
          <table:table-cell table:style-name="TableCell65">
            <text:p text:style-name="P66">UAB „Skuodo žemės ūkio technika“</text:p>
            <text:p text:style-name="P67">7385616</text:p>
            <text:p text:style-name="P68">Statybininkų g.4, Skuodas</text:p>
          </table:table-cell>
          <table:table-cell table:style-name="TableCell69">
            <text:p text:style-name="P70">mažmeninė prekyba<text:s/></text:p>
            <text:p text:style-name="P71">76(80) oktaninio skaičiaus neetiliuotas benzinas (kodas 271000270)</text:p>
            <text:p text:style-name="P72">92 oktaninio skaičiaus neetiliuotas benzinas (kodas 271000270)</text:p>
            <text:p text:style-name="P73">95 oktaninio skaičiaus neetiliuotas benzinas (kodas 271000290)</text:p>
            <text:p text:style-name="P74">dyzeliniai degalai (kodai 271000661, 271000671)</text:p>
          </table:table-cell>
          <table:table-cell table:style-name="TableCell75">
            <text:p text:style-name="P76">Statybininkų g.4, Skuodas</text:p>
          </table:table-cell>
          <table:table-cell table:style-name="TableCell77">
            <text:p text:style-name="P78">4089 M</text:p>
            <text:p text:style-name="P79">1998 12 21</text:p>
          </table:table-cell>
        </table:table-row>
        <table:table-row table:style-name="TableRow80">
          <table:table-cell table:style-name="TableCell81">
            <text:p text:style-name="P82">UAB „Soliris“</text:p>
            <text:p text:style-name="P83">3417461</text:p>
            <text:p text:style-name="P84">V. Krėvės pr. 72-56, Kaunas</text:p>
          </table:table-cell>
          <table:table-cell table:style-name="TableCell85">
            <text:p text:style-name="P86">importas<text:s/></text:p>
            <text:p text:style-name="P87">tepalai (kodai 271000870-271000989)<text:s/></text:p>
          </table:table-cell>
          <table:table-cell table:style-name="TableCell88">
            <text:p text:style-name="P89"/>
          </table:table-cell>
          <table:table-cell table:style-name="TableCell90">
            <text:p text:style-name="P91">4090 I</text:p>
            <text:p text:style-name="P92">1998 12 16</text:p>
          </table:table-cell>
        </table:table-row>
        <table:table-row table:style-name="TableRow93">
          <table:table-cell table:style-name="TableCell94">
            <text:p text:style-name="P95">UAB „Soliris“</text:p>
            <text:p text:style-name="P96">3417461<text:s/></text:p>
            <text:p text:style-name="P97">V. Krėvės pr.72-56, Kaunas</text:p>
          </table:table-cell>
          <table:table-cell table:style-name="TableCell98">
            <text:p text:style-name="P99">didmeninė prekyba<text:s/></text:p>
            <text:p text:style-name="P100">tepalai (kodai 271000870-271000989)<text:s/></text:p>
          </table:table-cell>
          <table:table-cell table:style-name="TableCell101">
            <text:p text:style-name="P102"/>
          </table:table-cell>
          <table:table-cell table:style-name="TableCell103">
            <text:p text:style-name="P104">4091 D</text:p>
            <text:p text:style-name="P105">1998 12 16</text:p>
          </table:table-cell>
        </table:table-row>
        <table:table-row table:style-name="TableRow106">
          <table:table-cell table:style-name="TableCell107">
            <text:p text:style-name="P108">J. Motiejūno įmonė</text:p>
            <text:p text:style-name="P109">6759101</text:p>
            <text:p text:style-name="P110">Statybininkų g.14, Molėtai</text:p>
          </table:table-cell>
          <table:table-cell table:style-name="TableCell111">
            <text:p text:style-name="P112">mažmeninė prekyba<text:s/></text:p>
            <text:p text:style-name="P113">suskystintos dujos buitinėms reikmėms</text:p>
          </table:table-cell>
          <table:table-cell table:style-name="TableCell114">
            <text:p text:style-name="P115">Anykščių, Molėtų, Ukmergės, Utenos m. ir r.</text:p>
          </table:table-cell>
          <table:table-cell table:style-name="TableCell116">
            <text:p text:style-name="P117">4092 S</text:p>
            <text:p text:style-name="P118">1999 06 16</text:p>
          </table:table-cell>
        </table:table-row>
        <table:table-row table:style-name="TableRow119">
          <table:table-cell table:style-name="TableCell120">
            <text:p text:style-name="P121">K. Salapėtos įmonė „Darsala“<text:s/></text:p>
            <text:p text:style-name="P122">6757678<text:s/></text:p>
            <text:p text:style-name="P123">Pakubėtiškių I k., Čiulėnų sen., Molėtų r.</text:p>
          </table:table-cell>
          <table:table-cell table:style-name="TableCell124">
            <text:p text:style-name="P125">mažmeninė prekyba</text:p>
            <text:p text:style-name="P126">suskystintos dujos buitinėms reikmėms</text:p>
          </table:table-cell>
          <table:table-cell table:style-name="TableCell127">
            <text:p text:style-name="P128">Anykščių, Ukmergės, Utenos, Širvintų, Švenčionių, Vilniaus r.</text:p>
          </table:table-cell>
          <table:table-cell table:style-name="TableCell129">
            <text:p text:style-name="P130">4093 S</text:p>
            <text:p text:style-name="P131">1998 08 11</text:p>
          </table:table-cell>
        </table:table-row>
        <table:table-row table:style-name="TableRow132">
          <table:table-cell table:style-name="TableCell133">
            <text:p text:style-name="P134">Z. Gaidelio įmonė</text:p>
            <text:p text:style-name="P135">7732412</text:p>
            <text:p text:style-name="P136">Cintjoniškių g.14a-26, Šilutė</text:p>
          </table:table-cell>
          <table:table-cell table:style-name="TableCell137">
            <text:p text:style-name="P138">mažmeninė prekyba</text:p>
            <text:p text:style-name="P139">76(80) oktaninio skaičiaus neetiliuotas benzinas (kodas 271000270)</text:p>
            <text:p text:style-name="P140">95 oktaninio skaičiaus neetiliuotas benzinas (kodas 271000290)</text:p>
            <text:p text:style-name="P141">dyzeliniai degalai (kodai 271000661, 271000671)</text:p>
          </table:table-cell>
          <table:table-cell table:style-name="TableCell142">
            <text:p text:style-name="P143">Donelaičio g., Rusnė, Šilutės r.</text:p>
          </table:table-cell>
          <table:table-cell table:style-name="TableCell144">
            <text:p text:style-name="P145">4094 M</text:p>
            <text:p text:style-name="P146">1998 12 03</text:p>
          </table:table-cell>
        </table:table-row>
        <table:table-row table:style-name="TableRow147">
          <table:table-cell table:style-name="TableCell148">
            <text:p text:style-name="P149">UAB „Pramonės prospekto<text:s/><text:soft-page-break/>degalinė“ Pramonės pr.6a, Kaunas</text:p>
          </table:table-cell>
          <table:table-cell table:style-name="TableCell150">
            <text:p text:style-name="P151">mažmeninė prekyba</text:p>
            <text:soft-page-break/>
            <text:p text:style-name="P152">92 oktaninio skaičiaus neetiliuotas 3493608 benzinas (kodas 271000270)</text:p>
            <text:p text:style-name="P153">95 oktaninio skaičiaus neetiliuotas benzinas (kodas 271000290)</text:p>
            <text:p text:style-name="P154">98 oktaninio skaičiaus neetiliuotas benzinas (kodas 271000320)</text:p>
            <text:p text:style-name="P155">dyzeliniai degalai (kodai 271000661, 271000671)</text:p>
            <text:p text:style-name="P156">tepalai (kodai 271000870-271000989)</text:p>
          </table:table-cell>
          <table:table-cell table:style-name="TableCell157">
            <text:p text:style-name="P158">Pramonės pr.6a,<text:s/><text:soft-page-break/>Kaunas</text:p>
          </table:table-cell>
          <table:table-cell table:style-name="TableCell159">
            <text:p text:style-name="P160">4095 M</text:p>
            <text:soft-page-break/>
            <text:p text:style-name="P161">1998 12 16</text:p>
          </table:table-cell>
        </table:table-row>
        <text:soft-page-break/>
        <table:table-row table:style-name="TableRow162">
          <table:table-cell table:style-name="TableCell163">
            <text:p text:style-name="P164">UAB „Narjanta“</text:p>
            <text:p text:style-name="P165">6482267<text:s/></text:p>
            <text:p text:style-name="P166">Technikos g.12, Kupiškis</text:p>
          </table:table-cell>
          <table:table-cell table:style-name="TableCell167">
            <text:p text:style-name="P168">mažmeninė prekyba</text:p>
            <text:p text:style-name="P169">tepalai (kodai 271000870-271000989)</text:p>
          </table:table-cell>
          <table:table-cell table:style-name="TableCell170">
            <text:p text:style-name="P171">Technikos g.12, Kupiškis</text:p>
          </table:table-cell>
          <table:table-cell table:style-name="TableCell172">
            <text:p text:style-name="P173">4096 M</text:p>
            <text:p text:style-name="P174">1998 12 16</text:p>
          </table:table-cell>
        </table:table-row>
        <table:table-row table:style-name="TableRow175">
          <table:table-cell table:style-name="TableCell176">
            <text:p text:style-name="P177">UAB „Lukoil Baltija“ servisas</text:p>
            <text:p text:style-name="P178">6686068</text:p>
            <text:p text:style-name="P179">Montuotojų g.2, Mažeikiai</text:p>
          </table:table-cell>
          <table:table-cell table:style-name="TableCell180">
            <text:p text:style-name="P181">mažmeninė prekyba<text:s/></text:p>
            <text:p text:style-name="P182">92 oktaninio skaičiaus neetiliuotas benzinas (kodas 271000270)</text:p>
            <text:p text:style-name="P183">95 oktaninio skaičiaus neetiliuotas benzinas (kodas 271000290)</text:p>
            <text:p text:style-name="P184">98 oktaninio skaičiaus neetiliuotas benzinas (kodas 271000320)</text:p>
            <text:p text:style-name="P185">dyzeliniai degalai (kodai 271000661, 271000671)</text:p>
          </table:table-cell>
          <table:table-cell table:style-name="TableCell186">
            <text:p text:style-name="P187">Laisvės pr.8, Vilnius</text:p>
          </table:table-cell>
          <table:table-cell table:style-name="TableCell188">
            <text:p text:style-name="P189">4097 M</text:p>
            <text:p text:style-name="P190">1998 12 24</text:p>
          </table:table-cell>
        </table:table-row>
        <table:table-row table:style-name="TableRow191">
          <table:table-cell table:style-name="TableCell192">
            <text:p text:style-name="P193">UAB „Iljota“</text:p>
            <text:p text:style-name="P194">7052879<text:s/></text:p>
            <text:p text:style-name="P195">Rietavo g.14, Plungė</text:p>
          </table:table-cell>
          <table:table-cell table:style-name="TableCell196">
            <text:p text:style-name="P197">mažmeninė prekyba<text:s/></text:p>
            <text:p text:style-name="P198">suskystintos dujos buitinėms reikmėms<text:s/></text:p>
          </table:table-cell>
          <table:table-cell table:style-name="TableCell199">
            <text:p text:style-name="P200">Kartena, Kretingos r., Klaipėdos, Šiaulių, Telšių ir Tauragės aps.</text:p>
          </table:table-cell>
          <table:table-cell table:style-name="TableCell201">
            <text:p text:style-name="P202">4098 S</text:p>
            <text:p text:style-name="P203">1999 06 16</text:p>
          </table:table-cell>
        </table:table-row>
        <table:table-row table:style-name="TableRow204">
          <table:table-cell table:style-name="TableCell205">
            <text:p text:style-name="P206">UAB „Vegda“</text:p>
            <text:p text:style-name="P207">7498549</text:p>
            <text:p text:style-name="P208">A. Mickevičiaus g.49, Šalčininkai</text:p>
          </table:table-cell>
          <table:table-cell table:style-name="TableCell209">
            <text:p text:style-name="P210">mažmeninė prekyba<text:s/></text:p>
            <text:p text:style-name="P211">76(80) oktaninio skaičiaus neetiliuotas benzinas (kodas 271000270)<text:s/></text:p>
            <text:p text:style-name="P212">92 oktaninio skaičiaus neetiliuotas benzinas (kodas 271000270)</text:p>
            <text:p text:style-name="P213">95 oktaninio skaičiaus neetiliuotas benzinas (kodas 271000290)</text:p>
            <text:p text:style-name="P214">dyzeliniai degalai (kodai 271000661, 271000671)</text:p>
          </table:table-cell>
          <table:table-cell table:style-name="TableCell215">
            <text:p text:style-name="P216">Skaisčionių k., Dieveniškių sen., Šalčininkų r.</text:p>
          </table:table-cell>
          <table:table-cell table:style-name="TableCell217">
            <text:p text:style-name="P218">4099 M</text:p>
            <text:p text:style-name="P219">1998 12 16</text:p>
          </table:table-cell>
        </table:table-row>
        <table:table-row table:style-name="TableRow220">
          <table:table-cell table:style-name="TableCell221">
            <text:p text:style-name="P222">AB „Lietuvos kuras“ 2005933</text:p>
            <text:p text:style-name="P223">Aguonų 24, Vilnius</text:p>
          </table:table-cell>
          <table:table-cell table:style-name="TableCell224">
            <text:p text:style-name="P225">mažmeninė prekyba<text:s/></text:p>
            <text:p text:style-name="P226">76(80) oktaninio skaičiaus neetiliuotas benzinas (kodas 271000270)<text:s/></text:p>
            <text:p text:style-name="P227">dyzeliniai degalai (kodai 271000661, 271000671)<text:s/></text:p>
          </table:table-cell>
          <table:table-cell table:style-name="TableCell228">
            <text:p text:style-name="P229">Gudžiūnų mstl., Kėdainių r., prie kelio Kėdainiai–Šiauliai</text:p>
          </table:table-cell>
          <table:table-cell table:style-name="TableCell230">
            <text:p text:style-name="P231">4100 M</text:p>
            <text:p text:style-name="P232">1998 12 16</text:p>
          </table:table-cell>
        </table:table-row>
        <table:table-row table:style-name="TableRow233">
          <table:table-cell table:style-name="TableCell234">
            <text:p text:style-name="P235">AB „Lietuvos kuras“</text:p>
            <text:p text:style-name="P236">2005933</text:p>
            <text:p text:style-name="P237">Aguonų g.24, Vilnius</text:p>
            <text:p text:style-name="P238"/>
          </table:table-cell>
          <table:table-cell table:style-name="TableCell239">
            <text:p text:style-name="P240">mažmeninė prekyba<text:s/></text:p>
            <text:p text:style-name="P241">92 oktaninio skaičiaus neetiliuotas benzinas (kodas 271000270)</text:p>
            <text:p text:style-name="P242">95 oktaninio skaičiaus neetiliuotas benzinas (kodas 271000290)</text:p>
            <text:p text:style-name="P243">dyzeliniai degalai (kodai 271000661, 271000671)</text:p>
          </table:table-cell>
          <table:table-cell table:style-name="TableCell244">
            <text:p text:style-name="P245">Ašigalio g.5, Kaunas</text:p>
          </table:table-cell>
          <table:table-cell table:style-name="TableCell246">
            <text:p text:style-name="P247">4101 M</text:p>
            <text:p text:style-name="P248">1998 12 21</text:p>
          </table:table-cell>
        </table:table-row>
        <table:table-row table:style-name="TableRow249">
          <table:table-cell table:style-name="TableCell250">
            <text:p text:style-name="P251">AB „Lietuvos kuras“</text:p>
            <text:p text:style-name="P252">2005933</text:p>
            <text:p text:style-name="P253">Aguonų g.24, Vilnius</text:p>
            <text:p text:style-name="P254"/>
          </table:table-cell>
          <table:table-cell table:style-name="TableCell255">
            <text:p text:style-name="P256">mažmeninė prekyba<text:s/></text:p>
            <text:p text:style-name="P257">98 oktaninio skaičiaus neetiliuotas benzinas (kodas 271000320)</text:p>
            <text:p text:style-name="P258">žibalas (kodai 271000510 ir 271000550)</text:p>
          </table:table-cell>
          <table:table-cell table:style-name="TableCell259">
            <text:p text:style-name="P260">Turistų g. 92, Lazdijai</text:p>
          </table:table-cell>
          <table:table-cell table:style-name="TableCell261">
            <text:p text:style-name="P262">4102 M</text:p>
            <text:p text:style-name="P263">1998 12 16</text:p>
          </table:table-cell>
        </table:table-row>
        <table:table-row table:style-name="TableRow264">
          <table:table-cell table:style-name="TableCell265">
            <text:p text:style-name="P266">UAB „Lukoil Baltija“ servisas</text:p>
            <text:p text:style-name="P267">6686068</text:p>
            <text:p text:style-name="P268">Montuotojų g. 2, Mažeikiai</text:p>
          </table:table-cell>
          <table:table-cell table:style-name="TableCell269">
            <text:p text:style-name="P270">mažmeninė prekyba<text:s/></text:p>
            <text:p text:style-name="P271">76(80) oktaninio skaičiaus neetiliuotas benzinas (kodas 271000270)</text:p>
            <text:p text:style-name="P272">92 oktaninio skaičiaus neetiliuotas benzinas (kodas 271000270)</text:p>
            <text:p text:style-name="P273">95 oktaninio skaičiaus neetiliuotas benzinas (kodas 271000290)</text:p>
            <text:p text:style-name="P274">dyzeliniai degalai (kodai 271000661, 271000671)</text:p>
          </table:table-cell>
          <table:table-cell table:style-name="TableCell275">
            <text:p text:style-name="P276">Liepkalnio g. 128 a, Vilnius</text:p>
          </table:table-cell>
          <table:table-cell table:style-name="TableCell277">
            <text:p text:style-name="P278">4103 M</text:p>
            <text:p text:style-name="P279">1998 12 16</text:p>
          </table:table-cell>
        </table:table-row>
        <table:table-row table:style-name="TableRow280">
          <table:table-cell table:style-name="TableCell281">
            <text:p text:style-name="P282">AB „Alvito žemdirbys“</text:p>
            <text:soft-page-break/>
            <text:p text:style-name="P283">8521153<text:s/></text:p>
            <text:p text:style-name="P284">Alvito k., Vilkaviškio r.</text:p>
          </table:table-cell>
          <table:table-cell table:style-name="TableCell285">
            <text:p text:style-name="P286">mažmeninė prekyba<text:s/></text:p>
            <text:soft-page-break/>
            <text:p text:style-name="P287">92 oktaninio skaičiaus neetiliuotas benzinas (kodas 271000270)<text:s/></text:p>
            <text:p text:style-name="P288">95 oktaninio skaičiaus neetiliuotas benzinas (kodas 271000290)</text:p>
            <text:p text:style-name="P289">dyzeliniai degalai (kodai 271000661, 271000671)</text:p>
          </table:table-cell>
          <table:table-cell table:style-name="TableCell290">
            <text:p text:style-name="P291">Alvito k.,<text:s/><text:soft-page-break/>Vilkaviškio r., prie kelio Vilkaviškis–Kybartai</text:p>
          </table:table-cell>
          <table:table-cell table:style-name="TableCell292">
            <text:p text:style-name="P293">4104 M</text:p>
            <text:soft-page-break/>
            <text:p text:style-name="P294">1998 12 17</text:p>
          </table:table-cell>
        </table:table-row>
        <text:soft-page-break/>
        <table:table-row table:style-name="TableRow295">
          <table:table-cell table:style-name="TableCell296">
            <text:p text:style-name="P297">UAB „Ventus – Nafta“<text:s/></text:p>
            <text:p text:style-name="P298">6692002</text:p>
            <text:p text:style-name="P299">Juodeikių k., Mažeikių r.</text:p>
          </table:table-cell>
          <table:table-cell table:style-name="TableCell300">
            <text:p text:style-name="P301">mažmeninė prekyba<text:s/></text:p>
            <text:p text:style-name="P302">76(80) oktaninio skaičiaus neetiliuotas benzinas (kodas 271000270)</text:p>
            <text:p text:style-name="P303">92 oktaninio skaičiaus neetiliuotas benzinas (kodas 271000270)</text:p>
            <text:p text:style-name="P304">95 oktaninio skaičiaus neetiliuotas benzinas (kodas 271000290)</text:p>
            <text:p text:style-name="P305">98 oktaninio skaičiaus neetiliuotas benzinas (kodas 271000320)</text:p>
            <text:p text:style-name="P306">dyzeliniai degalai (kodai 271000661, 271000671)</text:p>
          </table:table-cell>
          <table:table-cell table:style-name="TableCell307">
            <text:p text:style-name="P308">Gedimino g. 46, Tauragė</text:p>
          </table:table-cell>
          <table:table-cell table:style-name="TableCell309">
            <text:p text:style-name="P310">4105 M</text:p>
            <text:p text:style-name="P311">1998 12 16</text:p>
          </table:table-cell>
        </table:table-row>
        <table:table-row table:style-name="TableRow312">
          <table:table-cell table:style-name="TableCell313">
            <text:p text:style-name="P314">UAB „Anšaras“</text:p>
            <text:p text:style-name="P315">2394721</text:p>
            <text:p text:style-name="P316">P. Vileišio g. 21-39, Vilnius</text:p>
          </table:table-cell>
          <table:table-cell table:style-name="TableCell317">
            <text:p text:style-name="P318">mažmeninė prekyba<text:s/></text:p>
            <text:p text:style-name="P319">tepalai (kodai 271000870-271000989)</text:p>
          </table:table-cell>
          <table:table-cell table:style-name="TableCell320">
            <text:p text:style-name="P321">Eišiškių pl. 8, Vilnius</text:p>
          </table:table-cell>
          <table:table-cell table:style-name="TableCell322">
            <text:p text:style-name="P323">4106 M</text:p>
            <text:p text:style-name="P324">1998 12 16</text:p>
          </table:table-cell>
        </table:table-row>
        <table:table-row table:style-name="TableRow325">
          <table:table-cell table:style-name="TableCell326">
            <text:p text:style-name="P327">UAB „Arobalta“</text:p>
            <text:p text:style-name="P328">6423752<text:s/></text:p>
            <text:p text:style-name="P329">Kęstučio g. 8, Kretinga</text:p>
          </table:table-cell>
          <table:table-cell table:style-name="TableCell330">
            <text:p text:style-name="P331">importas/lėktuvų užpildymui, laivų bunkeriavimui/</text:p>
            <text:p text:style-name="P332">aviaciniai benzinai (kodas 271000260)<text:s/></text:p>
            <text:p text:style-name="P333">benzino tipo kuras reaktyviniams varikliams (kodas 271000370)</text:p>
            <text:p text:style-name="P334">kuras reaktyviniams varikliams (kodas 271000510)</text:p>
            <text:p text:style-name="P335">dyzeliniai degalai (kodai 271000661, 271000671)</text:p>
            <text:p text:style-name="P336">skystas kuras, mazutas (kodai</text:p>
            <text:p text:style-name="P337">271000740-271000780 ir 271000981)</text:p>
            <text:p text:style-name="P338">tepalai (kodai 271000870-271000989)</text:p>
            <text:p text:style-name="P339"/>
          </table:table-cell>
          <table:table-cell table:style-name="TableCell340">
            <text:p text:style-name="P341"/>
          </table:table-cell>
          <table:table-cell table:style-name="TableCell342">
            <text:p text:style-name="P343">4107 I</text:p>
            <text:p text:style-name="P344">1998 12 17</text:p>
          </table:table-cell>
        </table:table-row>
        <table:table-row table:style-name="TableRow345">
          <table:table-cell table:style-name="TableCell346">
            <text:p text:style-name="P347">UAB „Arobalta“</text:p>
            <text:p text:style-name="P348">6423752</text:p>
            <text:p text:style-name="P349">Kęstučio g. 8, Kretinga</text:p>
          </table:table-cell>
          <table:table-cell table:style-name="TableCell350">
            <text:p text:style-name="P351">eksportas/lėktuvų užpildymui, laivų bunkeriavimui/</text:p>
            <text:p text:style-name="P352">aviaciniai benzinai (kodas 271000260)<text:s/></text:p>
            <text:p text:style-name="P353">benzino tipo kuras reaktyviniams varikliams (kodas 271000370)</text:p>
            <text:p text:style-name="P354">kuras reaktyviniams varikliams (kodas 271000510)</text:p>
            <text:p text:style-name="P355">dyzeliniai degalai (kodai 271000661, 271000671)</text:p>
            <text:p text:style-name="P356">skystas kuras, mazutas (kodai</text:p>
            <text:p text:style-name="P357">271000740-271000780 ir 271000981)</text:p>
            <text:p text:style-name="P358">tepalai (kodai 271000870-271000989)</text:p>
          </table:table-cell>
          <table:table-cell table:style-name="TableCell359">
            <text:p text:style-name="P360"/>
          </table:table-cell>
          <table:table-cell table:style-name="TableCell361">
            <text:p text:style-name="P362">4108 E</text:p>
            <text:p text:style-name="P363">1998 12 17</text:p>
          </table:table-cell>
        </table:table-row>
        <table:table-row table:style-name="TableRow364">
          <table:table-cell table:style-name="TableCell365">
            <text:p text:style-name="P366">UAB „Arobalta“</text:p>
            <text:p text:style-name="P367">6423752</text:p>
            <text:p text:style-name="P368">Kęstučio g. 8, Kretinga</text:p>
          </table:table-cell>
          <table:table-cell table:style-name="TableCell369">
            <text:p text:style-name="P370">didmeninė prekyba/lėktuvų užpildymui, laivų bunkeriavimui/</text:p>
            <text:p text:style-name="P371">aviaciniai benzinai (kodas 271000260)</text:p>
            <text:p text:style-name="P372">benzino tipo kuras reaktyviniams varikliams (kodas 271000370)</text:p>
            <text:p text:style-name="P373">kuras reaktyviniams varikliams (kodas 271000510)</text:p>
            <text:p text:style-name="P374">dyzeliniai degalai (kodai 271000661, 271000671)</text:p>
            <text:p text:style-name="P375">skystas kuras, mazutas (kodai</text:p>
            <text:p text:style-name="P376">271000740-271000780 ir 271000981)</text:p>
            <text:p text:style-name="P377">tepalai (kodai 271000870-271000989)</text:p>
          </table:table-cell>
          <table:table-cell table:style-name="TableCell378">
            <text:p text:style-name="P379"/>
          </table:table-cell>
          <table:table-cell table:style-name="TableCell380">
            <text:p text:style-name="P381">4109 D</text:p>
            <text:p text:style-name="P382">1998 12 17</text:p>
          </table:table-cell>
        </table:table-row>
        <table:table-row table:style-name="TableRow383">
          <table:table-cell table:style-name="TableCell384">
            <text:p text:style-name="P385">UAB „Arobalta“</text:p>
            <text:p text:style-name="P386">6423752</text:p>
            <text:soft-page-break/>
            <text:p text:style-name="P387">Kęstučio g. 8, Kretinga</text:p>
          </table:table-cell>
          <table:table-cell table:style-name="TableCell388">
            <text:p text:style-name="P389">mažmeninė prekyba/lėktuvų užpildymui/</text:p>
            <text:p text:style-name="P390">aviaciniai benzinai (kodas 271000260)<text:s/></text:p>
            <text:soft-page-break/>
            <text:p text:style-name="P391">benzino tipo kuras reaktyviniams varikliams (kodas 271000370)</text:p>
            <text:p text:style-name="P392">kuras reaktyviniams varikliams (kodas 271000510)</text:p>
            <text:p text:style-name="P393">dyzeliniai degalai (kodai 271000661, 271000671)</text:p>
            <text:p text:style-name="P394">tepalai (kodai 271000870-271000989)</text:p>
          </table:table-cell>
          <table:table-cell table:style-name="TableCell395">
            <text:p text:style-name="P396">Kęstučio g. 8, Kretinga</text:p>
          </table:table-cell>
          <table:table-cell table:style-name="TableCell397">
            <text:p text:style-name="P398">4110 M</text:p>
            <text:p text:style-name="P399">1998 12 17</text:p>
          </table:table-cell>
        </table:table-row>
        <text:soft-page-break/>
        <table:table-row table:style-name="TableRow400">
          <table:table-cell table:style-name="TableCell401">
            <text:p text:style-name="P402">UAB „Kimula“<text:s/></text:p>
            <text:p text:style-name="P403">4130208</text:p>
            <text:p text:style-name="P404">Žalgirio g.13-4, Klaipėda</text:p>
          </table:table-cell>
          <table:table-cell table:style-name="TableCell405">
            <text:p text:style-name="P406">didmeninė prekyba<text:s/></text:p>
            <text:p text:style-name="P407">dyzeliniai degalai (kodai 271000661, 271000671)<text:s/></text:p>
            <text:p text:style-name="P408">skystas kuras, mazutas (kodai 271000740-271000780 ir 271000981)</text:p>
            <text:p text:style-name="P409">tepalai (kodai 271000870-271000989)</text:p>
          </table:table-cell>
          <table:table-cell table:style-name="TableCell410">
            <text:p text:style-name="P411"/>
          </table:table-cell>
          <table:table-cell table:style-name="TableCell412">
            <text:p text:style-name="P413">4111 D</text:p>
            <text:p text:style-name="P414">1998 12 16</text:p>
          </table:table-cell>
        </table:table-row>
        <table:table-row table:style-name="TableRow415">
          <table:table-cell table:style-name="TableCell416">
            <text:p text:style-name="P417">UAB „Kimula“</text:p>
            <text:p text:style-name="P418">4130208</text:p>
            <text:p text:style-name="P419">Žalgirio g.13-4 Klaipėda</text:p>
          </table:table-cell>
          <table:table-cell table:style-name="TableCell420">
            <text:p text:style-name="P421">eksportas / laivų bunkeriavimui/</text:p>
            <text:p text:style-name="P422">dyzeliniai degalai (kodai 271000661, 271000671)</text:p>
          </table:table-cell>
          <table:table-cell table:style-name="TableCell423">
            <text:p text:style-name="P424"/>
          </table:table-cell>
          <table:table-cell table:style-name="TableCell425">
            <text:p text:style-name="P426">4112 E</text:p>
            <text:p text:style-name="P427">1998 12 16</text:p>
          </table:table-cell>
        </table:table-row>
        <table:table-row table:style-name="TableRow428">
          <table:table-cell table:style-name="TableCell429">
            <text:p text:style-name="P430">Lietuvos ir Panamos UAB „Liepa Trade“</text:p>
            <text:p text:style-name="P431">1033694</text:p>
            <text:p text:style-name="P432">A. Jakšto g.14-4, Vilnius</text:p>
          </table:table-cell>
          <table:table-cell table:style-name="TableCell433">
            <text:p text:style-name="P434">didmeninė prekyba<text:s/></text:p>
            <text:p text:style-name="P435">benzinas (kodai 271000260-271000370)<text:s/></text:p>
            <text:p text:style-name="P436">žibalas (kodai 271000510 ir 271000550)</text:p>
            <text:p text:style-name="P437">dyzeliniai degalai (kodai 271000661, 271000671)</text:p>
            <text:p text:style-name="P438">skystas krosnių kuras (kodai 271000663,</text:p>
            <text:p text:style-name="P439">271000673, 271000683)</text:p>
            <text:p text:style-name="P440">skystas kuras, mazutas (kodai 271000740-271000780 ir 271000981)</text:p>
            <text:p text:style-name="P441">tepalai (kodai 271000870-271000989)</text:p>
          </table:table-cell>
          <table:table-cell table:style-name="TableCell442">
            <text:p text:style-name="P443"/>
          </table:table-cell>
          <table:table-cell table:style-name="TableCell444">
            <text:p text:style-name="P445">4113 D</text:p>
            <text:p text:style-name="P446">1998 12 16</text:p>
          </table:table-cell>
        </table:table-row>
        <table:table-row table:style-name="TableRow447">
          <table:table-cell table:style-name="TableCell448">
            <text:p text:style-name="P449">UAB „Kesida“</text:p>
            <text:p text:style-name="P450">4507332</text:p>
            <text:p text:style-name="P451">Medvėgalio g.14, Šiauliai</text:p>
          </table:table-cell>
          <table:table-cell table:style-name="TableCell452">
            <text:p text:style-name="P453">didmeninė prekyba<text:s/></text:p>
            <text:p text:style-name="P454">benzinas (kodai 271000260-271000370)<text:s/></text:p>
            <text:p text:style-name="P455">žibalas (kodai 271000510 ir 271000550)</text:p>
            <text:p text:style-name="P456">dyzeliniai degalai (kodai 271000661, 271000671)</text:p>
            <text:p text:style-name="P457">skystas krosnių kuras (kodai 271000663, 271000673, 271000683)</text:p>
            <text:p text:style-name="P458">skystas kuras, mazutas (kodai 271000740-271000780 ir 271000981)</text:p>
          </table:table-cell>
          <table:table-cell table:style-name="TableCell459">
            <text:p text:style-name="P460"/>
          </table:table-cell>
          <table:table-cell table:style-name="TableCell461">
            <text:p text:style-name="P462">4114 D</text:p>
            <text:p text:style-name="P463">1998 10 07</text:p>
          </table:table-cell>
        </table:table-row>
        <table:table-row table:style-name="TableRow464">
          <table:table-cell table:style-name="TableCell465">
            <text:p text:style-name="P466">K. Pakelčio prekybos įmonė „Tauras“</text:p>
            <text:p text:style-name="P467">5416721</text:p>
            <text:p text:style-name="P468">J. Biliūno g. 10-1, Anykščiai</text:p>
          </table:table-cell>
          <table:table-cell table:style-name="TableCell469">
            <text:p text:style-name="P470">didmeninė prekyba<text:s/></text:p>
            <text:p text:style-name="P471">tepalai (kodai 271000870-271000989)<text:s/></text:p>
          </table:table-cell>
          <table:table-cell table:style-name="TableCell472">
            <text:p text:style-name="P473"/>
          </table:table-cell>
          <table:table-cell table:style-name="TableCell474">
            <text:p text:style-name="P475">4115 D</text:p>
            <text:p text:style-name="P476">1998 08 21</text:p>
          </table:table-cell>
        </table:table-row>
        <table:table-row table:style-name="TableRow477">
          <table:table-cell table:style-name="TableCell478">
            <text:p text:style-name="P479">A. Kondratavičiaus firma „Tormenta“</text:p>
            <text:p text:style-name="P480">3284892</text:p>
            <text:p text:style-name="P481">Chemijos pr.7-41, Kaunas</text:p>
          </table:table-cell>
          <table:table-cell table:style-name="TableCell482">
            <text:p text:style-name="P483">mažmeninė prekyba<text:s/></text:p>
            <text:p text:style-name="P484">92 oktaninio skaičiaus neetiliuotas benzinas (kodas 271000270)<text:s/></text:p>
            <text:p text:style-name="P485">95 oktaninio skaičiaus neetiliuotas benzinas (kodas 271000290)</text:p>
          </table:table-cell>
          <table:table-cell table:style-name="TableCell486">
            <text:p text:style-name="P487">Linkuvos ir Stulginskio gatvių sankryža, Kaunas</text:p>
          </table:table-cell>
          <table:table-cell table:style-name="TableCell488">
            <text:p text:style-name="P489">4116 M</text:p>
            <text:p text:style-name="P490">1998 12 17</text:p>
          </table:table-cell>
        </table:table-row>
        <table:table-row table:style-name="TableRow491">
          <table:table-cell table:style-name="TableCell492">
            <text:p text:style-name="P493">UAB „Špižius“</text:p>
            <text:p text:style-name="P494">7386062</text:p>
            <text:p text:style-name="P495">Statybininkų g.13, Skuodas</text:p>
          </table:table-cell>
          <table:table-cell table:style-name="TableCell496">
            <text:p text:style-name="P497">mažmeninė prekyba<text:s/></text:p>
            <text:p text:style-name="P498">76(80) oktaninio skaičiaus neetiliuotas benzinas (kodas 271000270)</text:p>
            <text:p text:style-name="P499">92 oktaninio skaičiaus neetiliuotas benzinas (kodas 271000270)</text:p>
            <text:p text:style-name="P500">95 oktaninio skaičiaus neetiliuotas benzinas (kodas 271000290)</text:p>
            <text:p text:style-name="P501">dyzeliniai degalai (kodai 271000661, 271000671)</text:p>
          </table:table-cell>
          <table:table-cell table:style-name="TableCell502">
            <text:p text:style-name="P503">Vytauto g. 20, Skuodas</text:p>
          </table:table-cell>
          <table:table-cell table:style-name="TableCell504">
            <text:p text:style-name="P505">4117 M</text:p>
            <text:p text:style-name="P506">1998 12 17</text:p>
          </table:table-cell>
        </table:table-row>
        <table:table-row table:style-name="TableRow507">
          <table:table-cell table:style-name="TableCell508">
            <text:p text:style-name="P509">Ričardo Valčiuko įmonė</text:p>
            <text:p text:style-name="P510">6258506</text:p>
            <text:p text:style-name="P511">Palšių k., Kelmės r.</text:p>
          </table:table-cell>
          <table:table-cell table:style-name="TableCell512">
            <text:p text:style-name="P513">mažmeninė prekyba<text:s/></text:p>
            <text:p text:style-name="P514">76(80) oktaninio skaičiaus neetiliuotas<text:s/></text:p>
            <text:p text:style-name="P515">benzinas (kodas 271000270)</text:p>
            <text:p text:style-name="P516">92 oktaninio skaičiaus neetiliuotas benzinas (kodas 271000270)</text:p>
            <text:p text:style-name="P517">95 oktaninio skaičiaus neetiliuotas benzinas<text:s/><text:soft-page-break/>(kodas 271000290)</text:p>
            <text:p text:style-name="P518">dyzeliniai degalai (kodai 271000661, 271000671)</text:p>
            <text:p text:style-name="P519">tepalai (kodai 271000870-271000989)</text:p>
          </table:table-cell>
          <table:table-cell table:style-name="TableCell520">
            <text:p text:style-name="P521">Ramučių k., Kelmės r., prie kelio Šaukėnai–Luokė</text:p>
          </table:table-cell>
          <table:table-cell table:style-name="TableCell522">
            <text:p text:style-name="P523">4118 M</text:p>
            <text:p text:style-name="P524">1998 12 17</text:p>
          </table:table-cell>
        </table:table-row>
        <text:soft-page-break/>
        <table:table-row table:style-name="TableRow525">
          <table:table-cell table:style-name="TableCell526">
            <text:p text:style-name="P527">Virginijos Žiogevičienės įmonė „Reta“</text:p>
            <text:p text:style-name="P528">7125965</text:p>
            <text:p text:style-name="P529">Radvilų g.9, Radviliškis</text:p>
          </table:table-cell>
          <table:table-cell table:style-name="TableCell530">
            <text:p text:style-name="P531">mažmeninė prekyba<text:s/></text:p>
            <text:p text:style-name="P532">76(80) oktaninio skaičiaus neetiliuotas benzinas (kodas 271000270)</text:p>
            <text:p text:style-name="P533">92 oktaninio skaičiaus neetiliuotas benzinas (kodas 271000270)</text:p>
            <text:p text:style-name="P534">95 oktaninio skaičiaus neetiliuotas benzinas (kodas 271000290)</text:p>
            <text:p text:style-name="P535">dyzeliniai degalai (kodai 271000661, 271000671)</text:p>
            <text:p text:style-name="P536">tepalai (kodai 271000870-271000989)</text:p>
          </table:table-cell>
          <table:table-cell table:style-name="TableCell537">
            <text:p text:style-name="P538">Vilniaus g.373a, Šiauliai</text:p>
          </table:table-cell>
          <table:table-cell table:style-name="TableCell539">
            <text:p text:style-name="P540">4119 M</text:p>
            <text:p text:style-name="P541">1998 12 17</text:p>
          </table:table-cell>
        </table:table-row>
        <table:table-row table:style-name="TableRow542">
          <table:table-cell table:style-name="TableCell543">
            <text:p text:style-name="P544">Virginijos Žiogevičienės įmonė„Reta“</text:p>
            <text:p text:style-name="P545">7125965</text:p>
            <text:p text:style-name="P546">Radvilų g.9, Radviliškis</text:p>
          </table:table-cell>
          <table:table-cell table:style-name="TableCell547">
            <text:p text:style-name="P548">mažmeninė prekyba<text:s/></text:p>
            <text:p text:style-name="P549">76(80) oktaninio skaičiaus neetiliuotas benzinas (kodas 271000270)<text:s/></text:p>
            <text:p text:style-name="P550">92 oktaninio skaičiaus neetiliuotas benzinas (kodas 271000270)</text:p>
            <text:p text:style-name="P551">95 oktaninio skaičiaus neetiliuotas benzinas (kodas 271000290)</text:p>
            <text:p text:style-name="P552">dyzeliniai degalai (kodai 271000661, 271000671)</text:p>
            <text:p text:style-name="P553">tepalai (kodai 271000870-271000989)</text:p>
          </table:table-cell>
          <table:table-cell table:style-name="TableCell554">
            <text:p text:style-name="P555">Gaudžių k., Šiaulių r., 42 m nuo kelio Šiauliai–Mažeikiai</text:p>
          </table:table-cell>
          <table:table-cell table:style-name="TableCell556">
            <text:p text:style-name="P557">4120 M</text:p>
            <text:p text:style-name="P558">1998 12 17</text:p>
          </table:table-cell>
        </table:table-row>
        <table:table-row table:style-name="TableRow559">
          <table:table-cell table:style-name="TableCell560">
            <text:p text:style-name="P561">UAB „Pamažupys“<text:s/></text:p>
            <text:p text:style-name="P562">6925627</text:p>
            <text:p text:style-name="P563">Vytauto g.15/2, Joniškėlio mstl., Pasvalio r.</text:p>
            <text:p text:style-name="P564"/>
          </table:table-cell>
          <table:table-cell table:style-name="TableCell565">
            <text:p text:style-name="P566">didmeninė prekyba<text:s/></text:p>
            <text:p text:style-name="P567">tepalai (kodai 271000870-271000989)<text:s/></text:p>
          </table:table-cell>
          <table:table-cell table:style-name="TableCell568">
            <text:p text:style-name="P569"/>
          </table:table-cell>
          <table:table-cell table:style-name="TableCell570">
            <text:p text:style-name="P571">4121 D</text:p>
            <text:p text:style-name="P572">1998 12 16</text:p>
          </table:table-cell>
        </table:table-row>
        <table:table-row table:style-name="TableRow573">
          <table:table-cell table:style-name="TableCell574">
            <text:p text:style-name="P575">UAB „Alginora“</text:p>
            <text:p text:style-name="P576">7004344</text:p>
            <text:p text:style-name="P577">Mostaičių k., Kulių sen., Plungės r.</text:p>
          </table:table-cell>
          <table:table-cell table:style-name="TableCell578">
            <text:p text:style-name="P579">mažmeninė prekyba<text:s/></text:p>
            <text:p text:style-name="P580">92 oktaninio skaičiaus neetiliuotas benzinas (kodas 271000270)<text:s/></text:p>
            <text:p text:style-name="P581">95 oktaninio skaičiaus neetiliuotas benzinas (kodas 271000290)</text:p>
            <text:p text:style-name="P582">dyzeliniai degalai (kodai 271000661, 271000671)</text:p>
          </table:table-cell>
          <table:table-cell table:style-name="TableCell583">
            <text:p text:style-name="P584">Mostaičių k., Plungės r., prie kelio Plungė–Gargždai</text:p>
          </table:table-cell>
          <table:table-cell table:style-name="TableCell585">
            <text:p text:style-name="P586">4122 M</text:p>
            <text:p text:style-name="P587">1998 12 16</text:p>
          </table:table-cell>
        </table:table-row>
      </table:table>
      <text:p text:style-name="P588"/>
      <text:p text:style-name="P589"/>
      <text:p text:style-name="P590"/>
      <text:p text:style-name="P591"/>
      <text:p text:style-name="P592">VICEMINISTRAS<text:tab/>A. BAR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5:35:00Z</meta:creation-date>
    <dc:date>2017-08-25T05:35:00Z</dc:date>
    <meta:template xlink:href="Normal.dotm" xlink:type="simple"/>
    <meta:editing-cycles>2</meta:editing-cycles>
    <meta:editing-duration>PT0S</meta:editing-duration>
    <meta:document-statistic meta:page-count="5" meta:paragraph-count="581" meta:word-count="1442" meta:character-count="10469" meta:row-count="1372" meta:non-whitespace-character-count="9608"/>
  </office:meta>
</office:document-meta>
</file>