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break-before="page" fo:text-indent="3.543in"/>
    </style:style>
    <style:style style:name="P78" style:parent-style-name="Normal" style:master-page-name="MPF1" style:family="paragraph">
      <style:paragraph-properties fo:break-before="page"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justify"/>
      <style:text-properties fo:color="#000000"/>
    </style:style>
  </office:automatic-styles>
  <office:body>
    <office:text text:use-soft-page-breaks="true">
      <text:p text:style-name="P1"/>
      <text:p text:style-name="P9">LIETUVOS RESPUBLIKOS VYRIAUSYBĖ</text:p>
      <text:p text:style-name="P10"/>
      <text:p text:style-name="P11">P O T V A R K I S</text:p>
      <text:p text:style-name="P12"/>
      <text:p text:style-name="P13">1992 m. balandžio 7 d. Nr. 363p</text:p>
      <text:p text:style-name="P14">Vilnius</text:p>
      <text:p text:style-name="P15"><text:span text:style-name="T16"/></text:p>
      <text:p text:style-name="P17"><text:span text:style-name="T18">Atsižvelgiant į tai, kad ministerijos, valstybinės tarnybos, inspekcijos ir miestų (rajonų) valdybos nepatenkinamai sprendžia ekonominius ir socialinius klausimus, dalis valdymo aparato darbuotojų abejingi savo pareigoms ir gyventojų interesams, taip pat į tai, jog dažnai pasitaiko piktnaudžiavimo ir biurokratizmo atvejų:</text:span></text:p>
      <text:p text:style-name="P19"><text:span text:style-name="T20">1</text:span><text:span text:style-name="T21">. Įpareigoti ministerijas, valstybines tarnybas ir inspekcijas pakeisti 30-50 procentų jų darbuotojų (specialistų) pagal priedą.</text:span></text:p>
      <text:p text:style-name="P22"><text:span text:style-name="T23">2</text:span><text:span text:style-name="T24">. Įpareigoti miestų (rajonų) valdybas pakeisti ne mažiau kaip 30 procentų jų darbuotojų.</text:span></text:p>
      <text:p text:style-name="P25">Prireikus valdybos gali keisti ir pavaldžių įstaigų bei organizacijų darbuotojus.</text:p>
      <text:p text:style-name="P26"><text:span text:style-name="T27">Šis reikalavimas netaikomas privatizavimo ir žemėtvarkos skyrių bei tarnybų darbuotojams.</text:span></text:p>
      <text:p text:style-name="P28"><text:span text:style-name="T29">3</text:span><text:span text:style-name="T30">. Nurodytieji 1 ir 2 punktuose darbuotojai, atestacinei komisijai konstatavus, kad jie netinkamai atlieka pareigas, turi būti atleisti iš darbo iki 1992 m. gegužės 10 d., pateikiant Lietuvos Respublikos Vyriausybei atitinkamą informaciją.</text:span></text:p>
      <text:p text:style-name="P31"><text:span text:style-name="T32">Nustatytu laiku neįvykdžius šio sprendimo, Finansų ministerija turi nuo 1992 metų gegužės mėnesio sumažinti atitinkamai ministerijai, valstybinei tarnybai, inspekcijai, miesto (rajono) valdybai darbo apmokėjimo fondą.</text:span></text:p>
      <text:p text:style-name="P33"><text:span text:style-name="T34">4</text:span><text:span text:style-name="T35">. Ministerijos, valstybinės tarnybos, inspekcijos, miesto (rajono) valdybos vadovas turi sudaryti iš 5 asmenų atestacinę komisiją darbuotojų tinkamumui užimti pareigas įvertinti. Komisijų sudėtis skelbiama vietos spaudoje (dėl miestų ir rajonų valdybų darbuotojų) ir „Lietuvos aide“ (dėl ministerijų, valstybinių tarnybų bei inspekcijų darbuotojų) per 10 dienų nuo šio potvarkio priėmimo dienos.</text:span></text:p>
      <text:p text:style-name="P36">Į ministerijų, valstybinių tarnybų ir inspekcijų atestacines komisijas įtraukiami Valstybės kontrolės departamento atstovas ir Lietuvos Respublikos Vyriausybės patarėjas atitinkamais klausimais, o į miestų (rajonų) valdybų atestacines komisijas – konsultantas prie Centrinės privatizavimo komisijos.</text:p>
      <text:p text:style-name="P37">Darbuotojai turi būti atestuojami pagal kompetenciją, darbštumą, sąžiningumą ir operatyvų normatyvinių aktų vykdymą.</text:p>
      <text:p text:style-name="P38"><text:span text:style-name="T39">Nedelsiant turi būti atleidžiami 1 ir 2 punktuose nurodyti darbuotojai, dirbantys, be to, įmonėse ir komercinėse organizacijose.</text:span></text:p>
      <text:p text:style-name="P40"><text:span text:style-name="T41">5</text:span><text:span text:style-name="T42">. Nauji darbuotojai priimami į darbą konkurso tvarka (neviršijant nustatyto pagal kitus Lietuvos Respublikos Vyriausybės sprendimus sumažinto 1992 metų darbo apmokėjimo fondo).</text:span></text:p>
      <text:p text:style-name="P43">Asmenys, pageidaujantys dirbti atitinkamose ministerijose, valstybinėse tarnybose, inspekcijose, miestų (rajonų) valdybose ir turintys reikiamą pasirengimą, nuo 1992 m. balandžio 15 d. pateikia pareiškimus šioms organizacijoms.</text:p>
      <text:p text:style-name="P44">Pareiškimus nagrinėja 4 punkte nurodytos atestacinės komisijos.</text:p>
      <text:p text:style-name="P45"><text:span text:style-name="T46">Sprendimą dėl darbuotojo priėmimo į darbą priima organizacijos vadovas atestacinės komisijos teikimu.</text:span></text:p>
      <text:p text:style-name="P47"><text:span text:style-name="T48">6</text:span><text:span text:style-name="T49">. Įpareigoti ministerijas ir miestų (rajonų) valdybas sparčiau rengti objektus privatizavimui, užtikrinti, kad laiku būtų vykdomi Centrinės privatizavimo komisijos nurodymai dėl privatizavimo programų sudarymo.</text:span></text:p>
      <text:p text:style-name="P50"><text:span text:style-name="T51">7</text:span><text:span text:style-name="T52">. Atkreipti ekonomikos ministro pavaduotojo V. Šleinotos dėmesį į tai, jog nepakankamai koordinuojama pramonės įmonių veikla.</text:span></text:p>
      <text:p text:style-name="P53"><text:span text:style-name="T54">8</text:span><text:span text:style-name="T55">. Panaikinti Ekonomikos institutą prie Ekonomikos ministerijos ir Lietuvos Respublikos ekonomikos institutą. Jų pagrindu, 50 procentų sumažinus darbuotojų skaičių, įsteigti Ekonomikos institutą prie Lietuvos Respublikos Vyriausybės.</text:span></text:p>
      <text:p text:style-name="P56"><text:span text:style-name="T57">9</text:span><text:span text:style-name="T58">. Pritarti pasiūlymui įsteigti Tarptautinį ekonomikos institutą, neviršijant 35 etatinių darbuotojų limito. Šiam institutui neatlygintinai perduoti naudoti Lietuvos vartotojų kooperatyvų sąjungos pastate valstybės kapitalo daliai priklausančias patalpas.</text:span></text:p>
      <text:p text:style-name="P59"><text:span text:style-name="T60">10</text:span><text:span text:style-name="T61">. Įpareigoti Energetikos ministeriją per savaitę pateikti aiškinimus dėl Valstybinės mokesčių inspekcijos nustatytų pažeidimų naudojant energetinės sistemos įmonėse konvertuojamą valiutą, taip pat dėl Valstybės kontrolės departamento nustatytų pažeidimų realizuojant naftos produktus.</text:span></text:p>
      <text:p text:style-name="P62"><text:span text:style-name="T63">Energetikos ministerija turi užtikrinti visišką žemės ūkio aprūpinimą tepalais.</text:span></text:p>
      <text:p text:style-name="P64"><text:span text:style-name="T65">11</text:span><text:span text:style-name="T66">. Atkreipti statybos ir urbanistikos ministro pirmojo pavaduotojo A. Vapšio dėmesį į tai, jog nepakankamai kontroliuojama statybos organizacijų veikla, nepagrįstai didėja statybinių medžiagų, statybos ir montavimo darbų kainos, yra kooperatinės statybos sutrikimų.</text:span></text:p>
      <text:p text:style-name="P67"><text:span text:style-name="T68">12</text:span><text:span text:style-name="T69">. Įpareigoti Sveikatos apsaugos ministeriją griežčiau kontroliuoti gaunamos humanitarinės paramos paskirstymą, paskelbti pareigūnus, kurie atsakingi už šios paramos paskirstymą bei vertybių apsaugą.</text:span></text:p>
      <text:p text:style-name="P70"/>
      <text:p text:style-name="P71"/>
      <text:p text:style-name="P72"/>
      <text:p text:style-name="P73"><text:span text:style-name="T74">LIETUVOS RESPUBLIKOS<text:s/></text:span></text:p>
      <text:p text:style-name="P75">MINISTRAS PIRMININKAS<text:tab/>G. VAGNORIUS</text:p>
      <text:p text:style-name="P76"/>
      <text:p text:style-name="P77"/>
      <text:soft-page-break/>
      <text:p text:style-name="P78">Lietuvos Respublikos Vyriausybės</text:p>
      <text:p text:style-name="P86">1992 m. balandžio 7 d. potvarkio Nr. 363p</text:p>
      <text:p text:style-name="P87">priedas</text:p>
      <text:p text:style-name="P88"/>
      <text:p text:style-name="P89"><text:span text:style-name="T90">MINISTERIJOSE, VALSTYBINĖSE TARNYBOSE IR INSPEKCIJOSE NUMATOMAS DARBUOTOJŲ (SPECIALISTŲ) PAKEITIMAS ARBA SUMAŽINIMAS</text:span></text:p>
      <text:p text:style-name="P91"/>
      <text:p text:style-name="P92"><text:span text:style-name="T93">1</text:span><text:span text:style-name="T94">. Prekybos ir materialinių išteklių ministerijoje – pakeisti 50 procentų darbuotojų.</text:span></text:p>
      <text:p text:style-name="P95"><text:span text:style-name="T96">2</text:span><text:span text:style-name="T97">. Ekonomikos ministerijos Pramonės departamente ir Kainų ir konkurencijos departamente – pakeisti 40 procentų darbuotojų.</text:span></text:p>
      <text:p text:style-name="P98"><text:span text:style-name="T99">3</text:span><text:span text:style-name="T100">. Sveikatos apsaugos ministerijoje ir Socialinės apsaugos ministerijoje – dalies darbuotojų pakeitimo klausimą spręsti sujungiant šias ministerijas.</text:span></text:p>
      <text:p text:style-name="P101"><text:span text:style-name="T102">4</text:span><text:span text:style-name="T103">. Užsienio reikalų ministerijoje ir Žemės ūkio ministerijoje – dalies darbuotojų pakeitimo klausimą spręsti atskirai.</text:span></text:p>
      <text:p text:style-name="P104"><text:span text:style-name="T105">5</text:span><text:span text:style-name="T106">. Atsižvelgiant į tai, kad 1992 metais Vidaus reikalų ministerija buvo reorganizuota ir 40 procentų buvo sumažintas darbuotojų skaičius, taip pat į tai, kad Tarptautinių ekonominių santykių ministerija naujai įsteigta, šiose ministerijose, taip pat Finansų ministerijoje darbuotojų pakeitimo nenustatyti.</text:span></text:p>
      <text:p text:style-name="P107"><text:span text:style-name="T108">6</text:span><text:span text:style-name="T109">. Visose kitose ministerijose, valstybinėse tarnybose ir inspekcijose (išskyrus Statistikos departamentą) – pakeisti 30 procentų darbuotojų.</text:span></text:p>
      <text:p text:style-name="P110"><text:span text:style-name="T111">7</text:span><text:span text:style-name="T112">. Lietuvos Respublikos Vyriausybės aparate – sumažinti 15 procentų darbuotojų.</text:span></text:p>
      <text:p text:style-name="P113"><text:span text:style-name="T114">______________</text:span></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11:45:00Z</meta:creation-date>
    <dc:date>2018-10-25T11:45:00Z</dc:date>
    <meta:template xlink:href="Normal.dotm" xlink:type="simple"/>
    <meta:editing-cycles>2</meta:editing-cycles>
    <meta:editing-duration>PT0S</meta:editing-duration>
    <meta:document-statistic meta:page-count="3" meta:paragraph-count="41" meta:word-count="729" meta:character-count="5784" meta:row-count="99" meta:non-whitespace-character-count="5096"/>
  </office:meta>
</office:document-meta>
</file>