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font-style="italic" style:font-style-asian="italic" style:font-style-complex="italic"/>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SVEIKATOS APSAUGOS MINISTRAS</text:span></text:p>
      <text:p text:style-name="P8"/>
      <text:p text:style-name="P9">Į S A K Y M A S</text:p>
      <text:p text:style-name="P10">DĖL LIETUVOS RESPUBLIKOS SVEIKATOS APSAUGOS MINISTRAS 2003 M. GRUODŽIO 24 D. ĮSAKYMO NR. V-771 „DĖL LIETUVOS HIGIENOS NORMOS HN 16:2003 „MEDŽIAGOS IR GAMINIAI, BESILIEČIANTYS SU MAISTU“ PATVIRTINIMO“ PAKEITIMO</text:p>
      <text:p text:style-name="P11"/>
      <text:p text:style-name="P12">2004 m. lapkričio 16 d. Nr. V-811</text:p>
      <text:p text:style-name="P13">Vilnius</text:p>
      <text:p text:style-name="P14"/>
      <text:p text:style-name="P15"/>
      <text:p text:style-name="P16">Vadovaudamasis Lietuvos Respublikos maisto įstatymo (Žin., 2000, Nr. 32-893; 2002, Nr. 64-2574) 9 straipsnio 2 dalies 1 punktu, Lietuvos Respublikos pozicijos Europos Sąjungos institucijose nagrinėjamais klausimais rengimo, derinimo, pristatymo ir Europos Sąjungos teisės (<text:span text:style-name="T17">acquis communautaire</text:span>) perkėlimo į Lietuvos Respublikos nacionalinę teisę ir jos įgyvendinimo koordinavimo tvarkos, patvirtintos Lietuvos Respublikos Vyriausybės 2004 m. sausio 9 d. nutarimu Nr. 21 (Žin., 2004, Nr. 8-184), 32 punktu bei įgyvendindamas 2004 m. sausio 29 d. Komisijos direktyvą 2004/13/EB, iš dalies pakeičiančią direktyvą 2002/16/EB dėl kai kurių epoksidų darinių naudojimo medžiagose ir gaminiuose, skirtuose liestis su maisto produktais:</text:p>
      <text:p text:style-name="P18">1.<text:s/><text:span text:style-name="T19">Pakeičiu</text:span><text:s/>Lietuvos higienos normą HN 16:2003 „Medžiagos ir gaminiai, besiliečiantys su maistu“, patvirtintą Lietuvos Respublikos sveikatos apsaugos ministro 2003 m. gruodžio 24 d. įsakymu Nr. V-771 „Dėl Lietuvos higienos normos HN 16:2003 „Medžiagos ir gaminiai, besiliečiantys su maistu“ patvirtinimo“ (Žin., 2004, Nr. 45-1486):</text:p>
      <text:p text:style-name="P20"><text:span text:style-name="T21">1.1</text:span><text:span text:style-name="T22">. Išdėstau 13 punktą taip:</text:span></text:p>
      <text:p text:style-name="P23"><text:span text:style-name="T24">„</text:span><text:span text:style-name="T25">13</text:span><text:span text:style-name="T26">. Įmonių, gaminančių medžiagas ir gaminius, besiliečiančius su maistu, standartus derina, ne maisto prekės higieninį pažymėjimą Lietuvos Respublikoje pagamintiems ir importuojamiems medžiagoms ir gaminiams, besiliečiantiems su maistu, išduoda Sveikatos apsaugos ministerijos įgaliotos institucijos [7.6].“.</text:span></text:p>
      <text:p text:style-name="P27"><text:span text:style-name="T28">1.2</text:span><text:span text:style-name="T29">. Papildau XIII skyrių nauju 67 punktu:</text:span></text:p>
      <text:p text:style-name="P30"><text:span text:style-name="T31">„</text:span><text:span text:style-name="T32">67</text:span><text:span text:style-name="T33">. Šios higienos normos 63, 64, 65 ir 66 punktai taikomi 61.2 ir 61.3 punktuose minimoms medžiagoms ir gaminiams, kurie liečiasi su maistu, nuo 2003 m. kovo 1 d. Iki šios datos pradėję liestis su maistu medžiagos ir gaminiai gali būti pateikti į rinką, jei ant jų yra nurodyta data, kada jie pradėjo liestis su maistu. Ši data gali būti pakeista kita nuoroda, jei pagal tą nuorodą galima nustatyti, kada šios medžiagos ir gaminiai pradėjo liestis su maistu. Ši data turi būti pateikta higienos normos reikalavimus įgyvendinančioms kompetentingoms institucijoms ar asmenims jų prašymu.“.</text:span></text:p>
      <text:p text:style-name="P34"><text:span text:style-name="T35">1.3</text:span><text:span text:style-name="T36">. Papildau XIII skyrių nauju 68 punktu:</text:span></text:p>
      <text:p text:style-name="P37"><text:span text:style-name="T38">„</text:span><text:span text:style-name="T39">68</text:span><text:span text:style-name="T40">. Šios higienos normos 61.1 punkte minimų medžiagų ir gaminių gamyboje nuo 2004 m. gruodžio 31 d. negali būti naudojamos ar juose aptinkamos šios higienos normos 60.2 ir 60.3 punktuose minimos medžiagos.“.</text:span></text:p>
      <text:p text:style-name="P41"><text:span text:style-name="T42">1.4</text:span><text:span text:style-name="T43">. Papildau XIII skyrių nauju 69 punktu:</text:span></text:p>
      <text:p text:style-name="P44"><text:span text:style-name="T45">„</text:span><text:span text:style-name="T46">69</text:span><text:span text:style-name="T47">. Šios higienos normos 61.1 punkte minimų medžiagų ir gaminių gamyboje nuo 2005 m. gruodžio 31 d. negali būti naudojamos ar juose aptinkamos šios higienos normos 60.1 punkte minimos medžiagos.“.</text:span></text:p>
      <text:p text:style-name="P48"><text:span text:style-name="T49">1.5</text:span><text:span text:style-name="T50">. Buvusius XIV skyriaus 67 ir 68 punktus laikau atitinkamai 70 ir 71 punktais.</text:span></text:p>
      <text:p text:style-name="P51"><text:span text:style-name="T52">1.6</text:span><text:span text:style-name="T53">. Papildau 15 priedą žodžiais:</text:span></text:p>
      <text:p text:style-name="P54"><text:span text:style-name="T55">„2004 m. sausio 29 d. Komisijos direktyva 2004/13/EB, iš dalies pakeičianti direktyvą 2002/16/EB dėl kai kurių epoksidų darinių naudojimo medžiagose ir gaminiuose, skirtuose liestis su maisto produktais.“.</text:span></text:p>
      <text:p text:style-name="P56"><text:span text:style-name="T57">2</text:span><text:span text:style-name="T58">.<text:s/></text:span><text:span text:style-name="T59">Nustatau</text:span><text:span text:style-name="T60">, kad šio įsakymo 1.1 punktas įsigalioja nuo 2005 m. balandžio 1 d.</text:span></text:p>
      <text:p text:style-name="P61"/>
      <text:p text:style-name="P62"/>
      <text:p text:style-name="P63"/>
      <text:p text:style-name="P64">L. E. SVEIKATOS APSAUGOS MINISTRO PAREIGAS<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29T11:24:00Z</meta:creation-date>
    <dc:date>2019-01-29T11:24:00Z</dc:date>
    <meta:template xlink:href="Normal.dotm" xlink:type="simple"/>
    <meta:editing-cycles>2</meta:editing-cycles>
    <meta:editing-duration>PT0S</meta:editing-duration>
    <meta:document-statistic meta:page-count="2" meta:paragraph-count="42" meta:word-count="385" meta:character-count="3333" meta:row-count="115" meta:non-whitespace-character-count="2990"/>
  </office:meta>
</office:document-meta>
</file>