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P221" style:parent-style-name="Normal" style:family="paragraph">
      <style:paragraph-properties fo:break-before="page" fo:text-indent="3.543in"/>
    </style:style>
    <style:style style:name="P222" style:parent-style-name="Normal" style:family="paragraph">
      <style:paragraph-properties fo:text-indent="3.543in"/>
      <style:text-properties style:font-name="TimesLT" style:font-size-complex="12pt" fo:language="en" fo:country="US"/>
    </style:style>
    <style:style style:name="P2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text-properties fo:font-weight="bold" style:font-weight-asian="bold" fo:text-transform="uppercase"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center"/>
    </style:style>
    <style:style style:name="T695"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AS 1999 M. BIRŽELIO 25 D. ĮSAKYMO NR. 130 „DĖL PELNO MOKESČIO NUO IŠMOKAMŲ DIVIDENDŲ IŠSKAIČIAVIMO IR PAJAMŲ MOKESČIO NUO IŠ UŽSIENIO VALSTYBIŲ ĮMONIŲ GAUTŲ DIVIDENDŲ APSKAIČIAVIMO APYSKAITŲ FORMŲ PATVIRTINIMO“ DALINIO PAKEITIMO</text:p>
      <text:p text:style-name="P11"/>
      <text:p text:style-name="P12">2001 m. spalio 18 d. Nr. 255</text:p>
      <text:p text:style-name="P13">Vilnius</text:p>
      <text:p text:style-name="P14"/>
      <text:p text:style-name="P15"/>
      <text:p text:style-name="P16"><text:span text:style-name="T17">Vadovaudamasis 2001 m. liepos 18 d. Lietuvos Respublikos civilinio kodekso patvirtinimo, įsigaliojimo ir įgyvendinimo įstatymu Nr. VIII-1864 (Žin., 2000, Nr.<text:s/></text:span><text:a xlink:href="https://www.e-tar.lt/portal/lt/legalAct/TAR.8A39C83848CB" office:target-frame-name="_blank" xlink:show="new"><text:span text:style-name="T18">74-2262</text:span></text:a><text:span text:style-name="T19">), Lietuvos Respublikos mokesčių administravimo įstatymu (Žin., 1995, Nr.<text:s/></text:span><text:a xlink:href="https://www.e-tar.lt/portal/lt/legalAct/TAR.D503DCB3BF0D" office:target-frame-name="_blank" xlink:show="new"><text:span text:style-name="T20">61-1525</text:span></text:a><text:span text:style-name="T21">) ir atsižvelgdamas į tai, kad juridinio asmens teisių neturinčios individualios (personalinės) įmonės ir ūkinės bendrijos nuo 2001 m. liepos 1 d. (t. y. nuo Lietuvos Respublikos civilinio kodekso įsigaliojimo) laikomos juridiniais asmenimis, taip pat Valstybinės mokesčių inspekcijos prie Lietuvos Respublikos finansų ministerijos viršininko 2001 m. birželio 27 d. įsakymo Nr. 159 „Dėl Su tarptautinių dvigubo apmokestinimo sutarčių taikymu susijusių FR0021 (DAS-1), FR0022 (DAS-2), FR0023 (DAS-3) IR FR0254 (DAS-4) formų pildymo taisyklių patvirtinimo“ (Žin., 2001, Nr.<text:s/></text:span><text:a xlink:href="https://www.e-tar.lt/portal/lt/legalAct/TAR.EA9C83BF3CD3" office:target-frame-name="_blank" xlink:show="new"><text:span text:style-name="T22">56-2014</text:span></text:a><text:span text:style-name="T23">), 2001 m. rugpjūčio 3 d. įsakymo Nr. 196 „Dėl Lietuvos ūkio subjektų žinių apie užsienio valstybių gyventojams išmokėtas sumas ir išskaičiuotus mokesčius teikimo mokesčių administratoriams taisyklių“ (Žin., 2001, Nr.<text:s/></text:span><text:a xlink:href="https://www.e-tar.lt/portal/lt/legalAct/TAR.25E3FC7EB952" office:target-frame-name="_blank" xlink:show="new"><text:span text:style-name="T24">74-2623</text:span></text:a><text:span text:style-name="T25">), 2001 m. rugpjūčio 17 d. įsakymo Nr. 211 „Dėl Įmonių, įstaigų ir organizacijų žinių apie Lietuvos Respublikos nuolatiniams gyventojams išmokėtas sumas ir iš jų išskaičiuotus mokesčius pateikimo mokesčių administratoriams taisyklių“ (Žin., 2001, Nr.<text:s/></text:span><text:a xlink:href="https://www.e-tar.lt/portal/lt/legalAct/TAR.6960C981C21E" office:target-frame-name="_blank" xlink:show="new"><text:span text:style-name="T26">74-2626</text:span></text:a><text:span text:style-name="T27">) nuostatas,</text:span></text:p>
      <text:p text:style-name="P28"><text:span text:style-name="T29">Iš dalies<text:s/></text:span><text:span text:style-name="T30">pakeiči</text:span><text:span text:style-name="T31">u:</text:span></text:p>
      <text:p text:style-name="P32"><text:span text:style-name="T33">1</text:span><text:span text:style-name="T34">. Valstybinės mokesčių inspekcijos prie Lietuvos Respublikos finansų ministerijos viršininko 1999 m. birželio 25 d. įsakymo Nr. 130 „Dėl pelno mokesčio nuo išmokamų dividendų išskaičiavimo ir pajamų mokesčio nuo iš užsienio valstybių įmonių gautų dividendų apskaičiavimo apyskaitų formų patvirtinimo“ (Žin., 1999, Nr.<text:s/></text:span><text:a xlink:href="https://www.e-tar.lt/portal/lt/legalAct/TAR.11E4B1BFE7B7" office:target-frame-name="_blank" xlink:show="new"><text:span text:style-name="T35">57-1888</text:span></text:a><text:span text:style-name="T36">; 2000, Nr.<text:s/></text:span><text:a xlink:href="https://www.e-tar.lt/portal/lt/legalAct/TAR.1B287A97E265" office:target-frame-name="_blank" xlink:show="new"><text:span text:style-name="T37">19-486</text:span></text:a><text:span text:style-name="T38">, toliau – Įsakymas) 1.3 punktą ir jį išdėstau taip:</text:span></text:p>
      <text:p text:style-name="P39"><text:span text:style-name="T40">„</text:span><text:span text:style-name="T41">1.3</text:span><text:span text:style-name="T42">. Pelno (pajamų) mokesčio nuo išmokamų dividendų išskaičiavimo apyskaitos 1 D formos ir Pelno (pajamų) mokesčio nuo iš užsienio valstybių įmonių gautų dividendų apskaičiavimo apyskaitos 2 D formos užpildymo taisykles.“</text:span></text:p>
      <text:p text:style-name="P43"><text:span text:style-name="T44">2</text:span><text:span text:style-name="T45">. Įsakymo 1.4 punkte išbraukiu žodžius „(3 priedas)“ ir visą šį punktą išdėstau taip:</text:span></text:p>
      <text:p text:style-name="P46"><text:span text:style-name="T47">„</text:span><text:span text:style-name="T48">1.4</text:span><text:span text:style-name="T49">. Dividendų apmokestinimo paaiškinimus.“</text:span></text:p>
      <text:p text:style-name="P50"><text:span text:style-name="T51">3</text:span><text:span text:style-name="T52">. Įsakymu patvirtintas Pelno (pajamų) mokesčio nuo išmokamų dividendų išskaičiavimo apyskaitos 1 D formos ir Pelno (pajamų) mokesčio nuo iš užsienio valstybių įmonių gautų dividendų apskaičiavimo apyskaitos 2 D formos užpildymo taisykles ir jas išdėstau nauja redakcija (pridedama).</text:span></text:p>
      <text:p text:style-name="P53"><text:span text:style-name="T54">4</text:span><text:span text:style-name="T55">. Įsakymu patvirtintus Dividendų apmokestinimo paaiškinimus ir juos išdėstau nauja redakcija (pridedama).</text:span></text:p>
      <text:p text:style-name="P56"/>
      <text:p text:style-name="P57"/>
      <text:p text:style-name="P58"/>
      <text:p text:style-name="P59">VIRŠININKAS<text:tab/>MINDAUGAS STRUMSKIS</text:p>
      <text:p text:style-name="P60"/>
      <text:soft-page-break/>
      <text:p text:style-name="P61">PATVIRTINTA</text:p>
      <text:p text:style-name="P62">Valstybinės mokesčių inspekcijos prie</text:p>
      <text:p text:style-name="P63">Finansų ministerijos viršininko</text:p>
      <text:p text:style-name="P64">1999 m. birželio 25 d. įsakymu Nr. 130</text:p>
      <text:p text:style-name="P65">(2001 m. spalio 18 d. įsakymo Nr. 255 redakcija)</text:p>
      <text:p text:style-name="P66"/>
      <text:p text:style-name="P67"><text:span text:style-name="T68">„PELNO (PAJAMŲ) MOKESČIO NUO IŠMOKAMŲ DIVIDENDŲ IŠSKAIČIAVIMO<text:s/></text:span></text:p>
      <text:p text:style-name="P69"><text:span text:style-name="T70">APYSKAITOS 1 D FORMOS IR PELNO (PAJAMŲ) MOKESČIO NUO IŠ UŽSIENIO VALSTYBIŲ ĮMONIŲ GAUTŲ DIVIDENDŲ APSKAIČIAVIMO APYSKAITOS 2 D FORMOS UŽPILDYMO TAISYKLĖS</text:span></text:p>
      <text:p text:style-name="P71"/>
      <text:p text:style-name="P72"><text:span text:style-name="T73">I</text:span><text:span text:style-name="T74">.<text:s/></text:span><text:span text:style-name="T75">APYSKAITOS 1D FORMOS UŽPILDYMO TAISYKLĖS</text:span></text:p>
      <text:p text:style-name="P76"/>
      <text:p text:style-name="P77"><text:span text:style-name="T78">1</text:span><text:span text:style-name="T79">. Šiuo įsakymu patvirtintos Pelno (pajamų) mokesčio nuo išmokamų dividendų išskaičiavimo apyskaitos 1 D formos ir Pelno (pajamų) mokesčio nuo iš užsienio valstybių įmonių gautų dividendų apskaičiavimo apyskaitos 2 D formos užpildymo taisyklės parengtos vadovaujantis Lietuvos Respublikos juridinių asmenų pelno mokesčio įstatymu (Žin., 1990, Nr. 24- 601), Lietuvos Respublikos fizinių asmenų pajamų mokesčio laikinuoju įstatymu (Žin., 1990, Nr.<text:s/></text:span><text:a xlink:href="https://www.e-tar.lt/portal/lt/legalAct/TAR.D72EC8D26124" office:target-frame-name="_blank" xlink:show="new"><text:span text:style-name="T80">31-742</text:span></text:a><text:span text:style-name="T81">), Lietuvos Respublikos mokesčių administravimo įstatymu (Žin., 1995, Nr.<text:s/></text:span><text:a xlink:href="https://www.e-tar.lt/portal/lt/legalAct/TAR.D503DCB3BF0D" office:target-frame-name="_blank" xlink:show="new"><text:span text:style-name="T82">61-1525</text:span></text:a><text:span text:style-name="T83">) ir Lietuvos Respublikoje taikomų tarptautinių dvigubo apmokestinimo išvengimo sutarčių nuostatomis.</text:span></text:p>
      <text:p text:style-name="P84"><text:span text:style-name="T85">2</text:span><text:span text:style-name="T86">. Šiuo įsakymu patvirtintą Pelno (pajamų) mokesčio nuo išmokamų dividendų išskaičiavimo apyskaitos 1 D formą pildo ir pateikia tik tie Lietuvos Respublikos juridiniai asmenys, kurie išmoka dividendus Lietuvos Respublikos juridiniams asmenims (įskaitant individualias įmones ir ūkines bendrijas), užsienio valstybių juridiniams asmenims ar kitoms užsienio valstybių organizacijoms (toliau – užsienio valstybių juridiniai asmenys). Į apyskaitos 1 D formą neįrašomi duomenys apie Lietuvos Respublikos bei užsienio valstybių fiziniams asmenims išmokėtus dividendus ir nuo jų išskaičiuojamą pajamų mokestį.</text:span></text:p>
      <text:p text:style-name="P87"><text:span text:style-name="T88">3</text:span><text:span text:style-name="T89">. Apyskaitos 1 D formą per 10 kalendorinių dienų po dividendų išmokėjimo dienos Lietuvos Respublikos juridiniai asmenys pateikia tam vietos mokesčių administratoriui (apskrities valstybinės mokesčių inspekcijos teritoriniam skyriui), kurio veiklos teritorijoje jie įregistruoti kaip mokesčių mokėtojai. Apyskaitos 1 D forma teikiama kiekvieną kartą išmokėjus dividendus. Jeigu juridinis asmuo kai kuriems Lietuvos Respublikos ar užsienio valstybių juridiniams asmenims dividendus išmokėjo per keletą dienų (per 10 kalendorinių dienų), tai duomenys apie išmokėtus dividendus ir nuo jų išskaičiuotą pelno (pajamų) mokestį (pagal dividendų išmokėjimo datas) gali būti nurodomi toje pačioje apyskaitos 1 D formoje.</text:span></text:p>
      <text:p text:style-name="P90"><text:span text:style-name="T91">4</text:span><text:span text:style-name="T92">. Apyskaitos 1 D forma užpildoma tokia tvarka:</text:span></text:p>
      <text:p text:style-name="P93"><text:span text:style-name="T94">4.1</text:span><text:span text:style-name="T95">. apyskaitos preambulėje nurodomas dividendus išmokėjusio Lietuvos Respublikos juridinio asmens kodas, pavadinimas, adresas, telefonas ir pagrindinė veiklos rūšis. Kai juridinis asmuo užsiima keliomis veiklos rūšimis, pateikiami ne daugiau kaip trijų pagrindinių (įmonės nuožiūra) registruotos veiklos rūšių pavadinimai. Atitinkamame langelyje prieš veiklos pavadinimą nurodomas veiklos kodas pagal Ekonominės veiklos rūšių klasifikatorių (ERVK) su atitinkamos EVRK sekcijos poklasiu;</text:span></text:p>
      <text:p text:style-name="P96"><text:span text:style-name="T97">4.2</text:span><text:span text:style-name="T98">. apyskaitos 1 D formos pirmojoje dalyje pateikiami tokie Lietuvos Respublikos juridiniams asmenims išmokėtų dividendų ir nuo jų išskaičiuoto pelno (pajamų) mokesčio duomenys:</text:span></text:p>
      <text:p text:style-name="P99"><text:span text:style-name="T100">4.2.1</text:span><text:span text:style-name="T101">. dividendų išmokėjimo data,</text:span></text:p>
      <text:p text:style-name="P102"><text:span text:style-name="T103">4.2.2</text:span><text:span text:style-name="T104">. bendra Lietuvos Respublikos juridiniams asmenims apskaičiuotų dividendų suma (nekonkretinant pagal atskirus ūkio subjektus),</text:span></text:p>
      <text:p text:style-name="P105"><text:span text:style-name="T106">4.2.3</text:span><text:span text:style-name="T107">. nuo apskaičiuotų dividendų išskaičiuoto pelno (pajamų) mokesčio tarifas ir suma,</text:span></text:p>
      <text:p text:style-name="P108"><text:span text:style-name="T109">4.2.4</text:span><text:span text:style-name="T110">. išmokėta dividendų suma;</text:span></text:p>
      <text:p text:style-name="P111"><text:span text:style-name="T112">4.3</text:span><text:span text:style-name="T113">. apyskaitos 1 D formos antrojoje dalyje pateikiami duomenys apie užsienio valstybių juridiniams asmenims išmokėtus dividendus ir nuo jų išskaičiuotą pelno mokestį:</text:span></text:p>
      <text:p text:style-name="P114"><text:span text:style-name="T115">4.3.1</text:span><text:span text:style-name="T116">. užsienio valstybės juridinio asmens, kuriam buvo išmokėti dividendai, pavadinimas, identifikacinis numeris, buveinės užsienio valstybėje registravimo vieta ir adresas (apyskaitos langelio „Šalies kodas“ juridiniai asmenys nepildo),</text:span></text:p>
      <text:p text:style-name="P117"><text:span text:style-name="T118">4.3.2</text:span><text:span text:style-name="T119">. dividendų išmokėjimo data,</text:span></text:p>
      <text:p text:style-name="P120"><text:span text:style-name="T121">4.3.3</text:span><text:span text:style-name="T122">. apskaičiuota dividendų suma,</text:span></text:p>
      <text:p text:style-name="P123"><text:span text:style-name="T124">4.3.4</text:span><text:span text:style-name="T125">. nuo apskaičiuotos dividendų sumos išskaičiuoto pelno mokesčio tarifas ir suma,</text:span></text:p>
      <text:p text:style-name="P126"><text:span text:style-name="T127">4.3.5</text:span><text:span text:style-name="T128">. išmokėta dividendų suma,</text:span></text:p>
      <text:p text:style-name="P129"><text:span text:style-name="T130">4.3.6</text:span><text:span text:style-name="T131">. užsienio valiuta išmokėtų dividendų sumos nurodomos litais pagal išmokėjimo dienos oficialų lito kursą ir Lietuvos banko skelbiamą lito ir užsienio valiutos santykį;</text:span></text:p>
      <text:p text:style-name="P132"><text:span text:style-name="T133">4.4</text:span><text:span text:style-name="T134">. jeigu apyskaitos 1 D formoje neužtenka eilučių duomenims įrašyti, tai gali būti užpildomi keli šios apyskaitos blankai, kurie turi būti sunumeruoti ir kiekviename užrašyta „tęsinys“. „Tęsinio“ blanko preambulėje nurodytieji duomenys nepildomi.</text:span></text:p>
      <text:p text:style-name="P135"><text:span text:style-name="T136">5</text:span><text:span text:style-name="T137">. Išmokant dividendus užsienio valstybių juridiniams asmenims, nuo apskaičiuotos dividendų sumos pelno mokestis išskaičiuojamas pagal Juridinių asmenų pelno mokesčio įstatymo 22 straipsnyje nustatytą mokesčio tarifą. Kai tarp Lietuvos ir užsienio valstybės, kurios rezidentui – juridiniam asmeniui išmokami dividendai, yra sudaryta ir taikoma dvigubo apmokestinimo išvengimo sutartis, tai nuo apskaičiuotos dividendų sumos mokestis išskaičiuojamas pagal toje sutartyje nustatytą mokesčio tarifą. Tokiu atveju apyskaitos 1 D formos antros dalies lentelės 9 skiltyje „Tarifas“ įrašomas toje sutartyje nustatytas dividendų apmokestinimo tarifas.</text:span></text:p>
      <text:p text:style-name="P138"><text:span text:style-name="T139">Lietuvos Respublikos juridinis asmuo, išmokėdamas dividendus juridiniam asmeniui – užsienio valstybės rezidentui, mokestį pagal tarptautinėje dvigubo apmokestinimo išvengimo sutartyje nustatytą mokesčio tarifą gali išskaičiuoti tik tuo atveju, jei turi to užsienio valstybės juridinio asmens prašymą sumažinti išskaičiuojamą mokestį. Užsienio valstybės rezidento prašymo sumažinti išskaičiuojamą mokestį FR0021 (DAS-1) forma (toliau – DAS-1 forma) patvirtinta Valstybinės mokesčių inspekcijos prie Finansų ministerijos viršininko 2001 m. birželio 27 d. įsakymu Nr. 159 „Dėl Su tarptautinių dvigubo apmokestinimo išvengimo sutarčių taikymu susijusių FR0021 (DAS-1), FR0022 (DAS-2), FR0023 (DAS-3) ir FR0254 (DAS-4) formų pildymo taisyklių patvirtinimo“ (Žin., 2001, Nr.<text:s/></text:span><text:a xlink:href="https://www.e-tar.lt/portal/lt/legalAct/TAR.EA9C83BF3CD3" office:target-frame-name="_blank" xlink:show="new"><text:span text:style-name="T140">56-2014</text:span></text:a><text:span text:style-name="T141">). DAS-1 forma pateikiama apskrities valstybinės mokesčių inspekcijos teritoriniam skyriui, kurio teritorijoje įregistruotas pelno mokestį nuo dividendų išskaičiavęs ir jį į biudžetą sumokėjęs Lietuvos Respublikos juridinis asmuo (finansų ministro 2001 m. balandžio 26 d. įsakymas Nr. 115a; Žin., 2001, Nr.<text:s/></text:span><text:a xlink:href="https://www.e-tar.lt/portal/lt/legalAct/TAR.58E4E59E98CB" office:target-frame-name="_blank" xlink:show="new"><text:span text:style-name="T142">37-1261</text:span></text:a><text:span text:style-name="T143">).</text:span></text:p>
      <text:p text:style-name="P144"><text:span text:style-name="T145">6</text:span><text:span text:style-name="T146">. Jeigu Lietuvos Respublikos juridinis asmuo, išmokėdamas dividendus juridiniam asmeniui – užsienio valstybės rezidentui, neturėjo užsienio valstybės rezidento užpildytos DAS-1 formos ir mokestį nuo dividendų išskaičiavo pagal Juridinių asmenų pelno mokesčio įstatymo 22 straipsnyje nustatytą tarifą, tai užsienio valstybės rezidentas, norėdamas susigrąžinti permokėtą mokesčio dalį, gali pateikti prašymą grąžinti išskaitytąjį mokestį (finansų ministro 2001 m. balandžio 26 d. įsakymas Nr. 115a; Žin., 2001, Nr.<text:s/></text:span><text:a xlink:href="https://www.e-tar.lt/portal/lt/legalAct/TAR.58E4E59E98CB" office:target-frame-name="_blank" xlink:show="new"><text:span text:style-name="T147">37-1261</text:span></text:a><text:span text:style-name="T148">). Užsienio valstybės rezidento prašymo grąžinti išskaičiuotą mokestį FR0022 (DAS-2) forma (toliau – DAS-2 forma) patvirtinta Valstybinės mokesčių inspekcijos prie Finansų ministerijos viršininko 2001 m. birželio 27 d. įsakymu Nr. 159 (Žin., 2001, Nr.<text:s/></text:span><text:a xlink:href="https://www.e-tar.lt/portal/lt/legalAct/TAR.EA9C83BF3CD3" office:target-frame-name="_blank" xlink:show="new"><text:span text:style-name="T149">56-2014</text:span></text:a><text:span text:style-name="T150">). Prašymą gali pateikti pats juridinis asmuo – užsienio valstybės rezidentas, iš kurio buvo išskaičiuotas mokestis, arba to juridinio asmens įgaliotas asmuo. Toks prašymas galioja tik šio (išskaičiuoto iš dividendų) mokesčio permokos grąžinimo atveju.</text:span></text:p>
      <text:p text:style-name="P151">Apskrities valstybinės mokesčių inspekcijos teritorinis skyrius, patikrinęs prašyme pateiktus duomenis, priima sprendimą dėl mokesčio grąžinimo. Priėmęs sprendimą patenkinti juridinio asmens – užsienio valstybės rezidento prašymą, apskrities valstybinės mokesčių inspekcijos teritorinis skyrius apie tai raštu informuoja Lietuvos Respublikos juridinį asmenį ir nurodo, kad jis pateiktų patikslintą (perskaičiuotą) 1 D formą, taip pat perskaičiuotų ir sumokėtų atitinkamų praėjusių mokestinių metų pelno mokestį bei pateiktų patikslintą to mokestinio laikotarpio juridinių asmenų pelno mokesčio apyskaitą tuo atveju, jei Lietuvos Respublikos juridinis asmuo, vadovaudamasis Juridinių asmenų pelno mokesčio įstatymo 22 straipsnyje nustatyta tvarka, iš<text:s/><text:soft-page-break/>dividendų išskaičiuota mokesčio suma buvo sumažinęs praėjusio mokestinio laikotarpio pelno mokesčio sumą.</text:p>
      <text:p text:style-name="P152">Teikiamoji patikslinta apyskaitos 1 D forma turi būti pažymėta „Patikslinta“. Šioje apyskaitos formoje įrašomi išmokėti dividendai ir nuo jų išskaičiuotas patikslintas pelno mokestis tik to užsienio valstybės juridinio asmens (juridinių asmenų), kurio anksčiau pateikti duomenys tikslinami. Kartu pateikiama anksčiau pateiktos apyskaitos 1 D formos, kurios duomenys tikslinami, kopija.</text:p>
      <text:p text:style-name="P153"/>
      <text:p text:style-name="P154"><text:span text:style-name="T155">II</text:span><text:span text:style-name="T156">.<text:s/></text:span><text:span text:style-name="T157">APYSKAITOS 2 D FORMOS UŽPILDYMO TAISYKLĖS</text:span></text:p>
      <text:p text:style-name="P158"/>
      <text:p text:style-name="P159"><text:span text:style-name="T160">7</text:span><text:span text:style-name="T161">. Pelno (pajamų) mokesčio nuo iš užsienio valstybių juridinių asmenų gautų dividendų apskaičiavimo apyskaitos 2 D formą pildo ir teikia tik tie Lietuvos Respublikos juridiniai asmenys (įskaitant individualias įmones ir ūkines bendrijas), kurie gauna dividendus iš užsienio valstybių juridinių asmenų. Apyskaitos 2 D formą per 10 kalendorinių dienų po dividendų gavimo dienos Lietuvos Respublikos juridiniai asmenys pateikia tam vietos mokesčių administratoriui (apskrities valstybinės mokesčių inspekcijos teritoriniam skyriui), kurio veiklos teritorijoje jie įregistruoti kaip mokesčių mokėtojai.</text:span></text:p>
      <text:p text:style-name="P162"><text:span text:style-name="T163">8</text:span><text:span text:style-name="T164">. Apyskaitos 2 D forma pildoma tokia tvarka:</text:span></text:p>
      <text:p text:style-name="P165"><text:span text:style-name="T166">8.1</text:span><text:span text:style-name="T167">. apyskaitos preambulėje nurodomas dividendus iš užsienio valstybės juridinio asmens gavusio Lietuvos Respublikos juridinio asmens kodas, pavadinimas, adresas ir pagrindinė veiklos rūšis. Kai juridinis asmuo užsiima keliomis veiklos rūšimis, pateikiami ne daugiau kaip trijų pagrindinių (juridinio asmens nuožiūra) registruotos veiklos rūšių pavadinimai. Atitinkamame langelyje prieš veiklos pavadinimą nurodomas veiklos kodas pagal Ekonominės veiklos rūšių klasifikatorių (ERVK) su atitinkamos EVRK sekcijos poklasiu;</text:span></text:p>
      <text:p text:style-name="P168"><text:span text:style-name="T169">8.2</text:span><text:span text:style-name="T170">. apyskaitos 2 D formos lentelėje nurodoma:</text:span></text:p>
      <text:p text:style-name="P171"><text:span text:style-name="T172">8.2.1</text:span><text:span text:style-name="T173">. užsienio valstybės juridinio asmens, iš kurio gauti dividendai, pavadinimas, identifikacinis numeris, buveinės užsienio valstybėje registravimo vieta (valstybė) ir adresas (langelio „Šalies kodas“ juridinis asmuo nepildo),</text:span></text:p>
      <text:p text:style-name="P174"><text:span text:style-name="T175">8.2.2</text:span><text:span text:style-name="T176">. dividendų gavimo data,</text:span></text:p>
      <text:p text:style-name="P177"><text:span text:style-name="T178">8.2.3</text:span><text:span text:style-name="T179">. gauta dividendų suma,</text:span></text:p>
      <text:p text:style-name="P180"><text:span text:style-name="T181">8.2.4</text:span><text:span text:style-name="T182">. pelno (pajamų) mokesčio tarifas,</text:span></text:p>
      <text:p text:style-name="P183"><text:span text:style-name="T184">8.2.5</text:span><text:span text:style-name="T185">. 10 skilties atitinkamose eilutėse nurodoma:</text:span></text:p>
      <text:p text:style-name="P186"><text:span text:style-name="T187">8.2.5.1</text:span><text:span text:style-name="T188">. 01 eilutėje – apskaičiuota mokesčio suma,</text:span></text:p>
      <text:p text:style-name="P189"><text:span text:style-name="T190">8.2.5.2</text:span><text:span text:style-name="T191">. 02 eilutėje – įskaitoma užsienio valstybėje sumokėto mokesčio suma (užpildoma, kai taikomos dvigubo apmokestinimo išvengimo sutarčių nuostatos),</text:span></text:p>
      <text:p text:style-name="P192"><text:span text:style-name="T193">8.2.5.3</text:span><text:span text:style-name="T194">. 03 eilutėje – privaloma sumokėti mokesčio suma (01 ir 02 eilučių sumų skirtumas),</text:span></text:p>
      <text:p text:style-name="P195"><text:span text:style-name="T196">8.2.6</text:span><text:span text:style-name="T197">. užsienio valiuta gautos dividendų sumos nurodomos litais pagal gavimo dienos oficialų lito kursą ir Lietuvos banko skelbiamą lito ir užsienio valiutos santykį.</text:span></text:p>
      <text:p text:style-name="P198"><text:span text:style-name="T199">9</text:span><text:span text:style-name="T200">. Nuo iš užsienio valstybių juridinių asmenų gautos dividendų sumos į biudžetą mokamas pelno (pajamų) mokestis apskaičiuojamas pagal Juridinių asmenų pelno mokesčio įstatymo 22 straipsnyje ar Fizinių asmenų pajamų mokesčio laikinojo įstatymo 24 straipsnyje nustatytą pelno (pajamų) mokesčio tarifą. Jeigu tarp Lietuvos ir užsienio valstybės, iš kurios juridinio asmens Lietuvos Respublikos juridinis asmuo gauna dividendus, yra sudaryta ir taikoma dvigubo apmokestinimo išvengimo sutartis, tai Lietuvos Respublikos juridinis asmuo į mokesčio sumą, sumokėtiną (pagal minėtuose įstatymuose nustatytą pelno (pajamų) mokesčio tarifą) nuo iš užsienio valstybės juridinio asmens gaunamų dividendų, gali įskaityti mokestį (sumažinti mokesčiu), kurį tas juridinis asmuo – užsienio valstybės rezidentas prie pajamų šaltinio išskaičiavo, išmokėdamas Lietuvos Respublikos juridiniam asmeniui dividendus, tačiau šis mokestis negali būti didesnis už nustatytąjį dvigubo apmokestinimo išvengimo sutartyse. Lietuvos Respublikos juridinis asmuo, norėdamas įskaityti mokestį, kurį prie pajamų šaltinio išskaičiavo juridinis asmuo – užsienio valstybės rezidentas, privalo turėti užsienio valstybės mokesčių administratoriaus patvirtintą pažymą, kurioje turi būti nurodyta kas, kada ir kokią dividendų sumą išmokėjo Lietuvos<text:s/></text:span><text:soft-page-break/><text:span text:style-name="T201">Respublikos juridiniam asmeniui ir kokią mokesčio sumą išskaičiavo nuo šios dividendų sumos (finansų ministro 2001 m. balandžio 26 d. įsakymas Nr. 115a; Žin., 2001, Nr.<text:s/></text:span><text:a xlink:href="https://www.e-tar.lt/portal/lt/legalAct/TAR.58E4E59E98CB" office:target-frame-name="_blank" xlink:show="new"><text:span text:style-name="T202">37-1261</text:span></text:a><text:span text:style-name="T203">). Tokia pažyma apskrities valstybinės mokesčių inspekcijos teritoriniam skyriui pateikiama kartu su apyskaitos 2 D forma.</text:span></text:p>
      <text:p text:style-name="P204"><text:span text:style-name="T205">10</text:span><text:span text:style-name="T206">. Jeigu taikomos dvigubo apmokestinimo išvengimo sutarčių nuostatos ir įskaitomas užsienio valstybėje nuo dividendų sumokėtas mokestis, tai apyskaitos 2 D formos 8, 9 ir 10 skiltys užpildomos taip:</text:span></text:p>
      <text:p text:style-name="P207"><text:span text:style-name="T208">10.1</text:span><text:span text:style-name="T209">. 10 skilties 02 eilutėje įrašoma Lietuvoje įskaitomoji užsienio valstybėje nuo dividendų sumokėto mokesčio (išskaičiuoto prie pajamų šaltinio) suma;</text:span></text:p>
      <text:p text:style-name="P210"><text:span text:style-name="T211">10.2</text:span><text:span text:style-name="T212">. 8 skiltyje „Dividendų suma“ įrašoma iš juridinio asmens – užsienio valstybės rezidento faktiškai gauta dividendų suma, prie šios sumos pridėjus toje užsienio valstybėje nuo dividendų išskaičiuotą mokesčio sumą, nurodytą 10 skilties 02 eilutėje;</text:span></text:p>
      <text:p text:style-name="P213"><text:span text:style-name="T214">10.3</text:span><text:span text:style-name="T215">. 10 skilties 01 eilutėje įrašoma nuo apskaičiuotos dividendų sumos (8 skiltis) pagal Juridinių asmenų pelno mokesčio įstatymo 22 straipsnyje ar Fizinių asmenų pajamų mokesčio laikinojo įstatymo 24 straipsnyje nustatytą pelno (pajamų) mokesčio tarifą apskaičiuota pelno (pajamų) mokesčio suma;</text:span></text:p>
      <text:p text:style-name="P216"><text:span text:style-name="T217">10.4</text:span><text:span text:style-name="T218">. 10 skilties 03 eilutėje įrašoma privaloma sumokėti į biudžetą pelno (pajamų) mokesčio suma, kuri apskaičiuojama iš nuo dividendų apskaičiuotos pelno (pajamų) mokesčio sumos (10 skilties 01 eilutė) atėmus įskaitomą užsienio valstybėje sumokėto mokesčio sumą (10 skilties 02 eilutė). 10 skilties 03 eilutėje negali būti nurodyta neigiama suma, t. y. iš 10 skilties 01 eilutėje nurodytos sumos negali būti atimama didesnė suma už šioje eilutėje nurodytąją. „</text:span></text:p>
      <text:p text:style-name="P219"><text:span text:style-name="T220">______________</text:span></text:p>
      <text:p text:style-name="P221"/>
      <text:soft-page-break/>
      <text:p text:style-name="P222">PATVIRTINTA</text:p>
      <text:p text:style-name="P223">Valstybinės mokesčių inspekcijos prie</text:p>
      <text:p text:style-name="P224">Finansų ministerijos viršininko</text:p>
      <text:p text:style-name="P225">1999 m. birželio 25 d. įsakymu Nr. 130</text:p>
      <text:p text:style-name="P226">(2001 m. spalio 18 d. įsakymo Nr. 255</text:p>
      <text:p text:style-name="P227">redakcija)</text:p>
      <text:p text:style-name="P228"/>
      <text:p text:style-name="P229"><text:span text:style-name="T230">„DIVIDENDŲ APMOKESTINIMO PAAIŠKINIMAI</text:span></text:p>
      <text:p text:style-name="P231"/>
      <text:p text:style-name="P232"><text:span text:style-name="T233">I</text:span><text:span text:style-name="T234">.<text:s/></text:span><text:span text:style-name="T235">BENDROSIOS NUOSTATOS</text:span></text:p>
      <text:p text:style-name="P236"/>
      <text:p text:style-name="P237"><text:span text:style-name="T238">1</text:span><text:span text:style-name="T239">. Šiuo įsakymu patvirtinti Dividendų apmokestinimo paaiškinimai parengti vadovaujantis Lietuvos Respublikos juridinių asmenų pelno mokesčio įstatymu (Žin., 1990, Nr. 24- 601), Lietuvos Respublikos fizinių asmenų pajamų mokesčio laikinuoju įstatymu (Žin., 1990, Nr.<text:s/></text:span><text:a xlink:href="https://www.e-tar.lt/portal/lt/legalAct/TAR.D72EC8D26124" office:target-frame-name="_blank" xlink:show="new"><text:span text:style-name="T240">31-742</text:span></text:a><text:span text:style-name="T241">), Lietuvos Respublikos mokesčių administravimo įstatymu (Žin., 1995, Nr.<text:s/></text:span><text:a xlink:href="https://www.e-tar.lt/portal/lt/legalAct/TAR.D503DCB3BF0D" office:target-frame-name="_blank" xlink:show="new"><text:span text:style-name="T242">61-1525</text:span></text:a><text:span text:style-name="T243">) ir Lietuvos Respublikoje taikomų tarptautinių dvigubo apmokestinimo išvengimo sutarčių nuostatomis.</text:span></text:p>
      <text:p text:style-name="P244"><text:span text:style-name="T245">2</text:span><text:span text:style-name="T246">. Lietuvos Respublikos juridinių bei fizinių asmenų ir užsienio valstybių juridinių asmenų ar kitų organizacijų (toliau – užsienio valstybių juridiniai asmenys) bei užsienio valstybių fizinių asmenų iš Lietuvos Respublikos juridinių asmenų gaunami dividendai apmokestinami 29 proc. pelno (fizinių asmenų – pajamų) mokesčiu (Juridinių asmenų pelno mokesčio įstatymo 22 straipsnis (Žin., 1998, Nr.<text:s/></text:span><text:a xlink:href="https://www.e-tar.lt/portal/lt/legalAct/TAR.11F72578CFB7" office:target-frame-name="_blank" xlink:show="new"><text:span text:style-name="T247">68-1977</text:span></text:a><text:span text:style-name="T248">), Fizinių asmenų pajamų mokesčio laikinojo įstatymo IV dalies 24 straipsnis (Žin., 1999, Nr.<text:s/></text:span><text:a xlink:href="https://www.e-tar.lt/portal/lt/legalAct/TAR.BAAD835DBAB4" office:target-frame-name="_blank" xlink:show="new"><text:span text:style-name="T249">113-3290</text:span></text:a><text:span text:style-name="T250">), V dalies 33 straipsnis (Žin., 1998, Nr.<text:s/></text:span><text:a xlink:href="https://www.e-tar.lt/portal/lt/legalAct/TAR.A79844DB2684" office:target-frame-name="_blank" xlink:show="new"><text:span text:style-name="T251">90-2481</text:span></text:a><text:span text:style-name="T252">)). Mokestį apskaičiuoja ir sumoka dividendus išmokantis Lietuvos Respublikos juridinis asmuo. Nuo dividendų išskaičiuoto ir į biudžetą sumokėto pelno (pajamų) mokesčio dydžiu yra mažinamas praėjusio mokestinio laikotarpio pelno mokestis, apskaičiuotas nuo apmokestinamojo pelno, tačiau neviršijant to mokestinio laikotarpio apskaičiuoto pelno mokesčio dydžio.</text:span></text:p>
      <text:p text:style-name="P253"><text:span text:style-name="T254">Lietuvos Respublikos juridinių bei fizinių asmenų iš užsienio valstybių juridinių asmenų gaunami dividendai apmokestinami pagal 29 proc. pelno (pajamų) mokesčio tarifą (pagal Juridinių asmenų pelno mokesčio įstatymo 22 straipsnį (Žin., 1998, Nr.<text:s/></text:span><text:a xlink:href="https://www.e-tar.lt/portal/lt/legalAct/TAR.11F72578CFB7" office:target-frame-name="_blank" xlink:show="new"><text:span text:style-name="T255">68-1977</text:span></text:a><text:span text:style-name="T256">) ir pagal Fizinių asmenų pajamų mokesčio laikinojo įstatymo IV dalies 24 straipsnį (Žin., 1999, Nr.<text:s/></text:span><text:a xlink:href="https://www.e-tar.lt/portal/lt/legalAct/TAR.BAAD835DBAB4" office:target-frame-name="_blank" xlink:show="new"><text:span text:style-name="T257">113-3290</text:span></text:a><text:span text:style-name="T258">) bei V dalies 33 straipsnį (Žin., 1998, Nr.<text:s/></text:span><text:a xlink:href="https://www.e-tar.lt/portal/lt/legalAct/TAR.A79844DB2684" office:target-frame-name="_blank" xlink:show="new"><text:span text:style-name="T259">90-2481</text:span></text:a><text:span text:style-name="T260">)).</text:span></text:p>
      <text:p text:style-name="P261">Kai dividendai gaunami iš užsienio valstybių juridinių asmenų ir apmokestinami minėtuose įstatymuose nustatyta tvarka, tai Lietuvos Respublikos juridinių asmenų praėjusio mokestinio laikotarpio pelno mokestis, apskaičiuotas nuo apmokestinamojo pelno, neperskaičiuojamas (nuo dividendų sumokėto mokesčio suma nemažinamas).</text:p>
      <text:p text:style-name="P262"/>
      <text:p text:style-name="P263"><text:span text:style-name="T264">II</text:span><text:span text:style-name="T265">. LIETUVOS RESPUBLIKOS JURIDINIŲ ASMENŲ IŠMOKAMŲ</text:span></text:p>
      <text:p text:style-name="P266"><text:span text:style-name="T267">DIVIDENDŲ APMOKESTINIMAS</text:span></text:p>
      <text:p text:style-name="P268"/>
      <text:p text:style-name="P269"><text:span text:style-name="T270">3</text:span><text:span text:style-name="T271">. Pagal minėtų įstatymų nuostatas mokestis nuo dividendų išskaičiuojamas išmokant dividendus:</text:span></text:p>
      <text:p text:style-name="P272"><text:span text:style-name="T273">3.1</text:span><text:span text:style-name="T274">. Lietuvos Respublikos juridiniams asmenims – pagal 29 proc. pelno (pajamų) mokesčio tarifą;</text:span></text:p>
      <text:p text:style-name="P275"><text:span text:style-name="T276">3.2</text:span><text:span text:style-name="T277">. Lietuvos Respublikos fiziniams asmenims – pagal 29 proc. fizinių asmenų pajamų mokesčio tarifą;</text:span></text:p>
      <text:p text:style-name="P278"><text:span text:style-name="T279">3.4</text:span><text:span text:style-name="T280">. užsienio valstybių juridiniams asmenims – pagal 29 proc. pelno mokesčio tarifą;</text:span></text:p>
      <text:p text:style-name="P281"><text:span text:style-name="T282">3.5</text:span><text:span text:style-name="T283">. užsienio valstybių fiziniams asmenims – pagal 29 proc. fizinių asmenų pajamų mokesčio tarifą.</text:span></text:p>
      <text:p text:style-name="P284"><text:span text:style-name="T285">4</text:span><text:span text:style-name="T286">. Įmonės, išmokėdamos dividendus valstybei ar savivaldybei, nuo 2001 m. liepos 1 d. (pagal Civilinio kodekso (Žin., 2000, Nr.<text:s/></text:span><text:a xlink:href="https://www.e-tar.lt/portal/lt/legalAct/TAR.8A39C83848CB" office:target-frame-name="_blank" xlink:show="new"><text:span text:style-name="T287">74-2262</text:span></text:a><text:span text:style-name="T288">) 2.35 straipsnį valstybė ir savivaldybės yra įvardytos kaip juridiniai asmenys) turi išskaičiuoti pelno mokestį.</text:span></text:p>
      <text:p text:style-name="P289"><text:span text:style-name="T290">5</text:span><text:span text:style-name="T291">. Jeigu dividendus akcininkams išmoka ir mokestį nuo jų išskaičiuoja ne pats emitentas, o jo pavedimu finansų maklerio įmonė ar kiti juridiniai asmenys, kurie tvarko emitento vertybinių popierių sąskaitas, tai už mokestinės prievolės netinkamą vykdymą įstatymų nustatyta tvarka atsako emitentas.</text:span></text:p>
      <text:p text:style-name="P292"><text:span text:style-name="T293">6</text:span><text:span text:style-name="T294">. Dividendus išmokantis juridinis asmuo pelno (pajamų) mokestį nuo Lietuvos Respublikos juridiniams asmenims ir užsienio valstybių juridiniams asmenims apskaičiuotos dividendų sumos išskaičiuoja ir į biudžetą sumoka ne vėliau kaip per 10 kalendorinių dienų po dividendų išmokėjimo.</text:span></text:p>
      <text:p text:style-name="P295"><text:span text:style-name="T296">7</text:span><text:span text:style-name="T297">. Dividendus išmokantis juridinis asmuo fizinių asmenų pajamų mokestį nuo Lietuvos Respublikos bei užsienio valstybių fiziniams asmenims apskaičiuotos dividendų sumos išskaičiuoja ir sumoka į biudžetą ne vėliau kaip per 10 dienų pasibaigus mėnesiui, kurį dividendai buvo išmokėti.</text:span></text:p>
      <text:p text:style-name="P298"><text:span text:style-name="T299">8</text:span><text:span text:style-name="T300">. Duomenis apie Lietuvos Respublikos ir užsienio valstybių juridiniams asmenims išmokėtus dividendus ir nuo jų išskaičiuotą pelno (pajamų) mokestį per 10 kalendorinių dienų po dividendų išmokėjimo pagal šiuo įsakymu patvirtintą 1 D formą juridiniai asmenys pateikia tam vietos mokesčių administratoriui (apskrities valstybinės mokesčių inspekcijos teritoriniam skyriui), kurio veiklos teritorijoje jie yra įregistruoti mokesčių mokėtojais.</text:span></text:p>
      <text:p text:style-name="P301"><text:span text:style-name="T302">9</text:span><text:span text:style-name="T303">. Į apyskaitos 1 D formą neįrašomi duomenys apie Lietuvos Respublikos ir užsienio valstybių fiziniams asmenims išmokamus dividendus bei nuo jų išskaičiuotą pajamų mokestį.</text:span></text:p>
      <text:p text:style-name="P304"><text:span text:style-name="T305">Lietuvos Respublikos juridiniai asmenys, išmokėję dividendus Lietuvos Respublikos fiziniams asmenims, per 10 dienų pasibaigus mėnesiui, kurį dividendai buvo išmokėti, valstybinei mokesčių inspekcijai, kurios veiklos teritorijoje nuolat gyvena pajamas gavęs asmuo, pateikia užpildytą Pažymos apie Lietuvos Respublikos nuolatiniams gyventojams išmokėtas sumas ir iš jų išskaičiuotus mokesčius FR0278 formą. Pažymos apie Lietuvos Respublikos nuolatiniams gyventojams išmokėtas sumas ir iš jų išskaičiuotus mokesčius FR0278 forma ir jos pateikimo mokesčių administratoriui taisyklės patvirtintos Valstybinės mokesčių inspekcijos prie Lietuvos Respublikos finansų ministerijos viršininko 2001 m. rugpjūčio 17 d. įsakymu Nr. 211 (Žin., 2001, Nr.<text:s/></text:span><text:a xlink:href="https://www.e-tar.lt/portal/lt/legalAct/TAR.6960C981C21E" office:target-frame-name="_blank" xlink:show="new"><text:span text:style-name="T306">74-2626</text:span></text:a><text:span text:style-name="T307">).</text:span></text:p>
      <text:p text:style-name="P308"><text:span text:style-name="T309">Lietuvos Respublikos juridiniai asmenys, išmokėję dividendus užsienio valstybių fiziniams asmenims, per 10 dienų pasibaigus mėnesiui, kurį dividendai buvo išmokėti, pateikia valstybinei mokesčių inspekcijai užpildytos Pažymos apie užsienio valstybių gyventojams išmokėtas sumas ir išskaičiuotus mokesčius FR0277 (KI-03) formą (toliau – Pažyma). Pažymos forma ir jos pateikimo mokesčių administratoriui taisyklės patvirtintos Valstybinės mokesčių inspekcijos prie Lietuvos Respublikos finansų ministerijos viršininko 2001 m. rugpjūčio 3 d. įsakymu Nr. 196 (Žin., 2001, Nr.<text:s/></text:span><text:a xlink:href="https://www.e-tar.lt/portal/lt/legalAct/TAR.25E3FC7EB952" office:target-frame-name="_blank" xlink:show="new"><text:span text:style-name="T310">74-2623</text:span></text:a><text:span text:style-name="T311">).</text:span></text:p>
      <text:p text:style-name="P312"><text:span text:style-name="T313">Pažymas apie užsienio valstybių gyventojams iki 2001 m. gruodžio 31 d. išmokėtas sumas ir išskaičiuotus mokesčius juridiniai asmenys privalo teikti Valstybinei mokesčių inspekcijai prie Lietuvos Respublikos finansų ministerijos, o Pažymas apie užsienio valstybių gyventojams nuo 2002 m. sausio 1 d. išmokėtas sumas ir išskaičiuotus mokesčius – apskrities valstybinei mokesčių inspekcijai, kurios veiklos teritorijai priklauso toks Lietuvos Respublikos juridinis asmuo.</text:span></text:p>
      <text:p text:style-name="P314"><text:span text:style-name="T315">10</text:span><text:span text:style-name="T316">. Tais atvejais, kai tarp Lietuvos ir užsienio valstybės, kurios rezidentui (įmonei ar fiziniam asmeniui) išmokami dividendai, yra sudaryta ir taikoma dvigubo apmokestinimo išvengimo sutartis ir kai šios sutarties nuostatos neatitinka Juridinių asmenų pelno mokesčio įstatymo ar Fizinių asmenų pajamų mokesčio laikinojo įstatymo reikalavimų, tai taikomos tos sutarties nuostatos. Valstybinės mokesčių inspekcijos prie Lietuvos respublikos finansų ministerijos viršininko 2001 m. birželio 27 d. įsakymu Nr. 159 (Žin., 2001, Nr.<text:s/></text:span><text:a xlink:href="https://www.e-tar.lt/portal/lt/legalAct/TAR.EA9C83BF3CD3" office:target-frame-name="_blank" xlink:show="new"><text:span text:style-name="T317">56-2014</text:span></text:a><text:span text:style-name="T318">) yra patvirtintos Užsienio valstybės rezidento prašymo sumažinti išskaičiuojamą mokestį FR0021 (DAS-1) forma (toliau – DAS-1 forma) ir Užsienio valstybės rezidento prašymo grąžinti išskaičiuotą mokestį FR0022 (DAS-2) forma (toliau- DAS-2 forma) ir jų pildymo taisyklės. Šios formos užpildomos minėtame įsakyme nustatyta tvarka ir tada, kai taikomos dvigubo apmokestinimo išvengimo sutarčių dėl apmokestinimo dividendų, išmokamų užsienio valstybių įmonėms bei fiziniams asmenims, nuostatos.</text:span></text:p>
      <text:p text:style-name="P319"><text:span text:style-name="T320">11</text:span><text:span text:style-name="T321">. Pagal taikomas dvigubo apmokestinimo išvengimo sutarčių nuostatas Lietuvos Respublikos juridinis asmuo, išmokėdamas dividendus užsienio valstybės rezidentui (juridiniam ar fiziniam asmeniui), mokestį pagal dvigubo apmokestinimo išvengimo sutartyje nustatytą mokesčio tarifą gali išskaičiuoti tik tuo atveju, jei turi to užsienio valstybės juridinio asmens pateiktą prašymą sumažinti išskaičiuojamą mokestį – DAS-1 formą (Žin., 2001, Nr.<text:s/></text:span><text:a xlink:href="https://www.e-tar.lt/portal/lt/legalAct/TAR.EA9C83BF3CD3" office:target-frame-name="_blank" xlink:show="new"><text:span text:style-name="T322">56-2014</text:span></text:a><text:span text:style-name="T323">).</text:span></text:p>
      <text:p text:style-name="P324"><text:span text:style-name="T325">12</text:span><text:span text:style-name="T326">. Užsienio valstybės rezidentui (juridiniam ar fiziniam asmeniui) dividendus išmokėjęs ir nuo jų išskaičiavęs mokestį pagal dvigubo apmokestinimo išvengimo sutartyje nustatytą mokesčio tarifą Lietuvos Respublikos juridinis asmuo pateikia DAS-1 formą kartu su metine finansine atskaitomybe ir pelno mokesčio apyskaita apskrities valstybinės mokesčių inspekcijos skyriui, kurio veiklos teritorijai jis priklauso.</text:span></text:p>
      <text:p text:style-name="P327"><text:span text:style-name="T328">Jeigu užsienio valstybėje, kurios rezidentui Lietuvos juridinis asmuo išmoka sumas, pagal joje nustatytą tvarką mokesčių administratoriai negali pildyti DAS-1 formos, o išduoda atitinkamos formos rezidavimo vietą patvirtinančią pažymą, tokiu atveju DAS-1 formos V dalis nepildoma ir netvirtinama, o tokia pažyma prisegama prie DAS-1 formos.</text:span></text:p>
      <text:p text:style-name="P329"><text:span text:style-name="T330">13</text:span><text:span text:style-name="T331">. Pagal Juridinių asmenų pelno mokesčio įstatymo 22 straipsnį juridiniai asmenys gali praėjusio mokestinio laikotarpio pelno mokestį sumažinti į biudžetą sumokėto nuo dividendų išskaičiuoto pelno (pajamų) mokesčio sumos dydžiu, tačiau neviršijant to mokestinio laikotarpio apskaičiuoto pelno mokesčio dydžio.</text:span></text:p>
      <text:p text:style-name="P332"><text:span text:style-name="T333">14</text:span><text:span text:style-name="T334">. Jeigu juridinis asmuo 2001 metais išmokės ankstesnių metų (pvz., 1998, 1999 ar 2000 metų) dividendus, tai nuo dividendų išskaičiuoto pelno (pajamų) mokesčio sumos dydžiu galės sumažinti 2000 mokestinių metų pelno mokestį, neviršydamas 2000 mokestinių metų apskaičiuoto pelno mokesčio dydžio.</text:span></text:p>
      <text:p text:style-name="P335"><text:span text:style-name="T336">15</text:span><text:span text:style-name="T337">. Kai juridinis asmuo mokestiniams metams (pvz., 2000 m.) pasibaigus iki mokestinės atskaitomybės pateikimo datos, t. y. iki kitų metų (2001 m.) gegužės 1 dienos (iki kito mokestinio laikotarpio penktojo mėnesio 1 dienos), akcininkams išmoka dividendus, apmokestinęs juos pagal 29 proc. pelno (pajamų) mokesčio tarifą (ar pagal dvigubo apmokestinimo išvengimo sutartyse nustatytą tarifą, jei dividendai išmokami užsienio valstybių rezidentams), tai apskaičiuotą praėjusių mokestinių metų (2000 m.) pelno mokestį jis gali sumažinti į biudžetą sumokėtos nuo dividendų išskaičiuotos pelno (pajamų) mokesčio sumos dydžiu (neviršydamas praėjusių mokestinių metų (2000 m.) apskaičiuoto pelno mokesčio dydžio) ir šiuos duomenis įrašyti pateiktoje tų mokestinių metų (2000 m.) Juridinių asmenų pelno mokesčio apyskaitos 102 eilutėje (apyskaitos forma patvirtinta Valstybinės mokesčių inspekcijos prie Lietuvos Respublikos finansų ministerijos viršininko 2001 m. sausio 22 d. įsakymu Nr. 13; Žin., 2001, Nr.<text:s/></text:span><text:a xlink:href="https://www.e-tar.lt/portal/lt/legalAct/TAR.0BAF56FC7401" office:target-frame-name="_blank" xlink:show="new"><text:span text:style-name="T338">8-247</text:span></text:a><text:span text:style-name="T339">).</text:span></text:p>
      <text:p text:style-name="P340"><text:span text:style-name="T341">Jeigu juridinis asmuo dividendus moka vėliau, t. y. po įstatyme nustatytos mokestinių metų atskaitomybės pateikimo datos, tai jis turi pateikti perskaičiuotą praėjusių mokestinių metų pelno mokesčio apyskaitą, kurioje nuo dividendų išskaičiuoto ir sumokėto mokesčio suma sumažina apskaičiuotą praėjusių mokestinių metų pelno mokestį (neviršydamas praėjusių mokestinių metų apskaičiuoto pelno mokesčio dydžio). Į biudžetą permokėta pelno mokesčio suma Mokesčių administravimo įstatyme nustatyta tvarka gali būti grąžinama arba įskaitoma kitiems mokesčiams sumokėti.</text:span></text:p>
      <text:p text:style-name="P342"><text:span text:style-name="T343">16</text:span><text:span text:style-name="T344">. Jeigu juridinis asmuo dividendus akcininkams išmoka ne vienu metu, tai praėjusių mokestinių metų pelno mokestį jis gali sumažinti nuo dividendų išskaičiuoto ir į biudžetą sumokėto pelno (pajamų) mokesčio dydžiu kiekvieną kartą, išmokėjęs dividendus, arba išmokėjęs visus dividendus (jų dalį).</text:span></text:p>
      <text:p text:style-name="P345"><text:span text:style-name="T346">17</text:span><text:span text:style-name="T347">. Jeigu juridinis asmuo Juridinių asmenų pelno mokesčio įstatymo 22 straipsnyje nustatyta tvarka sumažino praėjusių mokestinių metų pelno mokestį ir kitais mokestiniais metais finansinėje apskaitoje įregistravo sumažinto pelno mokesčio sumos dydžio pajamas (pagautę), tai šios pajamos pelno mokesčiu neapmokestinamos.</text:span></text:p>
      <text:p text:style-name="P348"><text:span text:style-name="T349">18</text:span><text:span text:style-name="T350">. Pelno avansinis mokestis, kurį mokesčio mokėtojas privalo mokėti pagal pateikiamas avansines apyskaitas, apskaičiuojamas Juridinių asmenų pelno mokesčio įstatymo 12 straipsnyje nustatyta tvarka pagal atitinkamo mokestinio laikotarpio faktiškai apskaičiuotą pelno mokesčio sumą (Juridinių asmenų pelno mokesčio apyskaitos, patvirtintos Valstybinės mokesčių inspekcijos<text:s/></text:span><text:soft-page-break/><text:span text:style-name="T351">prie Lietuvos Respublikos finansų ministerijos viršininko 2000 m. sausio 22 d. įsakymu Nr. 13 (Žin., 2001, Nr.<text:s/></text:span><text:a xlink:href="https://www.e-tar.lt/portal/lt/legalAct/TAR.0BAF56FC7401" office:target-frame-name="_blank" xlink:show="new"><text:span text:style-name="T352">8-247</text:span></text:a><text:span text:style-name="T353">) 100 eilutė). Jeigu juridinis asmuo praėjusio mokestinio laikotarpio faktiškai apskaičiuotą pelno mokestį sumažino iš dividendų išskaičiuoto pelno (pajamų) mokesčio suma, tai einamųjų metų atitinkamo laikotarpio pelno mokesčio avansinės įmokos neperskaičiuojamos (nesumažinamos).</text:span></text:p>
      <text:p text:style-name="P354"><text:span text:style-name="T355">19</text:span><text:span text:style-name="T356">. Jeigu Lietuvos Respublikos juridinis asmuo, išmokėdamas dividendus užsienio valstybės rezidentui (juridiniam ar fiziniam asmeniui), neturėjo užsienio valstybės rezidento prašymo sumažinti išskaičiuojamą mokestį DAS-1 formos ir mokestį išskaičiavo pagal 29 proc. pelno (pajamų) mokesčio tarifą, tai užsienio valstybės rezidentas arba jo įgaliotas asmuo, norėdamas susigrąžinti permokėtą mokesčio dalį, gali pateikti prašymą grąžinti išskaičiuotą mokestį DAS-2 formą (Žin., 2001, Nr.<text:s/></text:span><text:a xlink:href="https://www.e-tar.lt/portal/lt/legalAct/TAR.EA9C83BF3CD3" office:target-frame-name="_blank" xlink:show="new"><text:span text:style-name="T357">56-2014</text:span></text:a><text:span text:style-name="T358">) tam apskrities valstybinės mokesčių inspekcijos teritoriniam skyriui, kurio veiklos teritorijoje įregistruotas pelno (pajamų) mokestį apskaičiavęs ir jį į biudžetą sumokėjęs Lietuvos Respublikos juridinis asmuo (finansų ministro 2001 m. balandžio 26 d. įsakymas Nr. 115a; Žin., 2001, Nr.<text:s/></text:span><text:a xlink:href="https://www.e-tar.lt/portal/lt/legalAct/TAR.58E4E59E98CB" office:target-frame-name="_blank" xlink:show="new"><text:span text:style-name="T359">37-1261</text:span></text:a><text:span text:style-name="T360">). Prašymą apskrities valstybinės mokesčių inspekcijos teritoriniam skyriui gali pristatyti pats užsienio valstybės rezidentas, iš kurio buvo išskaičiuotas mokestis, arba užsienio valstybės rezidento įgaliotas asmuo. Šis prašymas galioja tik to iš dividendų išskaičiuoto mokesčio permokos grąžinimo atveju.</text:span></text:p>
      <text:p text:style-name="P361">Apskrities valstybinės mokesčių inspekcijos teritorinis skyrius, patikrinęs prašyme pateiktus duomenis, priima sprendimą dėl mokesčio permokos grąžinimo. Priėmęs sprendimą patenkinti užsienio valstybės rezidento prašymą, apskrities valstybinės mokesčių inspekcijos teritorinis skyrius raštu informuoja užsienio valstybės rezidentui dividendus išmokėjusį ir mokestį išskaičiusį Lietuvos Respublikos juridinį asmenį, kad jis perskaičiuotų ir sumokėtų atitinkamų praėjusių mokestinių metų pelno mokestį bei pateiktų patikslintą atitinkamo mokestinio laikotarpio juridinių asmenų pelno mokesčio apyskaitą tuo atveju, jei Lietuvos Respublikos juridinis asmuo, vadovaudamasis Juridinių asmenų pelno mokesčio įstatymo 22 straipsnyje nustatyta tvarka, iš dividendų išskaičiuota mokesčio suma buvo sumažinęs praėjusio mokestinio laikotarpio pelno mokesčio sumą. Tokiu atveju mokestį išskaičiavęs Lietuvos Respublikos juridinis asmuo patikslintos 1 D formos (jei dividendai buvo išmokėti juridiniam asmeniui – užsienio valstybės rezidentui) arba Pažymos apie užsienio valstybių gyventojams išmokėtas sumas ir išskaičiuotus mokesčius FR0277 (KI-03) formos (jei dividendai buvo išmokėti fiziniam asmeniui – užsienio valstybės rezidentui) neteikia.</text:p>
      <text:p text:style-name="P362"/>
      <text:p text:style-name="P363"><text:span text:style-name="T364">III</text:span><text:span text:style-name="T365">. IŠ UŽSIENIO VALSTYBIŲ JURIDINIŲ ASMENŲ GAUTŲ</text:span></text:p>
      <text:p text:style-name="P366"><text:span text:style-name="T367">DIVIDENDŲ APMOKESTINIMAS</text:span></text:p>
      <text:p text:style-name="P368"/>
      <text:p text:style-name="P369"><text:span text:style-name="T370">20</text:span><text:span text:style-name="T371">. Iš užsienio valstybių juridinių asmenų gaunami dividendai apmokestinami:</text:span></text:p>
      <text:p text:style-name="P372"><text:span text:style-name="T373">20.1</text:span><text:span text:style-name="T374">. Lietuvos Respublikos juridinių asmenų – pagal 29 proc. pelno (pajamų) mokesčio tarifą;</text:span></text:p>
      <text:p text:style-name="P375"><text:span text:style-name="T376">20.2</text:span><text:span text:style-name="T377">. Lietuvos Respublikos fizinių asmenų – pagal 29 proc. fizinių asmenų pajamų mokesčio tarifą.</text:span></text:p>
      <text:p text:style-name="P378"><text:span text:style-name="T379">21</text:span><text:span text:style-name="T380">. Iš užsienio valstybių juridinių asmenų dividendus gaunantis juridinis asmuo pelno (pajamų) mokestį apskaičiuoja ir sumoka į biudžetą ne vėliau kaip per 10 kalendorinių dienų po dividendų gavimo dienos.</text:span></text:p>
      <text:p text:style-name="P381"><text:span text:style-name="T382">22</text:span><text:span text:style-name="T383">. Pelno (pajamų) mokesčio nuo iš užsienio valstybių juridinių asmenų gautų dividendų apskaičiavimo apyskaitą pagal šiuo įsakymu patvirtintą 2 D formą per 10 kalendorinių dienų po dividendų gavimo Lietuvos Respublikos juridiniai asmenys pateikia tam vietos mokesčių administratoriui (apskrities valstybinės mokesčių inspekcijos teritoriniam skyriui), kurio veiklos teritorijoje jie įregistruoti mokesčių mokėtojais.</text:span></text:p>
      <text:p text:style-name="P384"><text:span text:style-name="T385">23</text:span><text:span text:style-name="T386">. Fiziniai asmenys iš užsienio valstybių juridinių asmenų gaunamus dividendus nuolatinės gyvenamosios vietos valstybinės mokesčių inspekcijos teritoriniam skyriui deklaruoti privalo per 5 dienas praėjus mėnesiui nuo jų gavimo. Fizinio asmens pajamų deklaracija (FAD forma) ir jos užpildymo tvarka patvirtinta finansų ministro 1999 m. vasario 11 d. įsakymu Nr. 33 „Dėl Lietuvos Respublikos fizinių asmenų pajamų mokesčio laikinojo įstatymo 37 straipsnio 6 dalies nuostatų<text:s/></text:span><text:soft-page-break/><text:span text:style-name="T387">įgyvendinimo“ (Žin., 1999, Nr.<text:s/></text:span><text:a xlink:href="https://www.e-tar.lt/portal/lt/legalAct/TAR.70E10D9E2B85" office:target-frame-name="_blank" xlink:show="new"><text:span text:style-name="T388">18-487</text:span></text:a><text:span text:style-name="T389">). Pajamų mokestį pagal pateiktą deklaraciją apskaičiuoja valstybinės mokesčių inspekcijos teritorinis skyrius. Mokestis sumokamas lygiomis dalimis kas ketvirtį iki kiekvieno ketvirčio antrojo mėnesio 15 dienos (iki metų pabaigos likusiais terminais). Jei pajamos deklaruojamos po lapkričio 15 dienos (t. y. praėjus visiems mokėjimo terminams), tai pajamų mokestis turi būti sumokėtas per mėnesį nuo deklaracijos pateikimo.</text:span></text:p>
      <text:p text:style-name="P390"><text:span text:style-name="T391">24</text:span><text:span text:style-name="T392">. Jeigu tarp Lietuvos ir užsienio valstybės, iš kurios juridinio asmens Lietuvos rezidentas (juridinis ar fizinis asmuo) gauna dividendus, yra sudaryta ir taikoma dvigubo apmokestinimo išvengimo sutartis, tai Lietuvos rezidentas į mokesčio sumą, sumokėtiną nuo iš juridinio asmens – užsienio valstybės rezidento gaunamos dividendų sumos, gali įskaityti mokestį (sumažinti mokesčiu), kurį tas užsienio valstybės juridinis asmuo prie pajamų šaltinio išskaičiavo, išmokėdamas tam Lietuvos rezidentui dividendus, tačiau šis mokestis negali būti didesnis už nustatytąjį dvigubo apmokestinimo išvengimo sutartyse.</text:span></text:p>
      <text:p text:style-name="P393"><text:span text:style-name="T394">Be to, Lietuvos rezidentas (juridinis asmuo), jeigu taip numatyta dvigubo apmokestinimo išvengimo sutartyse, taip pat gali mokestį nuo dividendų sumažinti juridinio asmens – užsienio valstybės rezidento užsienyje sumokėto pelno mokesčio (mokamo nuo nepaskirstytojo pelno), tenkančio Lietuvos Respublikos juridiniam asmeniui išmokėtų dividendų sumai, dalimi. Tačiau bendra įskaitomo mokesčio (mokesčio sumažinimo) suma negali viršyti pelno mokesčio sumos, apskaičiuotos nuo dividendų pagal Lietuvos Respublikos mokesčių įstatymus.</text:span></text:p>
      <text:p text:style-name="P395"><text:span text:style-name="T396">25</text:span><text:span text:style-name="T397">. Norėdamas sumažinti mokestį nuo dividendų, Lietuvos rezidentas (juridinis ar fizinis asmuo) privalo turėti užsienio valstybės mokesčių administratoriaus patvirtintą pažymą, kurioje turi būti nurodyti tokie duomenys: kas, kada ir kokią dividendų sumą išmokėjo Lietuvos rezidentui ir kokią mokesčių sumą išskaičiavo nuo išmokėtos dividendų sumos.</text:span></text:p>
      <text:p text:style-name="P398">Jeigu pagal dvigubo apmokestinimo išvengimo sutartis nuo dividendų išskaičiuojamo mokesčio dydis priklauso nuo Lietuvos Respublikos juridinio asmens (faktiškojo dividendų savininko) užsienio valstybės juridiniame asmenyje, mokančiame dividendus, turimo kapitalo dydžio ir balsų skaičiaus, tai, atsižvelgiant į konkrečias dvigubo apmokestinimo išvengimo sutartis, pažymoje turi būti nurodomi duomenys apie dividendų faktiškojo savininko užsienio juridiniame asmenyje turimo kapitalo dydį ir balsų skaičių procentais. Jeigu reikia (atsižvelgiant į konkrečias dvigubo apmokestinimo išvengimo sutartis), pažymose turi būti nurodyta dividendus išmokėjusio juridinio asmens – užsienio valstybės rezidento užsienyje nuo nepaskirstytojo pelno sumokėta pelno mokesčio dalis, tenkanti Lietuvos Respublikos juridiniam asmeniui išmokėtų dividendų sumai.</text:p>
      <text:p text:style-name="P399"><text:span text:style-name="T400">Lietuvos Respublikos juridiniai asmenys minėtas pažymas kartu su šiuo įsakymu patvirtinta apyskaitos 2 D forma pateikia tam vietos mokesčių administratoriui (apskrities valstybinės mokesčių inspekcijos teritoriniam skyriui), kurio veiklos teritorijoje jie įregistruoti mokesčių mokėtojais. Fiziniai asmenys šias pažymas nuolatinės gyvenamosios valstybinės mokesčių inspekcijos teritoriniam skyriui pateikia deklaruodami pajamas.</text:span></text:p>
      <text:p text:style-name="P401"><text:span text:style-name="T402">26</text:span><text:span text:style-name="T403">. Tais atvejais, kai su užsienio valstybėmis nesudarytos ir netaikomos dvigubo apmokestinimo išvengimo sutartys, Lietuvos Respublikos gyventojams, gaunantiems užsienio valstybėse ar iš užsienio valstybių pajamų, kurios apmokestinamos toje užsienio valstybėje, tarptautinis dvigubas apmokestinimas panaikinamas Lietuvos Respublikos Vyriausybės 1997 m. birželio 13 d. nutarimo Nr. 610 „Dėl pajamų dvigubo apmokestinimo panaikinimo“ (Žin., 1997, Nr.<text:s/></text:span><text:a xlink:href="https://www.e-tar.lt/portal/lt/legalAct/TAR.33D6E3CDD663" office:target-frame-name="_blank" xlink:show="new"><text:span text:style-name="T404">57-1309</text:span></text:a><text:span text:style-name="T405">) nustatyta tvarka.</text:span></text:p>
      <text:p text:style-name="P406"><text:span text:style-name="T407">27</text:span><text:span text:style-name="T408">. Dvigubo apmokestinimo išvengimo sutarties taikymo, apmokestinant iš juridinių asmenų – užsienio valstybių rezidentų gautus dividendus, pavyzdys:</text:span></text:p>
      <text:p text:style-name="P409">Lietuvos juridinio asmens kapitalo dalis yra 10 proc. X užsienio valstybės juridinio asmens kapitalo. Lietuvos juridinis asmuo iš X užsienio valstybės juridinio asmens gavo 8500 Lt dividendų. X užsienio valstybės juridinis asmuo, išmokėdamas Lietuvos įmonei dividendus, prie pajamų šaltinio išskaičiavo 1500 Lt (mokestį pagal 15 proc. tarifą). Remiantis Lietuvos Respublikos juridinių asmenų pelno mokesčio įstatymo 22 straipsniu, pelno mokestis nuo iš užsienio valstybių juridinių asmenų gaunamų dividendų apskaičiuojamas pagal 29 proc. pelno mokesčio tarifą. Lietuvos juridinis asmuo, apskaičiuodamas mokestį, gautus dividendus (8500 Lt) padidina X užsienio valstybėje prie pajamų šaltinio išskaičiuoto (nuo dividendų apskaičiuoto) mokesčio suma<text:s/><text:soft-page-break/>(1500 Lt) ir nuo šios dividendų sumos apskaičiuoja mokėtiną pelno mokestį – 2900 Lt [(8500+1500)x 29 proc.]. Pagal pateiktą pavyzdį įskaitomas X užsienio valstybėje prie pajamų šaltinio išskaičiuotas 1500 Lt pelno mokestis. Lietuvos juridinio asmens nuo gautų dividendų sumos apskaičiuotas privalomas į biudžetą sumokėti pelno mokestis yra 1400 Lt (2900 Lt–1500 Lt).</text:p>
      <text:p text:style-name="P410"/>
      <text:p text:style-name="P411"><text:span text:style-name="T412">IV</text:span><text:span text:style-name="T413">. DIVIDENDŲ APMOKESTINIMAS TAIKANT KONKREČIAS DVIGUBO</text:span></text:p>
      <text:p text:style-name="P414"><text:span text:style-name="T415">APMOKESTINIMO IŠVENGIMO SUTARTIS</text:span></text:p>
      <text:p text:style-name="P416"/>
      <text:p text:style-name="P417"><text:span text:style-name="T418">28</text:span><text:span text:style-name="T419">. Šiuo metu Lietuvoje taikomos dvidešimt dvi dvigubo apmokestinimo išvengimo sutartys, ribojančios užsienio valstybių rezidentams išmokamų dividendų apmokestinimą ir leidžiančios įskaityti nuo Lietuvos rezidentams išmokėtų dividendų užsienio valstybėje išskaičiuotą mokestį. Šių Paaiškinimų V ir VI dalyse pateikiamos konkrečių sutarčių dividendų apmokestinimo nuostatos.</text:span></text:p>
      <text:p text:style-name="P420"/>
      <text:p text:style-name="P421"><text:span text:style-name="T422">V</text:span><text:span text:style-name="T423">.<text:s/></text:span><text:span text:style-name="T424">LIETUVOS RESPUBLIKOS JURIDINIŲ ASMENŲ UŽSIENIO VALSTYBIŲ REZIDENTAMS IŠMOKAMŲ DIVIDENDŲ APMOKESTINIMAS PRIE PAJAMŲ ŠALTINIO</text:span></text:p>
      <text:p text:style-name="P425"/>
      <text:p text:style-name="P426"><text:span text:style-name="T427">29</text:span><text:span text:style-name="T428">. Airijos rezidentams išmokamų dividendų apmokestinimas:</text:span></text:p>
      <text:p text:style-name="P429"><text:span text:style-name="T430">29.1</text:span><text:span text:style-name="T431">. Dividendai, kuriuos išmoka Lietuvos Respublikos juridinis asmuo ir kurių faktiškasis savininkas yra juridinis asmuo, Airijos rezidentas, apmokestinami taip:</text:span></text:p>
      <text:p text:style-name="P432">taikant 5 proc. mokesčio tarifą, jeigu šis Airijos juridinis asmuo (bet ne bendrija) turi ne mažiau kaip 25 proc. dividendus mokančio juridinio asmens balsų, arba</text:p>
      <text:p text:style-name="P433"><text:span text:style-name="T434">taikant 15 proc. mokesčio tarifą – kitais atvejais.</text:span></text:p>
      <text:p text:style-name="P435"><text:span text:style-name="T436">29.2</text:span><text:span text:style-name="T437">. Dividendai, kuriuos išmoka Lietuvos Respublikos juridinis asmuo ir kurių faktiškasis savininkas yra fizinis asmuo, Airijos rezidentas, apmokestinami taikant 15 proc. mokesčio tarifą.</text:span></text:p>
      <text:p text:style-name="P438"><text:span text:style-name="T439">30</text:span><text:span text:style-name="T440">. Baltarusijos, Moldovos ir Turkijos rezidentams išmokamų dividendų apmokestinimas:</text:span></text:p>
      <text:p text:style-name="P441"><text:span text:style-name="T442">Dividendai, kuriuos Lietuvos Respublikos juridinis asmuo išmoka juridiniam ar fiziniam asmeniui – Baltarusijos, Moldovos ar Turkijos rezidentui, faktiškajam tokių dividendų savininkui, apmokestinami taikant 10 proc. mokesčio tarifą.</text:span></text:p>
      <text:p text:style-name="P443"><text:span text:style-name="T444">31</text:span><text:span text:style-name="T445">. Čekijos, Danijos, Islandijos, Kazachstano, Lenkijos, Norvegijos, Nyderlandų, Suomijos, Švedijos, Ukrainos ir Vokietijos rezidentams išmokamų dividendų apmokestinimas:</text:span></text:p>
      <text:p text:style-name="P446"><text:span text:style-name="T447">31.1</text:span><text:span text:style-name="T448">. Dividendai, kuriuos Lietuvos Respublikos juridinis asmuo išmoka juridiniam asmeniui – Čekijos, Danijos, Islandijos, Kazachstano, Lenkijos, Norvegijos, Nyderlandų, Suomijos, Švedijos, Ukrainos ar Vokietijos rezidentui, faktiškajam tokių dividendų savininkui, apmokestinami taip:</text:span></text:p>
      <text:p text:style-name="P449">taikant 5 proc. mokesčio tarifą, jeigu šis Čekijos, Danijos, Islandijos, Kazachstano, Lenkijos, Norvegijos, Nyderlandų, Suomijos, Švedijos, Ukrainos ar Vokietijos juridinis asmuo (bet ne bendrija) turi ne mažiau kaip 25 proc. dividendus mokančio juridinio asmens kapitalo, arba</text:p>
      <text:p text:style-name="P450"><text:span text:style-name="T451">taikant 15 proc. mokesčio tarifą – kitais atvejais.</text:span></text:p>
      <text:p text:style-name="P452"><text:span text:style-name="T453">31.2</text:span><text:span text:style-name="T454">. Dividendai, kuriuos Lietuvos Respublikos juridinis asmuo išmoka fiziniam asmeniui – Čekijos, Danijos, Islandijos, Kazachstano, Lenkijos, Norvegijos, Nyderlandų, Suomijos, Švedijos, Ukrainos ar Vokietijos rezidentui, faktiškajam tokių dividendų savininkui, apmokestinami taikant 15 proc. mokesčio tarifą.</text:span></text:p>
      <text:p text:style-name="P455"><text:span text:style-name="T456">32</text:span><text:span text:style-name="T457">. Estijos ir Latvijos rezidentams išmokamų dividendų apmokestinimas:</text:span></text:p>
      <text:p text:style-name="P458"><text:span text:style-name="T459">32.1</text:span><text:span text:style-name="T460">. Dividendai, kuriuos Lietuvos Respublikos juridinis asmuo išmoka juridiniam asmeniui – Estijos ar Latvijos rezidentui, kuris yra faktiškasis tokių dividendų savininkas, apmokestinami taip:</text:span></text:p>
      <text:p text:style-name="P461">taikant 0 proc. mokesčio tarifą, jeigu šis Estijos ar Latvijos juridinis asmuo (bet ne bendrija) turi dividendus mokančio juridinio asmens akcijų, atstovaujančių ne mažiau kaip 25 proc. jo kapitalo ir balsų, arba</text:p>
      <text:p text:style-name="P462"><text:span text:style-name="T463">taikant 15 proc. mokesčio tarifą – kitais atvejais.</text:span></text:p>
      <text:p text:style-name="P464"><text:span text:style-name="T465">32.2</text:span><text:span text:style-name="T466">. Dividendai, kuriuos Lietuvos Respublikos juridinis asmuo išmoka fiziniam asmeniui – Estijos ar Latvijos rezidentui, faktiškajam tokių dividendų savininkui, apmokestinami taikant 15 proc. mokesčio tarifą.</text:span></text:p>
      <text:p text:style-name="P467"><text:span text:style-name="T468">33</text:span><text:span text:style-name="T469">. Italijos ir Prancūzijos rezidentams išmokamų dividendų apmokestinimas:</text:span></text:p>
      <text:p text:style-name="P470"><text:span text:style-name="T471">33.1</text:span><text:span text:style-name="T472">. Dividendai, kuriuos Lietuvos Respublikos juridinis asmuo išmoka juridiniam asmeniui – Italijos ar Prancūzijos rezidentui, faktiškajam tokių dividendų savininkui, apmokestinami taip:</text:span></text:p>
      <text:p text:style-name="P473">taikant 5 proc. mokesčio tarifą, jeigu šis Italijos ar Prancūzijos juridinis asmuo (bet ne bendrija) turi ne mažiau kaip 10 proc. dividendus mokančio juridinio asmens kapitalo, arba</text:p>
      <text:p text:style-name="P474"><text:span text:style-name="T475">taikant 15 proc. mokesčio tarifą – kitais atvejais.</text:span></text:p>
      <text:p text:style-name="P476"><text:span text:style-name="T477">33.2</text:span><text:span text:style-name="T478">. Dividendai, kuriuos Lietuvos Respublikos juridinis asmuo išmoka fiziniam asmeniui – Italijos ar Prancūzijos rezidentui, faktiškajam tokių dividendų savininkui, apmokestinami taikant 15 proc. mokesčio tarifą.</text:span></text:p>
      <text:p text:style-name="P479"><text:span text:style-name="T480">34</text:span><text:span text:style-name="T481">. JAV rezidentams išmokamų dividendų apmokestinimas:</text:span></text:p>
      <text:p text:style-name="P482"><text:span text:style-name="T483">34.1</text:span><text:span text:style-name="T484">. Dividendai, kuriuos Lietuvos Respublikos juridinis asmuo išmoka juridiniam asmeniui – JAV rezidentui, faktiškajam tokių dividendų savininkui, apmokestinami taip:</text:span></text:p>
      <text:p text:style-name="P485"><text:span text:style-name="T486">taikant 5 proc. mokesčio tarifą, jeigu šis JAV juridinis asmuo turi ne mažiau kaip 10 proc. dividendus mokančio juridinio asmens balsavimo teisę turinčių akcijų</text:span><text:span text:style-name="T487">,</text:span></text:p>
      <text:p text:style-name="P488"><text:span text:style-name="T489">arba taikant 15 proc. mokesčio tarifą – kitais atvejais.</text:span></text:p>
      <text:p text:style-name="P490"><text:span text:style-name="T491">34.2</text:span><text:span text:style-name="T492">. Dividendai, kuriuos išmoka Lietuvos Respublikos juridinis asmuo ir kurių faktiškasis savininkas yra fizinis asmuo – JAV rezidentas, apmokestinami taikant 15 proc. mokesčio tarifą.</text:span></text:p>
      <text:p text:style-name="P493"><text:span text:style-name="T494">35</text:span><text:span text:style-name="T495">. Kanados rezidentams išmokamų dividendų apmokestinimas:</text:span></text:p>
      <text:p text:style-name="P496"><text:span text:style-name="T497">35.1</text:span><text:span text:style-name="T498">. Dividendai, kuriuos išmoka Lietuvos Respublikos juridinis asmuo ir kurių faktiškasis savininkas yra juridinis asmuo – Kanados rezidentas, apmokestinami:</text:span></text:p>
      <text:p text:style-name="P499"><text:span text:style-name="T500">taikant 5 proc. mokesčio tarifą, jeigu šis Kanados juridinis asmuo kontroliuoja ne mažiau kaip 25 proc. dividendus mokančio juridinio asmens balsų</text:span><text:span text:style-name="T501">,</text:span><text:span text:style-name="T502"><text:s/>arba</text:span></text:p>
      <text:p text:style-name="P503"><text:span text:style-name="T504">taikant 15 proc. mokesčio tarifą – kitais atvejais.</text:span></text:p>
      <text:p text:style-name="P505"><text:span text:style-name="T506">35.2</text:span><text:span text:style-name="T507">. Dividendai, kuriuos išmoka Lietuvos Respublikos juridinis asmuo ir kurių faktiškasis savininkas yra fizinis asmuo – Kanados rezidentas, apmokestinami taikant 15 proc. mokesčio tarifą.</text:span></text:p>
      <text:p text:style-name="P508"><text:span text:style-name="T509">36</text:span><text:span text:style-name="T510">. Kinijos rezidentams išmokamų dividendų apmokestinimas:</text:span></text:p>
      <text:p text:style-name="P511"><text:span text:style-name="T512">36.1</text:span><text:span text:style-name="T513">. Dividendai, kuriuos Lietuvos Respublikos juridinis asmuo išmoka juridiniam asmeniui – Kinijos rezidentui, faktiškajam tokių dividendų savininkui, apmokestinami taip:</text:span></text:p>
      <text:p text:style-name="P514">taikant 5 proc. mokesčio tarifą, jeigu šis Kinijos juridinis asmuo (bet ne bendrija) turi ne mažiau kaip 25 proc. dividendus mokančio juridinio asmens kapitalo, arba</text:p>
      <text:p text:style-name="P515"><text:span text:style-name="T516">taikant 10 proc. mokesčio tarifą – kitais atvejais.</text:span></text:p>
      <text:p text:style-name="P517"><text:span text:style-name="T518">36.2</text:span><text:span text:style-name="T519">. Dividendai, kuriuos Lietuvos Respublikos juridinis asmuo išmoka fiziniam asmeniui – Kinijos rezidentui, faktiškajam tokių dividendų savininkui, apmokestinami taikant 10 proc. mokesčio tarifą.</text:span></text:p>
      <text:p text:style-name="P520"/>
      <text:p text:style-name="P521"><text:span text:style-name="T522">VI</text:span><text:span text:style-name="T523">. UŽSIENIO VALSTYBĖSE IŠSKAIČIUOTO MOKESČIO NUO LIETUVOS</text:span></text:p>
      <text:p text:style-name="P524"><text:span text:style-name="T525">RESPUBLIKOS JURIDINIAMS IR FIZINIAMS ASMENIMS IŠMOKĖTŲ DIVIDENDŲ ĮSKAITYMAS</text:span></text:p>
      <text:p text:style-name="P526"/>
      <text:p text:style-name="P527"><text:span text:style-name="T528">37</text:span><text:span text:style-name="T529">. Airijoje išskaičiuoto mokesčio įskaitymas Lietuvoje:</text:span></text:p>
      <text:p text:style-name="P530"><text:span text:style-name="T531">37.1</text:span><text:span text:style-name="T532">. Į mokestį, kurį pagal Lietuvos Respublikos mokesčių įstatymus Lietuvos Respublikos juridinis asmuo turi sumokėti nuo iš juridinio asmens – Airijos rezidento gautų dividendų, įskaitoma:</text:span></text:p>
      <text:p text:style-name="P533"><text:span text:style-name="T534">37.1.1</text:span><text:span text:style-name="T535">. Mokestis, kurį prie pajamų šaltinio išskaičiavo juridinis asmuo – Airijos rezidentas, išmokėdamas Lietuvos Respublikos juridiniam asmeniui dividendus. Tačiau jeigu šis Lietuvos Respublikos juridinis asmuo yra faktiškasis dividendų savininkas, įskaitomo mokesčio suma negali viršyti:</text:span></text:p>
      <text:p text:style-name="P536">5 proc. bendros tokių dividendų sumos, kai šis Lietuvos Respublikos juridinis asmuo (bet ne bendrija) turi ne mažiau kaip 25 proc. dividendus mokančio juridinio asmens balsų, arba</text:p>
      <text:soft-page-break/>
      <text:p text:style-name="P537"><text:span text:style-name="T538">15 proc. bendros tokių dividendų sumos – kitais atvejais.</text:span></text:p>
      <text:p text:style-name="P539"><text:span text:style-name="T540">37.1.2</text:span><text:span text:style-name="T541">. Juridinio asmens – Airijos rezidento Airijoje sumokėto nepaskirstyto pelno mokesčio dalis, kuri priskiriama Lietuvos Respublikos juridiniam asmeniui išmokėtų dividendų daliai. Ši nuostata taikoma tik tiems Lietuvos Respublikos juridiniams asmenims, kuriems priklauso ne mažiau kaip 10 proc. pilną balsavimo teisę turinčių dividendus išmokančio juridinio asmens – Airijos rezidento akcijų.</text:span></text:p>
      <text:p text:style-name="P542"><text:span text:style-name="T543">37.1.3</text:span><text:span text:style-name="T544">. Įskaitomo mokesčio bendra suma (37.1.1 + 37.1.2) negali viršyti pelno (pajamų) mokesčio sumos, nuo minėtų pajamų apskaičiuotos pagal Lietuvos Respublikos mokesčių įstatymus.</text:span></text:p>
      <text:p text:style-name="P545"><text:span text:style-name="T546">37.2</text:span><text:span text:style-name="T547">. Mokestis, kurį prie pajamų šaltinio išskaičiavo juridinis asmuo – Airijos rezidentas, išmokėdamas dividendus fiziniam asmeniui – Lietuvos rezidentui, įskaitomas į mokestį, kurį tas fizinis asmuo nuo šių pajamų turi sumokėti pagal Lietuvos Respublikos fizinių asmenų pajamų mokesčio laikinąjį įstatymą. Tačiau jeigu šis fizinis asmuo yra faktiškasis dividendų savininkas, įskaitomo mokesčio suma negali viršyti 15 proc. bendros tokių dividendų sumos.</text:span></text:p>
      <text:p text:style-name="P548"><text:span text:style-name="T549">Įskaitomo mokesčio suma bet kokiu atveju negali viršyti pajamų mokesčio sumos, nuo minėtų dividendų apskaičiuotos pagal Lietuvos Respublikos fizinių asmenų pajamų mokesčio laikinąjį įstatymą.</text:span></text:p>
      <text:p text:style-name="P550"><text:span text:style-name="T551">38</text:span><text:span text:style-name="T552">. Baltarusijoje, Moldovoje ir Turkijoje išskaičiuoto mokesčio įskaitymas:</text:span></text:p>
      <text:p text:style-name="P553">Mokestis, kurį prie pajamų šaltinio išskaičiavo juridinis asmuo – Baltarusijos, Moldovos ar Turkijos rezidentas, išmokėdamas dividendus Lietuvos Respublikos juridiniam ar fiziniam asmeniui – Lietuvos rezidentui, įskaitomas į mokestį, kurį tas Lietuvos Respublikos juridinis ar fizinis asmuo nuo šių pajamų turi sumokėti pagal Lietuvos Respublikos mokesčių įstatymus. Tačiau jeigu šis Lietuvos Respublikos juridinis ar fizinis asmuo yra faktiškasis dividendų savininkas, įskaitomo mokesčio suma negali viršyti 10 proc. bendros tokių dividendų sumos.</text:p>
      <text:p text:style-name="P554"><text:span text:style-name="T555">Įskaitomo mokesčio suma bet kokiu atveju negali viršyti pajamų mokesčio sumos, nuo minėtų dividendų apskaičiuotos pagal Lietuvos Respublikos mokesčių įstatymus.</text:span></text:p>
      <text:p text:style-name="P556"><text:span text:style-name="T557">39</text:span><text:span text:style-name="T558">. Čekijoje, Kazachstane ir Ukrainoje išskaičiuoto mokesčio įskaitymas:</text:span></text:p>
      <text:p text:style-name="P559"><text:span text:style-name="T560">39.1</text:span><text:span text:style-name="T561">. Mokestis, kurį prie pajamų šaltinio išskaičiavo juridinis asmuo – Čekijos, Kazachstano ar Ukrainos rezidentas, išmokėdamas dividendus Lietuvos Respublikos juridiniam asmeniui – Lietuvos rezidentui, įskaitomas į mokestį, kurį tas Lietuvos Respublikos juridinis asmuo nuo šių pajamų turi sumokėti pagal Lietuvos Respublikos mokesčių įstatymus. Tačiau jeigu šis Lietuvos Respublikos juridinis asmuo yra faktiškasis dividendų savininkas, įskaitomo mokesčio suma negali viršyti:</text:span></text:p>
      <text:p text:style-name="P562">5 proc. bendros tokių dividendų sumos, kai šis Lietuvos Respublikos juridinis asmuo (bet ne bendrija) turi ne mažiau kaip 25 proc. dividendus mokančio juridinio asmens kapitalo, arba</text:p>
      <text:p text:style-name="P563">15 proc. bendros tokių dividendų sumos – kitais atvejais.</text:p>
      <text:p text:style-name="P564"><text:span text:style-name="T565">Įskaitomo mokesčio suma bet kokiu atveju negali viršyti pelno (pajamų) mokesčio sumos, nuo minėtų dividendų apskaičiuotos pagal Lietuvos Respublikos mokesčių įstatymus.</text:span></text:p>
      <text:p text:style-name="P566"><text:span text:style-name="T567">39.2</text:span><text:span text:style-name="T568">. Mokestis, kurį prie pajamų šaltinio išskaičiavo juridinis asmuo – Čekijos, Kazachstano ar Ukrainos rezidentas, išmokėdamas dividendus fiziniam asmeniui – Lietuvos rezidentui, įskaitomas į mokestį, kurį tas fizinis asmuo nuo šių pajamų turi sumokėti pagal Lietuvos Respublikos fizinių asmenų pajamų mokesčio laikinąjį įstatymą. Tačiau jeigu šis fizinis asmuo yra faktiškasis dividendų savininkas, įskaitomo mokesčio suma negali viršyti 15 proc. bendros tokių dividendų sumos.</text:span></text:p>
      <text:p text:style-name="P569"><text:span text:style-name="T570">Įskaitomo mokesčio suma bet kokiu atveju negali viršyti pajamų mokesčio sumos, apskaičiuotos nuo minėtų dividendų pagal Lietuvos Respublikos fizinių asmenų pajamų mokesčio laikinąjį įstatymą.</text:span></text:p>
      <text:p text:style-name="P571"><text:span text:style-name="T572">40</text:span><text:span text:style-name="T573">. Danijoje, Islandijoje, Lenkijoje, Norvegijoje, Nyderlanduose, Suomijoje, Švedijoje ir Vokietijoje išskaičiuoto mokesčio įskaitymas Lietuvoje:</text:span></text:p>
      <text:p text:style-name="P574"><text:span text:style-name="T575">40.1</text:span><text:span text:style-name="T576">. Į mokestį, kurį pagal Lietuvos Respublikos mokesčių įstatymus turi sumokėti Lietuvos Respublikos juridinis asmuo nuo iš juridinio asmens – Danijos, Islandijos, Lenkijos, Norvegijos, Nyderlandų, Suomijos, Švedijos ar Vokietijos rezidento gautų dividendų, įskaitoma:</text:span></text:p>
      <text:p text:style-name="P577"><text:span text:style-name="T578">40.1.1</text:span><text:span text:style-name="T579">. Mokestis, kurį prie pajamų šaltinio išskaičiavo juridinis asmuo – Danijos, Islandijos, Lenkijos, Norvegijos, Nyderlandų, Suomijos, Švedijos ar Vokietijos rezidentas, išmokėdamas Lietuvos Respublikos juridiniam asmeniui dividendus. Tačiau jeigu šis Lietuvos Respublikos juridinis asmuo yra faktiškasis dividendų savininkas, įskaitomo mokesčio suma negali viršyti:</text:span></text:p>
      <text:p text:style-name="P580">5 proc. bendros tokių dividendų sumos, kai šis Lietuvos Respublikos juridinis asmuo (bet ne bendrija) turi ne mažiau kaip 25 proc. dividendus mokančio juridinio asmens kapitalo, arba</text:p>
      <text:p text:style-name="P581"><text:span text:style-name="T582">15 proc. bendros tokių dividendų sumos – kitais atvejais.</text:span></text:p>
      <text:p text:style-name="P583"><text:span text:style-name="T584">40.1.2</text:span><text:span text:style-name="T585">. Juridinio asmens – Danijos, Islandijos, Lenkijos, Norvegijos, Nyderlandų, Suomijos, Švedijos ar Vokietijos rezidento atitinkamai Danijoje, Islandijoje, Lenkijoje, Norvegijoje, Nyderlanduose, Suomijoje, Švedijoje ar Vokietijoje sumokėto nepaskirstyto pelno mokesčio dalis, kuri priskiriama Lietuvos Respublikos juridiniam asmeniui išmokėtų dividendų daliai. Ši nuostata taikoma tik tiems Lietuvos Respublikos juridiniams asmenims, kuriems priklauso ne mažiau kaip 10 proc. pilną balsavimo teisę turinčių dividendus išmokančio juridinio asmens – Danijos, Islandijos, Lenkijos, Norvegijos, Nyderlandų, Suomijos, Švedijos ar Vokietijos rezidento akcijų.</text:span></text:p>
      <text:p text:style-name="P586"><text:span text:style-name="T587">40.1.3</text:span><text:span text:style-name="T588">. Įskaitomo mokesčio bendra suma (40.1.1 + 40.1.2) negali viršyti pelno (pajamų) mokesčio sumos, nuo minėtų pajamų apskaičiuotos pagal Lietuvos Respublikos mokesčių įstatymus.</text:span></text:p>
      <text:p text:style-name="P589"><text:span text:style-name="T590">40.2</text:span><text:span text:style-name="T591">. Mokestis, kurį prie pajamų šaltinio išskaičiavo juridinis asmuo – Danijos, Islandijos, Lenkijos, Norvegijos, Nyderlandų, Suomijos, Švedijos ar Vokietijos rezidentas, išmokėdamas dividendus fiziniam asmeniui – Lietuvos rezidentui, įskaitomas į mokestį, kurį tas fizinis asmuo nuo šių pajamų turi sumokėti pagal Lietuvos Respublikos fizinių asmenų pajamų mokesčio laikinąjį įstatymą. Tačiau jeigu šis fizinis asmuo yra faktiškasis dividendų savininkas, įskaitomo mokesčio suma negali viršyti 15 proc. bendros tokių dividendų sumos.</text:span></text:p>
      <text:p text:style-name="P592"><text:span text:style-name="T593">Įskaitomo mokesčio suma bet kokiu atveju negali viršyti pajamų mokesčio sumos, nuo minėtų dividendų apskaičiuotos pagal Lietuvos Respublikos fizinių asmenų pajamų mokesčio laikinąjį įstatymą.</text:span></text:p>
      <text:p text:style-name="P594"><text:span text:style-name="T595">41</text:span><text:span text:style-name="T596">. Estijoje ir Latvijoje išskaičiuoto mokesčio įskaitymas Lietuvoje:</text:span></text:p>
      <text:p text:style-name="P597"><text:span text:style-name="T598">41.1</text:span><text:span text:style-name="T599">. Jeigu juridinis asmuo – Estijos ar Latvijos rezidentas, išmoka dividendus Lietuvos Respublikos juridiniam asmeniui (bet ne bendrijai), kuris yra faktiškasis tokių dividendų savininkas ir kuris turi dividendus mokančios bendrovės akcijų, atstovaujančių ne mažiau kaip 25 proc. jos kapitalo ir balsų, tai tokie dividendai Estijoje ar Latvijoje neturi būti apmokestinami. Todėl tokiu atveju joks Estijoje ar Latvijoje sumokėtas mokestis neįskaitomas, o dividendai apmokestinami Lietuvoje pagal Lietuvos Respublikos mokesčių įstatymus.</text:span></text:p>
      <text:p text:style-name="P600"><text:span text:style-name="T601">41.2</text:span><text:span text:style-name="T602">. Kitais atvejais mokestis, kurį prie pajamų šaltinio išskaičiuoja juridinis asmuo – Estijos ar Latvijos rezidentas, išmokėdamas dividendus Lietuvos Respublikos juridiniam asmeniui, įskaitomas į mokestį, kurį tas Lietuvos Respublikos juridinis asmuo nuo šių pajamų turi sumokėti pagal Lietuvos Respublikos mokesčių įstatymus. Tačiau jeigu šis Lietuvos Respublikos juridinis asmuo yra faktiškasis dividendų savininkas, įskaitomo mokesčio suma negali viršyti 15 proc. bendros tokių dividendų sumos.</text:span></text:p>
      <text:p text:style-name="P603"><text:span text:style-name="T604">Įskaitomo mokesčio suma bet kokiu atveju negali viršyti pelno (pajamų) mokesčio sumos, nuo minėtų dividendų apskaičiuotos pagal Lietuvos Respublikos mokesčių įstatymus.</text:span></text:p>
      <text:p text:style-name="P605"><text:span text:style-name="T606">41.3</text:span><text:span text:style-name="T607">. Mokestis, kurį prie pajamų šaltinio išskaičiuoja juridinis asmuo – Estijos ar Latvijos rezidentas, išmokėdamas dividendus fiziniam asmeniui – Lietuvos rezidentui, įskaitomas į mokestį, kurį tas fizinis asmuo nuo šių pajamų turi sumokėti pagal Lietuvos Respublikos fizinių asmenų pajamų mokesčio laikinąjį įstatymą. Tačiau jeigu šis fizinis asmuo yra faktiškasis dividendų savininkas, įskaitomo mokesčio suma negali viršyti 15 proc. bendros tokių dividendų sumos.</text:span></text:p>
      <text:p text:style-name="P608"><text:span text:style-name="T609">Įskaitomo mokesčio suma bet kokiu atveju negali viršyti pajamų mokesčio sumos, nuo minėtų dividendų apskaičiuotos pagal Lietuvos Respublikos fizinių asmenų pajamų mokesčio laikinąjį įstatymą.</text:span></text:p>
      <text:p text:style-name="P610"><text:span text:style-name="T611">42</text:span><text:span text:style-name="T612">. Italijoje ir Prancūzijoje išskaičiuoto mokesčio įskaitymas:</text:span></text:p>
      <text:p text:style-name="P613"><text:span text:style-name="T614">42.1</text:span><text:span text:style-name="T615">. Į mokestį, kurį pagal Lietuvos Respublikos mokesčių įstatymus turi sumokėti Lietuvos Respublikos juridinis asmuo nuo iš juridinio asmens – Italijos ar Prancūzijos rezidento gautų dividendų, įskaitoma:</text:span></text:p>
      <text:p text:style-name="P616"><text:span text:style-name="T617">42.1.1</text:span><text:span text:style-name="T618">. Mokestis, kurį prie pajamų šaltinio išskaičiuoja juridinis asmuo – Italijos ar Prancūzijos rezidentas, išmokėdamas Lietuvos Respublikos juridiniam asmeniui dividendus. Tačiau jeigu šis Lietuvos Respublikos juridinis asmuo yra faktiškasis dividendų savininkas, įskaitomo mokesčio suma negali viršyti:</text:span></text:p>
      <text:p text:style-name="P619">5 proc. bendros tokių dividendų sumos, kai šis Lietuvos Respublikos juridinis asmuo (bet ne bendrija) turi ne mažiau kaip 10 proc. dividendus mokančio juridinio asmens kapitalo, arba</text:p>
      <text:p text:style-name="P620"><text:span text:style-name="T621">15 proc. bendros tokių dividendų sumos – kitais atvejais.</text:span></text:p>
      <text:p text:style-name="P622"><text:span text:style-name="T623">42.1.2</text:span><text:span text:style-name="T624">. Juridinio asmens – Italijos ar Prancūzijos rezidento atitinkamai Italijoje ar Prancūzijoje sumokėto nepaskirstyto pelno mokesčio dalis, kuri priskiriama Lietuvos Respublikos juridiniam asmeniui išmokėtų dividendų daliai. Ši nuostata taikoma tik tiems Lietuvos Respublikos juridiniams asmenims, kuriems priklauso ne mažiau kaip 10 proc. pilną balsavimo teisę turinčių dividendus išmokančio juridinio asmens – Italijos ar Prancūzijos rezidento akcijų.</text:span></text:p>
      <text:p text:style-name="P625"><text:span text:style-name="T626">42.1.3</text:span><text:span text:style-name="T627">. Įskaitomo mokesčio bendra suma (42.1.1 + 42.1.2) negali viršyti pelno (pajamų) mokesčio sumos, nuo minėtų pajamų apskaičiuotos pagal Lietuvos Respublikos mokesčių įstatymus.</text:span></text:p>
      <text:p text:style-name="P628"><text:span text:style-name="T629">42.2</text:span><text:span text:style-name="T630">. Mokestis, kurį prie pajamų šaltinio išskaičiuoja juridinis asmuo – Italijos ar Prancūzijos rezidentas, išmokėdamas dividendus fiziniam asmeniui – Lietuvos rezidentui, įskaitomas į mokestį, kurį tas fizinis asmuo nuo šių pajamų turi sumokėti pagal Lietuvos Respublikos fizinių asmenų pajamų mokesčio laikinąjį įstatymą. Tačiau jeigu šis fizinis asmuo yra faktiškasis dividendų savininkas, įskaitomo mokesčio suma negali viršyti 15 proc. bendros tokių dividendų sumos.</text:span></text:p>
      <text:p text:style-name="P631"><text:span text:style-name="T632">Įskaitomo mokesčio suma bet kokiu atveju negali viršyti pajamų mokesčio sumos, nuo minėtų dividendų apskaičiuotos pagal Lietuvos Respublikos fizinių asmenų pajamų mokesčio laikinąjį įstatymą.</text:span></text:p>
      <text:p text:style-name="P633"><text:span text:style-name="T634">43</text:span><text:span text:style-name="T635">. JAV išskaičiuoto mokesčio įskaitymas:</text:span></text:p>
      <text:p text:style-name="P636"><text:span text:style-name="T637">43.1</text:span><text:span text:style-name="T638">. Į mokestį, kurį pagal Lietuvos Respublikos mokesčių įstatymus turi sumokėti Lietuvos Respublikos juridinis asmuo nuo iš juridinio asmens – JAV rezidento gautų dividendų, įskaitoma:</text:span></text:p>
      <text:p text:style-name="P639"><text:span text:style-name="T640">43.1.1</text:span><text:span text:style-name="T641">. Mokestis, kurį prie pajamų šaltinio išskaičiuoja juridinis asmuo – JAV rezidentas, išmokėdamas dividendus Lietuvos Respublikos juridiniam asmeniui. Tačiau jeigu šis Lietuvos Respublikos juridinis asmuo yra faktiškasis dividendų savininkas, įskaitomo mokesčio suma negali viršyti:</text:span></text:p>
      <text:p text:style-name="P642">5 proc. bendros tokių dividendų sumos, kai šis Lietuvos Respublikos juridinis asmuo turi ne mažiau kaip 10 proc. dividendus mokančio juridinio asmens balsavimo teisę turinčių akcijų, arba</text:p>
      <text:p text:style-name="P643"><text:span text:style-name="T644">15 proc. bendros tokių dividendų sumos – kitais atvejais.</text:span></text:p>
      <text:p text:style-name="P645"><text:span text:style-name="T646">43.1.2</text:span><text:span text:style-name="T647">. Juridinio asmens – JAV rezidento JAV sumokėto nepaskirstyto pelno mokesčio dalis, kuri priskiriama Lietuvos Respublikos juridiniam asmeniui išmokėtų dividendų daliai. Ši nuostata taikoma tik tiems Lietuvos Respublikos juridiniams asmenims, kuriems priklauso ne mažiau kaip 10 proc. pilną balsavimo teisę turinčių dividendus išmokančio juridinio asmens – JAV rezidento akcijų.</text:span></text:p>
      <text:p text:style-name="P648"><text:span text:style-name="T649">43.1.3</text:span><text:span text:style-name="T650">. Įskaitomo mokesčio bendra suma (43.1.1 + 43.1.2) negali viršyti pelno (pajamų) mokesčio sumos, nuo minėtų pajamų apskaičiuotos pagal Lietuvos Respublikos mokesčių įstatymus.</text:span></text:p>
      <text:p text:style-name="P651"><text:span text:style-name="T652">43.2</text:span><text:span text:style-name="T653">. Mokestis, kurį prie pajamų šaltinio išskaičiuoja juridinis asmuo – JAV rezidentas, išmokėdamas dividendus fiziniam asmeniui – Lietuvos rezidentui, įskaitomas į mokestį, kurį tas fizinis asmuo nuo šių pajamų turi sumokėti pagal Lietuvos Respublikos fizinių asmenų pajamų mokesčio laikinąjį įstatymą. Tačiau jeigu šis fizinis asmuo yra faktiškasis dividendų savininkas, įskaitomo mokesčio suma negali viršyti 15 proc. bendros tokių dividendų sumos.</text:span></text:p>
      <text:soft-page-break/>
      <text:p text:style-name="P654"><text:span text:style-name="T655">Įskaitomo mokesčio suma bet kokiu atveju negali viršyti pajamų mokesčio sumos, nuo minėtų dividendų apskaičiuotos pagal Lietuvos Respublikos fizinių asmenų pajamų mokesčio laikinąjį įstatymą.</text:span></text:p>
      <text:p text:style-name="P656"><text:span text:style-name="T657">44</text:span><text:span text:style-name="T658">. Kanadoje išskaičiuoto mokesčio įskaitymas:</text:span></text:p>
      <text:p text:style-name="P659"><text:span text:style-name="T660">44.1</text:span><text:span text:style-name="T661">. Į mokestį, kurį pagal Lietuvos Respublikos mokesčių įstatymus turi sumokėti Lietuvos Respublikos juridinis asmuo nuo iš juridinio asmens – Kanados rezidento gautų dividendų, įskaitoma:</text:span></text:p>
      <text:p text:style-name="P662"><text:span text:style-name="T663">44.1.1</text:span><text:span text:style-name="T664">. Mokestis, kurį prie pajamų šaltinio išskaičiuoja juridinis asmuo – Kanados rezidentas, išmokėdamas Lietuvos Respublikos juridiniam asmeniui dividendus. Tačiau jeigu šis Lietuvos Respublikos juridinis asmuo yra faktiškasis dividendų savininkas, įskaitomo mokesčio suma negali viršyti:</text:span></text:p>
      <text:p text:style-name="P665">5 proc. bendros tokių dividendų sumos, kai šis Lietuvos Respublikos juridinis asmuo kontroliuoja ne mažiau kaip 25 proc. dividendus mokančio juridinio asmens balsų, arba</text:p>
      <text:p text:style-name="P666"><text:span text:style-name="T667">15 proc. bendros tokių dividendų sumos – kitais atvejais.</text:span></text:p>
      <text:p text:style-name="P668"><text:span text:style-name="T669">44.1.2</text:span><text:span text:style-name="T670">. Juridinio asmens – Kanados rezidento Kanadoje sumokėto nepaskirstyto pelno mokesčio dalis, kuri priskiriama Lietuvos Respublikos juridiniam asmeniui išmokėtų dividendų daliai. Ši nuostata taikoma tik tiems Lietuvos Respublikos juridiniams asmenims, kuriems priklauso ne mažiau kaip 10 proc. pilną balsavimo teisę turinčių dividendus išmokančio juridinio asmens – Kanados rezidento akcijų.</text:span></text:p>
      <text:p text:style-name="P671"><text:span text:style-name="T672">44.1.3</text:span><text:span text:style-name="T673">. Įskaitomo mokesčio bendra suma (44.1.1 + 44.1.2) negali viršyti pelno (pajamų) mokesčio sumos, apskaičiuotos nuo minėtų pajamų pagal Lietuvos Respublikos mokesčių įstatymus.</text:span></text:p>
      <text:p text:style-name="P674"><text:span text:style-name="T675">44.2</text:span><text:span text:style-name="T676">. Mokestis, kurį prie pajamų šaltinio išskaičiuoja juridinis asmuo – Kanados rezidentas, išmokėdamas dividendus fiziniam asmeniui – Lietuvos rezidentui, įskaitomas į mokestį, kurį tas fizinis asmuo nuo šių pajamų turi sumokėti pagal Lietuvos Respublikos fizinių asmenų pajamų mokesčio laikinąjį įstatymą. Tačiau jeigu šis fizinis asmuo yra faktiškasis dividendų savininkas, įskaitomo mokesčio suma negali viršyti 15 proc. bendros tokių dividendų sumos.</text:span></text:p>
      <text:p text:style-name="P677"><text:span text:style-name="T678">Įskaitomo mokesčio suma bet kokiu atveju negali viršyti pajamų mokesčio sumos, nuo minėtų dividendų apskaičiuotos pagal Lietuvos Respublikos fizinių asmenų pajamų mokesčio laikinąjį įstatymą.</text:span></text:p>
      <text:p text:style-name="P679"><text:span text:style-name="T680">45</text:span><text:span text:style-name="T681">. Kinijoje išskaičiuoto mokesčio įskaitymas Lietuvoje:</text:span></text:p>
      <text:p text:style-name="P682"><text:span text:style-name="T683">45.1</text:span><text:span text:style-name="T684">. Mokestis, kurį prie pajamų šaltinio išskaičiuoja juridinis asmuo – Kinijos rezidentas, išmokėdamas dividendus Lietuvos Respublikos juridiniam asmeniui – Lietuvos rezidentui, įskaitomas į mokestį, kurį tas Lietuvos Respublikos juridinis asmuo nuo šių pajamų turi sumokėti pagal Lietuvos Respublikos mokesčių įstatymus. Tačiau jeigu šis Lietuvos Respublikos juridinis asmuo yra faktiškasis dividendų savininkas, įskaitomo mokesčio suma negali viršyti:</text:span></text:p>
      <text:p text:style-name="P685">5 proc. bendros tokių dividendų sumos, kai šis Lietuvos Respublikos juridinis asmuo (bet ne bendrija) turi ne mažiau kaip 25 proc. dividendus mokančio juridinio asmens kapitalo, arba</text:p>
      <text:p text:style-name="P686">10 proc. bendros tokių dividendų sumos – kitais atvejais.</text:p>
      <text:p text:style-name="P687"><text:span text:style-name="T688">Įskaitomo mokesčio suma bet kokiu atveju negali viršyti pelno (pajamų) mokesčio sumos, nuo minėtų dividendų apskaičiuotos pagal Lietuvos Respublikos mokesčių įstatymus.</text:span></text:p>
      <text:p text:style-name="P689"><text:span text:style-name="T690">45.2</text:span><text:span text:style-name="T691">. Mokestis, kurį prie pajamų šaltinio išskaičiuoja juridinis asmuo – Kinijos rezidentas, išmokėdamas dividendus fiziniam asmeniui – Lietuvos rezidentui, įskaitomas į mokestį, kurį tas fizinis asmuo nuo šių pajamų turi sumokėti pagal Lietuvos Respublikos fizinių asmenų pajamų mokesčio laikinąjį įstatymą. Tačiau jeigu šis fizinis asmuo yra faktiškasis dividendų savininkas, įskaitomo mokesčio suma negali viršyti 10 proc. bendros tokių dividendų sumos.</text:span></text:p>
      <text:p text:style-name="P692"><text:span text:style-name="T693">Įskaitomo mokesčio suma bet kokiu atveju negali viršyti pajamų mokesčio sumos, nuo minėtų dividendų apskaičiuotos pagal Lietuvos Respublikos fizinių asmenų pajamų mokesčio laikinąjį įstatymą.“</text:span></text:p>
      <text:p text:style-name="P694"><text:span text:style-name="T6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13:08:00Z</meta:creation-date>
    <dc:date>2017-03-22T13:08:00Z</dc:date>
    <meta:template xlink:href="Normal.dotm" xlink:type="simple"/>
    <meta:editing-cycles>2</meta:editing-cycles>
    <meta:editing-duration>PT0S</meta:editing-duration>
    <meta:document-statistic meta:page-count="16" meta:paragraph-count="451" meta:word-count="7523" meta:character-count="63197" meta:row-count="1700" meta:non-whitespace-character-count="56125"/>
  </office:meta>
</office:document-meta>
</file>