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PERVEDIMO Į LIETUVOS VALSTYBĖS IR MIESTŲ, RAJONŲ SAVIVALDYBIŲ BUTŲ PRIVATIZAVIMO SPECIALIUOSIUS BEI RESPUBLIKINĮ IR AUKŠTESNIOSIOS PAKOPOS SAVIVALDYBIŲ PRIVATIZAVIMO FONDUS</text:p>
      <text:p text:style-name="P15"/>
      <text:p text:style-name="P16">1992 m. vasario 26 d. Nr. 1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Miestų, rajonų butų privatizavimo tarnybos bei įmonės, organizacijos pinigines lėšas, gautas pardavus gyvenamuosius namus, butus, pagal Lietuvos Respublikos butų privatizavimo įstatymą atitinkamai paskirsto ir perveda į Lietuvos valstybės ir miestų, rajonų savivaldybių butų privatizavimo specialiuosius fondus šiais terminais:</text:span></text:p>
      <text:p text:style-name="P28"><text:span text:style-name="T29">1.1</text:span><text:span text:style-name="T30">. lėšos, gautos nuo 1 iki 15 mėnesio dienos, pervedamos iki to paties mėnesio 20 dienos;</text:span></text:p>
      <text:p text:style-name="P31"><text:span text:style-name="T32">1.2</text:span><text:span text:style-name="T33">. lėšos, gautos iki paskutinės mėnesio dienos, pervedamos iki kito mėnesio 5 dienos.</text:span></text:p>
      <text:p text:style-name="P34"><text:span text:style-name="T35">2</text:span><text:span text:style-name="T36">. Lėšos, gautos pardavus privatizuojamus objektus (įmones) aukcionuose arba skelbiant viešą akcijų pasirašymą, pervedamos laikantis terminų, nustatytų Lietuvos Respublikos Vyriausybės 1991 m. rugsėjo 12 d. nutarimu Nr. 379 patvirtintomis Lėšų, gautų privatizavus valstybinį turtą, ir privatizuojamų įmonių kapitalo apskaitos taisyklėmis.</text:span></text:p>
      <text:p text:style-name="P37"><text:span text:style-name="T38">3</text:span><text:span text:style-name="T39">. Pavėlavus pervesti lėšas į Lietuvos valstybės ir miestų, rajonų savivaldybių butų privatizavimo specialiuosius bei Respublikinį ir aukštesniosios pakopos savivaldybių privatizavimo fondus, išieškomi 0,5 procento delspinigiai už kiekvieną pavėluotą dieną (įskaitant ir mokesčio sumokėjimo dieną), kurie taip pat pervedami į šiuos fondus. Delspinigiai apskaičiuojami nuo laiku nepervestų į Lietuvos valstybės ir miestų, rajonų savivaldybių butų privatizavimo specialiuosius bei Respublikinį ir aukštesniosios pakopos savivaldybių privatizavimo fondus sumų:</text:span></text:p>
      <text:p text:style-name="P40"><text:span text:style-name="T41">3.1</text:span><text:span text:style-name="T42">. laiku nepervedus lėšų į Lietuvos valstybės ir miestų, rajonų savivaldybių butų privatizavimo specialiuosius fondus, delspinigiai išieškomi tokia tvarka:</text:span></text:p>
      <text:p text:style-name="P43"><text:span text:style-name="T44">3.1.1</text:span><text:span text:style-name="T45">. iš miestų, rajonų savivaldybių butų privatizavimo specialiojo fondo lėšų, – kai pervedimo terminus pažeidžia miestų, rajonų butų privatizavimo tarnybos;</text:span></text:p>
      <text:p text:style-name="P46"><text:span text:style-name="T47">3.1.2</text:span><text:span text:style-name="T48">. iš įmonių, organizacijų lėšų, – kai pervedimo terminus pažeidžia įmonės, organizacijos;</text:span></text:p>
      <text:p text:style-name="P49"><text:span text:style-name="T50">3.2</text:span><text:span text:style-name="T51">. privatizavimo tarnyboms laiku nepervedus lėšų už parduotus privatizavimo objektus (akcijas) į Respublikinį privatizavimo fondą, delspinigiai išieškomi iš aukštesniosios pakopos savivaldybių privatizavimo fondų lėšų.</text:span></text:p>
      <text:p text:style-name="P52"><text:span text:style-name="T53">4</text:span><text:span text:style-name="T54">. Delspinigius neginčo tvarka išieško miestų, rajonų valstybinės mokesčių inspekcijos.</text:span></text:p>
      <text:p text:style-name="P55"><text:span text:style-name="T56">5</text:span><text:span text:style-name="T57">. Pareigūnai, pažeidę piniginių lėšų, gautų už privatizuojamą turtą, paskirstymo tvarką ir terminus, atsako Lietuvos Respublikos įstatymų nustatyta tvarka.</text:span></text:p>
      <text:p text:style-name="P58"/>
      <text:p text:style-name="P59"/>
      <text:p text:style-name="P60"/>
      <text:p text:style-name="P61">LIETUVOS RESPUBLIKOS MINISTRAS PIRMININKAS<text:tab/>G. VAGNOR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6T12:18:00Z</meta:creation-date>
    <dc:date>2019-06-26T12:18:00Z</dc:date>
    <meta:template xlink:href="Normal.dotm" xlink:type="simple"/>
    <meta:editing-cycles>2</meta:editing-cycles>
    <meta:editing-duration>PT0S</meta:editing-duration>
    <meta:document-statistic meta:page-count="1" meta:paragraph-count="22" meta:word-count="337" meta:character-count="2709" meta:row-count="77" meta:non-whitespace-character-count="2394"/>
  </office:meta>
</office:document-meta>
</file>