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break-before="page" fo:margin-left="3.5437in" fo:text-indent="-0.0006in">
        <style:tab-stops/>
      </style:paragraph-properties>
    </style:style>
    <style:style style:name="T33" style:parent-style-name="DefaultParagraphFont" style:family="text">
      <style:text-properties fo:color="#000000"/>
    </style:style>
    <style:style style:name="P34" style:parent-style-name="Normal" style:family="paragraph">
      <style:paragraph-properties fo:text-indent="3.543in"/>
      <style:text-properties fo:color="#000000"/>
    </style:style>
    <style:style style:name="P35" style:parent-style-name="Normal" style:family="paragraph">
      <style:paragraph-properties fo:text-indent="3.54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fo:color="#000000"/>
    </style:style>
    <style:style style:name="P39" style:parent-style-name="Normal" style:family="paragraph">
      <style:paragraph-properties fo:text-align="justify" fo:text-indent="0.4923in"/>
      <style:text-properties fo:font-weight="bold" style:font-weight-asian="bold"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center"/>
    </style:style>
    <style:style style:name="T185" style:parent-style-name="DefaultParagraphFont" style:family="text">
      <style:text-properties fo:color="#000000"/>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SPRENDIMŲ BIUDŽETINIŲ ĮSTAIGŲ IR ORGANIZACIJŲ DARBUOTOJŲ DARBO UŽMOKESČIO KLAUSIMAIS PRIPAŽINIMO NETEKUSIAIS GALIOS</text:p>
      <text:p text:style-name="P14"/>
      <text:p text:style-name="P15">1991 m. gegužės 15 d. Nr. 194</text:p>
      <text:p text:style-name="P16">Vilnius</text:p>
      <text:p text:style-name="P17"/>
      <text:p text:style-name="P18"><text:span text:style-name="T19">Ryšium su Lietuvos Respublikos Vyriausybės 1991 m. vasario 22 d. nutarimu Nr. 74 „Dėl biudžetinių įstaigų ir organizacijų darbuotojų darbo užmokesčio padidinimo” (Žin., 1991, Nr.<text:s/></text:span><text:a xlink:href="https://www.e-tar.lt/portal/lt/legalAct/TAR.F70EE7B48282" office:target-frame-name="_blank" xlink:show="new">7-213</text:a>)<text:span text:style-name="T20"><text:s/>Lietuvos Respublikos Vyriausybė<text:s/></text:span><text:span text:style-name="T21">nutari</text:span><text:span text:style-name="T22">a:</text:span></text:p>
      <text:p text:style-name="P23"><text:span text:style-name="T24">Pripažinti netekusiais galios Lietuvos Respublikos Vyriausybės sprendimus biudžetinių įstaigų ir organizacijų darbuotojų darbo užmokesčio klausimais pagal pridedamą sąrašą.</text:span></text:p>
      <text:p text:style-name="P25"/>
      <text:p text:style-name="P26"/>
      <text:p text:style-name="P27"/>
      <text:p text:style-name="P28">LIETUVOS RESPUBLIKOS</text:p>
      <text:p text:style-name="P29"><text:span text:style-name="T30">MINISTRAS PIRMININKAS</text:span><text:span text:style-name="T31"><text:tab/>G. VAGNORIUS</text:span></text:p>
      <text:soft-page-break/>
      <text:p text:style-name="P32"><text:span text:style-name="T33">PATVIRTINTA</text:span></text:p>
      <text:p text:style-name="P34">Lietuvos Respublikos Vyriausybės</text:p>
      <text:p text:style-name="P35">1991 m. gegužės 15 d. nutarimu Nr. 194</text:p>
      <text:p text:style-name="P36"/>
      <text:p text:style-name="P37"><text:span text:style-name="T38">Netekusieji galios Lietuvos Respublikos Vyriausybės sprendimai biudžetinių įstaigų ir organizacijų darbuotojų darbo užmokesčio klausimais</text:span></text:p>
      <text:p text:style-name="P39"/>
      <text:p text:style-name="P40"><text:span text:style-name="T41">1</text:span><text:span text:style-name="T42">. LKP CK, Lietuvos TSR Ministrų Tarybos ir Lietuvos Respublikinės Profesinių Sąjungų Tarybos 1977 m. sausio 31 d. nutarimas Nr. 23 „Dėl negamybinių liaudies ūkio šakų darbininkų ir tarnautojų minimalaus darbo užmokesčio padidinimo, kartu padidinant šių šakų vidutiniškai apmokamų kategorijų darbuotojų atlygius ir atlyginimus”.</text:span></text:p>
      <text:p text:style-name="P43"><text:span text:style-name="T44">2</text:span><text:span text:style-name="T45">. LKP CK, Lietuvos TSR Ministrų Tarybos ir Lietuvos Respublikinės Profesinių Sąjungų Tarybos 1977 m. sausio 31 d. nutarimas Nr. 24 „Dėl mokslinio tyrimo įstaigų, konstravimo, technologijos, projektavimo, tyrinėjimo organizacijų, skaičiavimo centrų, informacinių skaičiavimo ir skaičiavimo mašinų stočių, darbo mokslinio organizavimo ir gamybos valdymo centrų (laboratorijų) ir kitų mokslo organizacijų darbininkų ir tarnautojų minimalaus darbo užmokesčio padidinimo, kartu padidinant šių įstaigų bei organizacijų vidutiniškai apmokamų kategorijų darbuotojų tarifinius atlygius bei tarnybinius atlyginimus”.</text:span></text:p>
      <text:p text:style-name="P46"><text:span text:style-name="T47">3</text:span><text:span text:style-name="T48">. LKP CK, Lietuvos TSR Ministrų Tarybos ir Lietuvos Respublikinės Profesinių Sąjungų Tarybos 1977 m. sausio 31 d. nutarimas Nr. 25 „Dėl vietinių valstybės valdymo organų, ūkinių organizacijų, teismo, prokuratūros, kredito įstaigų ir valstybinio draudimo organizacijų darbininkų bei tarnautojų minimalaus darbo užmokesčio padidinimo, kartu padidinant šių valdymo organų, įstaigų ir organizacijų aparato vidutiniškai apmokamų kategorijų darbuotojų tarnybinius atlyginimus ir tarifinius atlygius”.</text:span></text:p>
      <text:p text:style-name="P49"><text:span text:style-name="T50">4</text:span><text:span text:style-name="T51">. LKP CK, Lietuvos TSR Ministrų Tarybos ir Lietuvos Respublikinės Profesinių Sąjungų Tarybos 1977 m. sausio 31 d. nutarimas Nr. 26 „Dėl ministerijų ir žinybų bei kitų Respublikos įstaigų ir organizacijų darbininkų bei tarnautojų minimalaus darbo užmokesčio padidinimo, kartu padidinant šių ministerijų, žinybų, įstaigų ir organizacijų aparato vidutiniškai apmokamų kategorijų darbuotojų tarnybinius atlyginimus ir tarifinius atlygius”.</text:span></text:p>
      <text:p text:style-name="P52"><text:span text:style-name="T53">5</text:span><text:span text:style-name="T54">. LKP CK, Lietuvos TSR Ministrų Tarybos ir Lietuvos Respublikinės Profesinių Sąjungų Tarybos 1977 m. sausio 31 d. nutarimas Nr. 27 „Dėl darbo užmokesčio minimumo padidinimo iki 70 rublių mėnesiui negamybinių liaudies ūkio šakų darbininkams ir tarnautojams”.</text:span></text:p>
      <text:p text:style-name="P55"><text:span text:style-name="T56">6</text:span><text:span text:style-name="T57">. LKP CK ir Lietuvos TSR Ministrų Tarybos 1978 m. vasario 20 d. nutarimo Nr. 51 „Dėl priemonių kultūriniam kaimo gyventojų aptarnavimui toliau gerinti” 15 punkto „e” papunkčio penktoji pastraipa.</text:span></text:p>
      <text:p text:style-name="P58"><text:span text:style-name="T59">7</text:span><text:span text:style-name="T60">. Lietuvos TSR Ministrų Tarybos 1978 m. lapkričio 30 d. nutarimo Nr. 315 „Dėl Lietuvos TSR 1979 metų valstybinio ekonominio ir socialinio vystymo plano” 20 punktas.</text:span></text:p>
      <text:p text:style-name="P61"><text:span text:style-name="T62">8</text:span><text:span text:style-name="T63">. Lietuvos TSR Ministrų Tarybos 1978 m. gruodžio 26 d. nutarimo Nr. 357 „Dėl papildomų priemonių aptarnavimo sferos įmonių, įstaigų ir organizacijų darbo režimui sutvarkyti” 3 punktas.</text:span></text:p>
      <text:p text:style-name="P64"><text:span text:style-name="T65">9</text:span><text:span text:style-name="T66">. Lietuvos TSR Ministrų Tarybos 1979 m. kovo 29 d. potvarkis Nr. 225p.</text:span></text:p>
      <text:p text:style-name="P67"><text:span text:style-name="T68">10</text:span><text:span text:style-name="T69">. Lietuvos TSR Ministrų Tarybos 1980 m. gegužės 30 d. potvarkis Nr. 337p.</text:span></text:p>
      <text:p text:style-name="P70"><text:span text:style-name="T71">11</text:span><text:span text:style-name="T72">. Lietuvos TSR Ministrų Tarybos 1980 m. spalio 24 d. potvarkis Nr. 606p.</text:span></text:p>
      <text:p text:style-name="P73"><text:span text:style-name="T74">12</text:span><text:span text:style-name="T75">. Lietuvos TSR Ministrų Tarybos 1980 m. gruodžio 23 d. potvarkis Nr. 746p.</text:span></text:p>
      <text:p text:style-name="P76"><text:span text:style-name="T77">13</text:span><text:span text:style-name="T78">. LKP CK, Lietuvos TSR Ministrų Tarybos 1981 m. gruodžio l4 d. nutarimo Nr. 463 „Dėl tolesnio kūno kultūros ir sporto masiškumo plėtimo respublikoje” 25 punkto „e” papunktis.</text:span></text:p>
      <text:p text:style-name="P79"><text:span text:style-name="T80">14</text:span><text:span text:style-name="T81">. Lietuvos TSR Ministrų Tarybos 1982 m. sausio 19 d. nutarimo Nr. 12 „Dėl profesijų (pareigų) sugretinimo tvarkos ir sąlygų” (Žin., 1982, Nr. 3-24) 1 punkto 6) papunkčio „b” papunktis, kiek tai liečia valdymo aparato darbuotojus.</text:span></text:p>
      <text:p text:style-name="P82"><text:span text:style-name="T83">15</text:span><text:span text:style-name="T84">. LKP CK, Lietuvos TSR Ministrų Tarybos ir Lietuvos Respublikinės Profesinių Sąjungų Tarybos 1984 m. gegužės 8 d. nutarimas Nr. 130 „Dėl mokytojų ir kitų liaudies švietimo darbuotojų darbo užmokesčio padidinimo”.</text:span></text:p>
      <text:p text:style-name="P85"><text:span text:style-name="T86">16</text:span><text:span text:style-name="T87">. Lietuvos TSR Ministrų Tarybos 1984 m. rugpjūčio 29 d. nutarimas Nr. 256 „Dėl gyvenviečių, apylinkių, taip pat miestų Liaudies deputatų tarybų (miestuose, nepriskirtuose tarnybinių darbuotojų darbo apmokėjimo grupėms) vykdomųjų komitetų pirmininkų, pirmininkų pavaduotojų ir sekretorių tarnybinių atlyginimų”.</text:span></text:p>
      <text:p text:style-name="P88"><text:span text:style-name="T89">17</text:span><text:span text:style-name="T90">. LKP CK ir Lietuvos TSR Ministrų Tarybos 1985 m. vasario 11 d. nutarimo Nr. 50 „Dėl agropramoninio komplekso sistemos vadovaujančiųjų kadrų ir specialistų kvalifikacijos kėlimo tolesnio tobulinimo” (Žin., 1985, Nr. 6-57) 3 punkto „b” papunktis.</text:span></text:p>
      <text:p text:style-name="P91"><text:span text:style-name="T92">18</text:span><text:span text:style-name="T93">. Lietuvos TSR Ministrų Tarybos 1986 m. balandžio 19 d. potvarkis Nr. 157p.</text:span></text:p>
      <text:p text:style-name="P94"><text:span text:style-name="T95">19</text:span><text:span text:style-name="T96">. LKP CK, Lietuvos TSR Ministrų Tarybos ir Lietuvos Respublikinės Profesinių Sąjungų Tarybos 1985 m. birželio 24 d. nutarimas Nr. 184 „Dėl pramonės mokslo darbuotojų, konstruktorių ir technologų darbo apmokėjimo tobulinimo”.</text:span></text:p>
      <text:p text:style-name="P97"><text:span text:style-name="T98">20</text:span><text:span text:style-name="T99">. Lietuvos TSR Ministrų Tarybos 1985 m. spalio 17 d. potvarkis Nr. 359p.</text:span></text:p>
      <text:p text:style-name="P100"><text:span text:style-name="T101">21</text:span><text:span text:style-name="T102">. Lietuvos TSR Ministrų Tarybos 1986 m. sausio 30 d. nutarimas Nr. 44 „Dėl mokslo darbuotojų, telkiamų dirbti pramonės gamybiniuose ir moksliniuose-gamybiniuose susivienijimuose, įmonėse, konstravimo ir technologijos organizacijose, darbo apmokėjimo”.</text:span></text:p>
      <text:p text:style-name="P103"><text:span text:style-name="T104">22</text:span><text:span text:style-name="T105">. Lietuvos TSR Ministrų Tarybos 1986 m. vasario 21 d. nutarimas Nr. 76 „Dėl aukštos kvalifikacijos darbininkų, dirbančių ypač sudėtingus ir atsakingus darbus pramonės ir Mokslų Akademijos mokslinio tyrimo įstaigų, konstravimo ir technologijos organizacijų bandomuosiuose (eksperimentiniuose) padaliniuose, darbo apmokėjimo”.</text:span></text:p>
      <text:p text:style-name="P106"><text:span text:style-name="T107">23</text:span><text:span text:style-name="T108">. Lietuvos TSR Ministrų Tarybos 1986 m. rugpjūčio 15 d. nutarimas Nr. 228 „Dėl kompleksinio teatrų valdymo tobulinimo ir jų veiklos efektyvumo didinimo eksperimento”.</text:span></text:p>
      <text:p text:style-name="P109"><text:span text:style-name="T110">24</text:span><text:span text:style-name="T111">. Lietuvos TSR Ministrų Tarybos ir Lietuvos Respublikinės Profesinių Sąjungų Tarybos 1986 m. spalio 31 d. nutarimas Nr. 356 „Dėl papildomų priemonių pramonės mokslinio tyrimo įstaigų, konstravimo ir technologijos organizacijų teisėms plėsti darbo užmokesčio fondo naudojimo srityje”.</text:span></text:p>
      <text:p text:style-name="P112"><text:span text:style-name="T113">25</text:span><text:span text:style-name="T114">. LKP CK, Lietuvos TSR Ministrų Tarybos ir Lietuvos Respublikinės Profesinių Sąjungų Tarybos 1986 m. lapkričio 12 d. nutarimas Nr. 368 „Dėl gamybinių liaudies ūkio šakų darbuotojų darbo užmokesčio organizavimo tobulinimo ir naujų tarifinių atlygių bei tarnybinių atlyginimų nustatymo”.</text:span></text:p>
      <text:p text:style-name="P115"><text:span text:style-name="T116">26</text:span><text:span text:style-name="T117">. LKP CK, Lietuvos TSR Ministrų Tarybos ir Lietuvos Respublikinės Profesinių Sąjungų Tarybos 1986 m. lapkričio 12d. nutarimas Nr. 369 „Dėl sveikatos apsaugos ir socialinio aprūpinimo darbuotojų darbo užmokesčio padidinimo”.</text:span></text:p>
      <text:p text:style-name="P118"><text:span text:style-name="T119">27</text:span><text:span text:style-name="T120">. LKP CK ir Lietuvos TSR Ministrų Tarybos 1986 m. gruodžio 29 d. nutarimo Nr. 416 „Dėl Lietuvos Komunistų partijos Centro komiteto ir Lietuvos TSR Ministrų Tarybos nutarimų pakeitimo ir pripažinimo netekusiais galios ryšium su Bendrojo lavinimo ir profesinių mokyklų reformos pagrindinėmis kryptimis ir Lietuvos TSR liaudies švietimo įstatymo naujos redakcijos patvirtinimu” 2 punkto 2) ir „a” papunkčiai.</text:span></text:p>
      <text:p text:style-name="P121"><text:span text:style-name="T122">28</text:span><text:span text:style-name="T123">. LKP CK ir Lietuvos TSR Ministrų Tarybos 1987 m. gegužės 4d. nutarimo Nr. 128 „Dėl aukštųjų mokyklų mokslo vaidmens spartinant mokslo ir technikos pažangą, gerinant specialistų rengimo kokybę didinimo respublikoje” (Žin., 1987, Nr. 17-201) 12 punkto antroji pastraipa.</text:span></text:p>
      <text:p text:style-name="P124"><text:span text:style-name="T125">29</text:span><text:span text:style-name="T126">. LKP CK, Lietuvos TSR Ministrų Tarybos ir Lietuvos Respublikinės Profesinių Sąjungų Tarybos 1987 m. gegužės 4 d. nutarimas Nr. 129 „Dėl respublikos aukštųjų mokyklų darbuotojų darbo užmokesčio padidinimo” (Žin., 1987, Nr. 14-158), paliekant galioti aukštųjų mokyklų profesoriams, dėstytojams ir kitiems darbuotojams gaunamus priedus bei priemokas ir 14 punkto „c” papunktį.</text:span></text:p>
      <text:p text:style-name="P127"><text:span text:style-name="T128">30</text:span><text:span text:style-name="T129">. Lietuvos TSR Ministrų Tarybos 1987 m. gegužės 15 d. potvarkis Nr. 110p.</text:span></text:p>
      <text:p text:style-name="P130"><text:span text:style-name="T131">31</text:span><text:span text:style-name="T132">. Lietuvos TSR Ministrų Tarybos 1987 m. rugsėjo 7 d. nutarimo Nr. 250 „Dėl įmonių, pastatų bei įrenginių, pavaldžių respublikos ir vietos valdymo organams, statybos projektų ir sąmatų ekspertizės tobulinimo” (Žin., 1987, Nr. 26-319) 5 punkto „a” papunktis.</text:span></text:p>
      <text:p text:style-name="P133"><text:span text:style-name="T134">32</text:span><text:span text:style-name="T135">. LKP CK ir Lietuvos TSR Ministrų Tarybos 1987 m. rugsėjo 28 d. nutarimas Nr. 267 „Dėl respublikos agropramoninio komplekso plėtojimo mokslinio aprūpinimo tobulinimo”.</text:span></text:p>
      <text:p text:style-name="P136"><text:span text:style-name="T137">33</text:span><text:span text:style-name="T138">. Lietuvos TSR Ministrų Tarybos 1988 m. gegužės 7 d. potvarkis Nr. 97p.</text:span></text:p>
      <text:p text:style-name="P139"><text:span text:style-name="T140">34</text:span><text:span text:style-name="T141">. Lietuvos TSR Ministrų Tarybos 1988 m. gegužės 31 d. nutarimo Nr. 147 „Dėl liaudies švietimo respublikoje valdymo organizavimo ir struktūros” 6 punktas.</text:span></text:p>
      <text:p text:style-name="P142"><text:span text:style-name="T143">35</text:span><text:span text:style-name="T144">. Lietuvos TSR Ministrų Tarybos 1988 m. birželio 17 d. potvarkio Nr. 124p 3 punktas.</text:span></text:p>
      <text:p text:style-name="P145"><text:span text:style-name="T146">36</text:span><text:span text:style-name="T147">. Lietuvos TSR Ministrų Tarybos 1989 m. spalio 23 d. nutarimas Nr. 228 „Dėl valstybės valdymo organų aparato darbuotojų darbo apmokėjimo tobulinimo”.</text:span></text:p>
      <text:p text:style-name="P148"><text:span text:style-name="T149">37</text:span><text:span text:style-name="T150">. Lietuvos TSR Ministrų Tarybos 1989 m. lapkričio 24 d. potvarkis Nr. 241p.</text:span></text:p>
      <text:p text:style-name="P151"><text:span text:style-name="T152">38</text:span><text:span text:style-name="T153">. Lietuvos TSR Ministrų Tarybos 1990 m. sausio 8 d. potvarkis Nr. 4p.</text:span></text:p>
      <text:p text:style-name="P154"><text:span text:style-name="T155">39</text:span><text:span text:style-name="T156">. Lietuvos TSR Ministrų Tarybos 1990 m. vasario 15 d. potvarkio Nr. 36p 5 punktas.</text:span></text:p>
      <text:p text:style-name="P157"><text:span text:style-name="T158">40</text:span><text:span text:style-name="T159">. Lietuvos TSR Ministrų Tarybos 1990 m. vasario 26 d. nutarimo Nr. 49 „Dėl klausimų, susijusių su Lietuvos TSR spaudos ir kitų masinės informacijos priemonių įstatymo vykdymu” (Žin., 1990, Nr. 8-210) 4 punktas.</text:span></text:p>
      <text:p text:style-name="P160"><text:span text:style-name="T161">41</text:span><text:span text:style-name="T162">. Lietuvos TSR Ministrų Tarybos 1990 m. kovo 7 d. potvarkis Nr. 62p.</text:span></text:p>
      <text:p text:style-name="P163"><text:span text:style-name="T164">42</text:span><text:span text:style-name="T165">. Lietuvos TSR Ministrų Tarybos 1990 m. kovo 7 d. nutarimo Nr. 64 „Dėl Lietuvos TSR valstybinio socialinio draudimo sistemos pertvarkymo” 5 punktas.</text:span></text:p>
      <text:p text:style-name="P166"><text:span text:style-name="T167">43</text:span><text:span text:style-name="T168">. Lietuvos Respublikos Vyriausybės 1990 m. balandžio 18 d. nutarimo Nr. 116 „Dėl kai kurių vadovaujančiųjų darbuotojų atlyginimo ir jų skatinimo tvarkos” l-5 punktai.</text:span></text:p>
      <text:p text:style-name="P169"><text:span text:style-name="T170">44</text:span><text:span text:style-name="T171">. Lietuvos Respublikos Vyriausybės 1990 m. balandžio 25 d. potvarkio Nr. 130p 2 punktas.</text:span></text:p>
      <text:p text:style-name="P172"><text:span text:style-name="T173">45</text:span><text:span text:style-name="T174">. Lietuvos Respublikos Vyriausybės 1990 m. birželio 27 d. potvarkis Nr. 177p.</text:span></text:p>
      <text:p text:style-name="P175"><text:span text:style-name="T176">46</text:span><text:span text:style-name="T177">. Lietuvos Respublikos Vyriausybės 1990 m. rugsėjo 12 d. nutarimas Nr. 283 „Dėl biudžetinių įstaigų ir organizacijų darbuotojų darbo apmokėjimo tobulinimo” (Žin., 1990, Nr. 27670).</text:span></text:p>
      <text:p text:style-name="P178"><text:span text:style-name="T179">47</text:span><text:span text:style-name="T180">. Lietuvos Respublikos Vyriausybės 1990 m. gruodžio 29 d. nutarimo Nr. 394 „Dėl Lietuvos darbo biržos prie Socialinės apsaugos ministerijos įsteigimo bei gyventojų užimtumą reguliuojančių normatyvinių aktų tvirtinimo” (Žin., 1991, Nr.) 4 punktas.</text:span></text:p>
      <text:p text:style-name="P181"><text:span text:style-name="T182">48</text:span><text:span text:style-name="T183">. Lietuvos Respublikos Vyriausybės 1991 m. sausio 4 d. nutarimas Nr. 3 „Dėl biudžetinių įstaigų ir organizacijų darbuotojų darbo užmokesčio padidinimo”.<text:s/></text:span></text:p>
      <text:p text:style-name="P184"><text:span text:style-name="T185">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0-03T06:59:00Z</meta:creation-date>
    <dc:date>2018-10-03T06:59:00Z</dc:date>
    <meta:template xlink:href="Normal.dotm" xlink:type="simple"/>
    <meta:editing-cycles>2</meta:editing-cycles>
    <meta:editing-duration>PT0S</meta:editing-duration>
    <meta:document-statistic meta:page-count="4" meta:paragraph-count="260" meta:word-count="1434" meta:character-count="10698" meta:row-count="414" meta:non-whitespace-character-count="9524"/>
  </office:meta>
</office:document-meta>
</file>