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UKŠČIAUSIOSIOS TARYBOS NUTARIMO „DĖL LIETUVOS RESPUBLIKOS VALSTYBINIŲ, VALSTYBINIŲ AKCINIŲ, BENDRŲ IR UŽSIENIO KAPITALO ĮMONIŲ TURTO, GYVENTOJŲ PASTATŲ IR KELEIVIŲ PRIVALOMOJO DRAUDIMO“ PAKEITIMO</text:p>
      <text:p text:style-name="P12"/>
      <text:p text:style-name="P13">1994 m. birželio 30 d. Nr. I-520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keisti Lietuvos Respublikos Aukščiausiosios Tarybos nutarimo „Dėl Lietuvos Respublikos valstybinių, valstybinių akcinių</text:span><text:span text:style-name="T23">, bendrų ir užsienio kapitalo įmonių turto, gyventojų pastatų ir keleivių privalomojo draudimo“ (Žin., 1992, Nr.<text:s/></text:span><text:a xlink:href="https://www.e-tar.lt/portal/lt/legalAct/TAR.E4A3217F15E7" office:target-frame-name="_blank" xlink:show="new"><text:span text:style-name="T24">15-403</text:span></text:a><text:span text:style-name="T25">) 1 punktą – vietoj žodžių „iki 1994 m. liepos 1 d.“ įrašy</text:span><text:span text:style-name="T26">ti žodžius „iki 1995 m. gruodžio 31 d.“</text:span></text:p>
      <text:p text:style-name="P27"><text:span text:style-name="T28">2</text:span><text:span text:style-name="T29">. Nutarimas įsigalioja nuo priėmimo.</text:span></text:p>
      <text:p text:style-name="P30"/>
      <text:p text:style-name="P31"/>
      <text:p text:style-name="P32"><text:span text:style-name="T33">LIETUVOS RESPUBLIKOS<text:s/></text:span></text:p>
      <text:p text:style-name="P34">SEIMO PIRMININKAS<text:tab/>ČESLOVAS JURŠĖNA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41:00Z</meta:creation-date>
    <dc:date>2015-10-04T02:41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883" meta:row-count="36" meta:non-whitespace-character-count="776"/>
  </office:meta>
</office:document-meta>
</file>