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PALIO 2 D. NUTARIMO NR. 1181 „DĖL TABAKO GAMINIŲ MAŽMENINĖS PREKYBOS“ PAKEITIMO</text:p>
      <text:p text:style-name="P14"/>
      <text:p text:style-name="P15">2003 m. gegužės 8 d. Nr. 577</text:p>
      <text:p text:style-name="P16">Vilnius</text:p>
      <text:p text:style-name="P17"/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Lietuvos Respublikos Vyriausybės 1998 m. spalio 2 d. nutarimą Nr. 1181 „Dėl tabako gaminių mažmeninės prekybos“ (Žin., 1998, Nr.<text:s/></text:span><text:a xlink:href="https://www.e-tar.lt/portal/lt/legalAct/TAR.8E0DAC25ACF7" office:target-frame-name="_blank" xlink:show="new"><text:span text:style-name="T26">88-2440</text:span></text:a><text:span text:style-name="T27">; 1999, Nr.<text:s/></text:span><text:a xlink:href="https://www.e-tar.lt/portal/lt/legalAct/TAR.EF9D9FA884A7" office:target-frame-name="_blank" xlink:show="new"><text:span text:style-name="T28">82-2435</text:span></text:a><text:span text:style-name="T29">; 2000, Nr.<text:s/></text:span><text:a xlink:href="https://www.e-tar.lt/portal/lt/legalAct/TAR.4A4A71FD2C7B" office:target-frame-name="_blank" xlink:show="new"><text:span text:style-name="T30">53-1536</text:span></text:a><text:span text:style-name="T31">; 2002, Nr.<text:s/></text:span><text:a xlink:href="https://www.e-tar.lt/portal/lt/legalAct/TAR.983ADB3C3FD2" office:target-frame-name="_blank" xlink:show="new"><text:span text:style-name="T32">92-3945</text:span></text:a><text:span text:style-name="T33">):</text:span></text:p>
      <text:p text:style-name="P34"><text:span text:style-name="T35">1.1</text:span><text:span text:style-name="T36">. Įrašyti 3.2 ir 3.3 punktuose vietoj žodžių „vietos savivaldos“ žodį „savivaldybių“.</text:span></text:p>
      <text:p text:style-name="P37"><text:span text:style-name="T38">1.2</text:span><text:span text:style-name="T39">. Įrašyti 3.4 punkte vietoj žodžio „merai“ žodžius „administracijos direktoriai“.</text:span></text:p>
      <text:p text:style-name="P40"><text:span text:style-name="T41">1.3</text:span><text:span text:style-name="T42">. Nurodytuoju nutarimu patvirtintose Tabako gaminių mažmeninės prekybos licencijavimo taisyklėse:</text:span></text:p>
      <text:p text:style-name="P43"><text:span text:style-name="T44">1.3.1</text:span><text:span text:style-name="T45">. įrašyti 7 punkte vietoj žodžių „savivaldybių merai“ žodžius „savivaldybės administracijos direktorius“;</text:span></text:p>
      <text:p text:style-name="P46"><text:span text:style-name="T47">1.3.2</text:span><text:span text:style-name="T48">. įrašyti 11 punkte vietoj žodžio „meras“ žodžius „administracijos direktorius“;</text:span></text:p>
      <text:p text:style-name="P49"><text:span text:style-name="T50">1.3.3</text:span><text:span text:style-name="T51">. papildyti šiuo 16.3 punktu:</text:span></text:p>
      <text:p text:style-name="P52"><text:span text:style-name="T53">„</text:span><text:span text:style-name="T54">16.3</text:span><text:span text:style-name="T55">. naujais sandėliais, kuriuose numatoma laikyti tabako gaminius.“;</text:span></text:p>
      <text:p text:style-name="P56"><text:span text:style-name="T57">1.3.4</text:span><text:span text:style-name="T58">. išdėstyti 17.1.3 punktą taip:</text:span></text:p>
      <text:p text:style-name="P59"><text:span text:style-name="T60">„</text:span><text:span text:style-name="T61">17.1.3</text:span><text:span text:style-name="T62">. prašomos įrašyti į licenciją prekybos tabako gaminiais vietos, jų adresai ir pavadinimai (jeigu prekybos vietai pavadinimas suteiktas), prašomi įrašyti į licenciją sandėlių adresai;“;</text:span></text:p>
      <text:p text:style-name="P63"><text:span text:style-name="T64">1.3.5</text:span><text:span text:style-name="T65">. įrašyti 19.1 punkte po žodžio „vietas“ žodį „sandėlius“;</text:span></text:p>
      <text:p text:style-name="P66"><text:span text:style-name="T67">1.3.6</text:span><text:span text:style-name="T68">. įrašyti 19.2 punkte po žodžių „buveinė (adresas)“ žodžius „teisinė forma“;</text:span></text:p>
      <text:p text:style-name="P69"><text:span text:style-name="T70">1.3.7</text:span><text:span text:style-name="T71">. papildyti šiais 19.3 ir 19.4 punktais:</text:span></text:p>
      <text:p text:style-name="P72"><text:span text:style-name="T73">„</text:span><text:span text:style-name="T74">19.3</text:span><text:span text:style-name="T75">. pasikeičia licencijoje įrašytos prekybos tabako gaminiais vietos pavadinimas ar adresas;</text:span></text:p>
      <text:p text:style-name="P76"><text:span text:style-name="T77">19.4</text:span><text:span text:style-name="T78">. pasikeičia licencijoje įrašyto sandėlio, kuriame laikomi tabako gaminiai, adresas.“.</text:span></text:p>
      <text:p text:style-name="P79"><text:span text:style-name="T80">1.4</text:span><text:span text:style-name="T81">. Nurodytuoju nutarimu patvirtintose Mažmeninės prekybos tabako gaminiais taisyklėse:</text:span></text:p>
      <text:p text:style-name="P82"><text:span text:style-name="T83">1.4.1</text:span><text:span text:style-name="T84">. išbraukti 2 punkte žodžius „savivaldybių merų išduotas“;</text:span></text:p>
      <text:p text:style-name="P85"><text:span text:style-name="T86">1.4.2</text:span><text:span text:style-name="T87">. papildyti šiais 11.7–11.9 punktais:</text:span></text:p>
      <text:p text:style-name="P88"><text:span text:style-name="T89">„</text:span><text:span text:style-name="T90">11.7</text:span><text:span text:style-name="T91">. realizuoti prekes, imituojančias tabako gaminius ar jų pakuotes (žaislus, maisto produktus ir kita);</text:span></text:p>
      <text:p text:style-name="P92"><text:span text:style-name="T93">11.8</text:span><text:span text:style-name="T94">. suteikti teisę pirkėjui iš karto ar per tam tikrą terminą po vartojimo pirkimo-pardavimo sutarties sudarymo gauti dovanų ar priedą prie tabako gaminių;</text:span></text:p>
      <text:p text:style-name="P95"><text:span text:style-name="T96">11.9</text:span><text:span text:style-name="T97">. veikti pirkėjus įkyriai siūlant tabako gaminius, nurodant kainoraščiuose, kainų etiketėse, parduotuvių vidaus vitrinose tariamą kainų sumažinimą, kitais gerai moralei ir viešajai tvarkai prieštaraujančiais būdais ar priemonėmis.“.</text:span></text:p>
      <text:p text:style-name="P98"><text:span text:style-name="T99">2</text:span><text:span text:style-name="T100">. Šio nutarimo 1.4.2 punktas įsigalioja nuo 2003 m. liepos 1 dienos.</text:span></text:p>
      <text:p text:style-name="P101"/>
      <text:p text:style-name="P102"/>
      <text:p text:style-name="P103">MINISTRAS PIRMININKAS<text:tab/>ALGIRDAS BRAZAUSKAS</text:p>
      <text:p text:style-name="P104"/>
      <text:p text:style-name="P105"/>
      <text:p text:style-name="P106">ŪKIO MINISTRAS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4T13:40:00Z</meta:creation-date>
    <dc:date>2019-10-24T13:40:00Z</dc:date>
    <meta:template xlink:href="Normal.dotm" xlink:type="simple"/>
    <meta:editing-cycles>2</meta:editing-cycles>
    <meta:editing-duration>PT0S</meta:editing-duration>
    <meta:document-statistic meta:page-count="1" meta:paragraph-count="127" meta:word-count="396" meta:character-count="2813" meta:row-count="195" meta:non-whitespace-character-count="2544"/>
  </office:meta>
</office:document-meta>
</file>