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<text:span text:style-name="T8">DĖL MUITINĖS DEPARTAMENTO GENERALINIO DIREKTORIAUS 2007 M. SPALIO30 D. ĮSAKYMO NR. 1B-715 „DĖL MUITINĖS POSTŲ SU JIEMS PRISKIRTA<text:s/></text:span><text:span text:style-name="T9">KOMPETENCIJA SĄRAŠO PATVIRTINIMO“ PAKEITIMO</text:span></text:p>
      <text:p text:style-name="P10"/>
      <text:p text:style-name="P11">2008 m. lapkričio 7 d. Nr. 1B-679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postų su jiems priskirta kompetencija sąrašą, patvirtintą Muitinės departamento generalinio direktoriaus 2007 m. spalio 30 d. įsakymu Nr. 1B-715 „Dėl Muitinės postų su jiems priskirta kompetencija sąrašo patvirtinimo“ (Žin., 2007, Nr.<text:s/></text:span><text:a xlink:href="https://www.e-tar.lt/portal/lt/legalAct/TAR.C9E5F3311EB0" office:target-frame-name="_blank" xlink:show="new"><text:span text:style-name="T20">115-4738</text:span></text:a><text:span text:style-name="T21">):</text:span></text:p>
      <text:p text:style-name="P22"><text:span text:style-name="T23">1.1</text:span><text:span text:style-name="T24">. išdėstau 1.7 punkto skiltį „Muitinės posto specialioji kompetencija“ taip:</text:span></text:p>
      <text:p text:style-name="P25"><text:span text:style-name="T26">„STR; SPK; KV; MPK; MST; LĮ“;</text:span></text:p>
      <text:p text:style-name="P27"><text:span text:style-name="T28">1.2</text:span><text:span text:style-name="T29">. išdėstau 1.9 punkto skiltį „Muitinės posto specialioji kompetencija“ taip:</text:span></text:p>
      <text:p text:style-name="P30"><text:span text:style-name="T31">„STR; LĮ“;</text:span></text:p>
      <text:p text:style-name="P32"><text:span text:style-name="T33">1.3</text:span><text:span text:style-name="T34">. išdėstau 3.3 punkto skiltį „Muitinės posto specialioji kompetencija“ taip:</text:span></text:p>
      <text:p text:style-name="P35"><text:span text:style-name="T36">„MST; STR“;</text:span></text:p>
      <text:p text:style-name="P37"><text:span text:style-name="T38">1.4</text:span><text:span text:style-name="T39">. išdėstau 5.1 punkto skiltį „Muitinės posto specialioji kompetencija“ taip:</text:span></text:p>
      <text:p text:style-name="P40"><text:span text:style-name="T41">„STR; SPK; KV; EKĮ; MST; LĮ; PS“.</text:span></text:p>
      <text:p text:style-name="P42"><text:span text:style-name="T43">2</text:span><text:span text:style-name="T44">. Šio įsakymo 1.1 punktas įsigalioja nuo 2008 m. gruodžio 1 d.</text:span></text:p>
      <text:p text:style-name="P45"/>
      <text:p text:style-name="P46"/>
      <text:p text:style-name="P47"/>
      <text:p text:style-name="P48">L. E. GENERALINIO DIREKTORIAUS PAREIGAS<text:tab/>RAMUTĖ LIUPKEVIČ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0:08:00Z</meta:creation-date>
    <dc:date>2016-10-25T10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9" meta:character-count="1234" meta:row-count="72" meta:non-whitespace-character-count="1087"/>
  </office:meta>
</office:document-meta>
</file>