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GEGUŽĖS 14 D. NUTARIMO NR. 588 „DĖL SMULKAUS IR VIDUTINIO VERSLO SKATINIMO“ DALINIO PAKEITIMO</text:p>
      <text:p text:style-name="P15"/>
      <text:p text:style-name="P16">1998 m. rugsėjo 1 d. Nr. 1042</text:p>
      <text:p text:style-name="P17">Vilnius</text:p>
      <text:p text:style-name="Normal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Smulkaus ir vidutinio verslo skatinimo fondo nuostatus, patvirtintus Lietuvos Respublikos Vyriausybės 1998 m. gegužės 14 d. nutarimu Nr. 588 „Dėl smulkaus ir vidutinio verslo skatinimo“</text:span><text:span text:style-name="T25"><text:s/>(Žin., 1998, Nr.<text:s/></text:span><text:a xlink:href="https://www.e-tar.lt/portal/lt/legalAct/TAR.3DE3C9E663F1" office:target-frame-name="_blank" xlink:show="new"><text:span text:style-name="T26">46-1272</text:span></text:a><text:span text:style-name="T27">), ir išdėstyti 2.1 punktą taip:</text:span></text:p>
      <text:p text:style-name="P28"><text:span text:style-name="T29">„</text:span><text:span text:style-name="T30">2.1</text:span><text:span text:style-name="T31">. daliai draudimo įmokų uždarajai akcinei draudimo įmonei „Smulkaus ir vidutinio verslo paskolų draudimas“ apmokė</text:span><text:span text:style-name="T32">ti“.</text:span></text:p>
      <text:p text:style-name="P33"/>
      <text:p text:style-name="Normal"/>
      <text:p text:style-name="P34">MINISTRAS PIRMININKAS<text:tab/>GEDIMINAS VAGNORIUS</text:p>
      <text:p text:style-name="P35"/>
      <text:p text:style-name="P36">ŪKIO MINISTRAS<text:tab/>VINCAS BABILIUS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23:56:00Z</meta:creation-date>
    <dc:date>2015-08-06T23:56:00Z</dc:date>
    <meta:template xlink:href="Normal" xlink:type="simple"/>
    <meta:editing-cycles>2</meta:editing-cycles>
    <meta:editing-duration>PT0S</meta:editing-duration>
    <meta:document-statistic meta:page-count="1" meta:paragraph-count="14" meta:word-count="119" meta:character-count="827" meta:row-count="40" meta:non-whitespace-character-count="722"/>
  </office:meta>
</office:document-meta>
</file>