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style>
  </office:automatic-styles>
  <office:body>
    <office:text text:use-soft-page-breaks="true">
      <text:p text:style-name="P1">LIETUVOS RESPUBLIKOS APLINKOS MINISTRO<text:s/></text:p>
      <text:p text:style-name="P2">ĮSAKYMAS</text:p>
      <text:p text:style-name="P3"/>
      <text:p text:style-name="P4">DĖL LIETUVOS RESPUBLIKOS APLINKOS MINISTRO 2005 M. RUGSĖJO 22 D. ĮSAKYMO NR. D1-459 „DĖL GAIRIŲ PAREIŠKĖJAMS, TEIKIANTIEMS PARAIŠKAS PARAMAI GAUTI PAGAL LIETUVOS 2004–2006 METŲ BENDROJO PROGRAMAVIMO DOKUMENTO PRIEMONĖS „APLINKOS KOKYBĖS GERINIMAS IR ŽALOS APLINKAI PREVENCIJA“ VEIKLOS SRITIS „SAUGOMŲ IR NESAUGOMŲ TERITORIJŲ ĮSTEIGIMAS IR TVARKYMAS“ BEI „APLINKOS MONITORINGO IR PREVENCIJOS STIPRINIMAS“ TAIKANT TIESIOGINIO FINANSAVIMO SKYRIMO PROCEDŪRĄ, PATVIRTINIMO“ PAKEITIMO</text:p>
      <text:p text:style-name="P5"/>
      <text:p text:style-name="P6">2008 m. rugpjūčio 27 d. Nr. D1-441</text:p>
      <text:p text:style-name="P7">Vilnius</text:p>
      <text:p text:style-name="P8"/>
      <text:p text:style-name="P9">Atsižvelgdamas į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0">19-599</text:span></text:a>; 2005, Nr.<text:s/><text:a xlink:href="https://www.e-tar.lt/portal/lt/legalAct/TAR.3F4F8FFE8ABD" office:target-frame-name="_blank" xlink:show="new"><text:span text:style-name="T11">21-667</text:span></text:a>, Nr.<text:s/><text:a xlink:href="https://www.e-tar.lt/portal/lt/legalAct/TAR.0513F8369459" office:target-frame-name="_blank" xlink:show="new"><text:span text:style-name="T12">64-2314</text:span></text:a>; 2008, Nr.<text:s/><text:a xlink:href="https://www.e-tar.lt/portal/lt/legalAct/TAR.6A6EA1FED8B6" office:target-frame-name="_blank" xlink:show="new"><text:span text:style-name="T13">68-2602</text:span></text:a>), 10 punktą,</text:p>
      <text:p text:style-name="P14"><text:span text:style-name="T15">pakeičiu</text:span><text:s/>Gaires pareiškėjams, teikiantiems paraiškas paramai gauti pagal Lietuvos 2004–2006 m. Bendrojo programavimo dokumento 1.3 priemonės „Aplinkos kokybės gerinimas ir žalos aplinkai prevencija“ veiklos sritis „Saugomų ir nesaugomų teritorijų įsteigimas ir tvarkymas“ ir „Aplinkos monitoringo ir prevencijos stiprinimas“, patvirtintas Lietuvos Respublikos aplinkos ministro 2005 m. rugsėjo 22 d. įsakymu Nr. D1-459 (Žin., 2005, Nr.<text:s/><text:a xlink:href="https://www.e-tar.lt/portal/lt/legalAct/TAR.F1E04603A3D4" office:target-frame-name="_blank" xlink:show="new"><text:span text:style-name="T16">117-4252</text:span></text:a>):</text:p>
      <text:p text:style-name="P17">1. Išdėstau 32 punktą taip:</text:p>
      <text:p text:style-name="P18">„32. Rekomenduojama projekto trukmė – ne ilgiau kaip 24 mėnesiai nuo paramos teikimo sutarties pasirašymo dienos. Esant pagrįstam būtinumui, projekto trukmė gali būti ilgesnė, bet projekto įgyvendinimo pabaiga turi būti ne vėliau kaip 2008 m. spalio 15 d.“</text:p>
      <text:p text:style-name="P19">2. Išdėstau 97.10 punktą taip:</text:p>
      <text:p text:style-name="P20">„97.10. galutinį mokėjimo prašymą projekto vykdytojas turi pateikti Agentūrai ne vėliau kaip iki 2008 m. spalio 15 d. Projekto vykdytojas galutinę projekto įgyvendinimo ataskaitą turi pateikti Agentūrai per du mėnesius nuo paskutinio lėšų pervedimo rangovui, paslaugų teikėjui ar prekių tiekėjui.“</text:p>
      <text:p text:style-name="P21"/>
      <text:p text:style-name="P22">APLINKOS MINISTRAS<text:tab/>ARTŪRAS PAULAUSKAS</text:p>
      <text:p text:style-name="P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6-07T11:59:00Z</meta:creation-date>
    <dc:date>2016-06-07T11:59:00Z</dc:date>
    <meta:template xlink:href="Normal" xlink:type="simple"/>
    <meta:editing-cycles>2</meta:editing-cycles>
    <meta:editing-duration>PT0S</meta:editing-duration>
    <meta:document-statistic meta:page-count="1" meta:paragraph-count="29" meta:word-count="323" meta:character-count="2455" meta:row-count="98" meta:non-whitespace-character-count="2161"/>
  </office:meta>
</office:document-meta>
</file>